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line-height="0.847cm"/>
    </style:style>
    <style:style style:name="P2" style:family="paragraph" style:parent-style-name="Text_20_body">
      <style:paragraph-properties fo:line-height="0.847cm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margin-left="0cm" fo:margin-right="0cm" fo:line-height="0.847cm" fo:text-indent="0.635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cm" fo:line-height="0.847cm" fo:text-indent="0.635cm" style:auto-text-indent="false"/>
    </style:style>
    <style:style style:name="P5" style:family="paragraph" style:parent-style-name="Text_20_body">
      <style:paragraph-properties fo:margin-left="1.482cm" fo:margin-right="0cm" fo:line-height="0.847cm" fo:text-indent="-0.847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.75cm" fo:margin-right="0cm" fo:line-height="0.847cm" fo:text-indent="-0.75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5" style:family="text">
      <style:text-properties style:font-name="新細明體"/>
    </style:style>
    <style:style style:name="T6" style:family="text">
      <style:text-properties style:font-name="新細明體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臺北市政府教育局工讀生甄選計畫</text:p>
      <text:p text:style-name="P1"><text:span text:style-name="預設段落字型"><text:span text:style-name="T1">壹、甄選名額：</text:span></text:span><text:span text:style-name="預設段落字型"><text:span text:style-name="T2">正取2名，備取2名。</text:span></text:span></text:p>
      <text:p text:style-name="P2">貳、聘 <text:s text:c="3"/>期：自110年6月1日起至110年12月31日</text:p>
      <text:p text:style-name="P1"><text:span text:style-name="預設段落字型"><text:span text:style-name="T1">參、工作地點：臺北市政府教育局秘書室（臺北市信義區市府路1號8樓</text:span></text:span><text:span text:style-name="預設段落字型"><text:span text:style-name="T6">、</text:span></text:span><text:span text:style-name="預設段落字型"><text:span text:style-name="T1">9樓西北區）</text:span></text:span></text:p>
      <text:p text:style-name="P2">肆、工作時間：週一至週五每日上午8時至下午5時</text:p>
      <text:p text:style-name="P2">伍、工作內容：</text:p>
      <text:p text:style-name="P3">一、協助公文基本資料登錄、公文傳遞與交換等文書處理、會議準備工作或相關行政工作。</text:p>
      <text:p text:style-name="P3">二、協助文書處理、檔管管理相關作業。</text:p>
      <text:p text:style-name="P4"><text:span text:style-name="預設段落字型"><text:span text:style-name="T2">三</text:span></text:span><text:span text:style-name="預設段落字型"><text:span text:style-name="T5">、</text:span></text:span><text:span text:style-name="預設段落字型"><text:span text:style-name="T2">協助同仁處理各項表單或資料彙整。</text:span></text:span></text:p>
      <text:p text:style-name="P4"><text:span text:style-name="預設段落字型"><text:span text:style-name="T2">四</text:span></text:span><text:span text:style-name="預設段落字型"><text:span text:style-name="T5">、</text:span></text:span><text:span text:style-name="預設段落字型"><text:span text:style-name="T2">協助環境整潔維護。</text:span></text:span></text:p>
      <text:p text:style-name="P3">五、其他與上述工作相當之職務與工作。</text:p>
      <text:p text:style-name="P3">六、其他臨時交辦事項。</text:p>
      <text:p text:style-name="P1"><text:span text:style-name="預設段落字型"><text:span text:style-name="T1">陸、報名資格：</text:span></text:span><text:span text:style-name="預設段落字型"><text:span text:style-name="T2">公私立大專院校及高中、高職夜間部在學學生。</text:span></text:span></text:p>
      <text:p text:style-name="P2">柒、報名日期、地址及連絡方式：</text:p>
      <text:p text:style-name="P5">一、自即日起至110年5月24日（星期一）下午5點以前檢具有關證件以掛號郵寄（郵戳為憑）或委託方式送達至本局秘書室文書股報名（請註明應徵秘書室工讀生職務），逾期恕不受理。</text:p>
      <text:p text:style-name="P3">二、聯絡地址：臺北市信義區市府路1號9樓西北區臺北市政府教育局秘書室李驍尹先生</text:p>
      <text:p text:style-name="P3"><text:s text:c="14"/>收。 <text:s text:c="3"/></text:p>
      <text:p text:style-name="P3">三、聯絡電話：02-27208889分機6472。</text:p>
      <text:p text:style-name="P2">捌、甄選方式：</text:p>
      <text:p text:style-name="P3">一、初試：書面資格審查（依工作需求擇優錄取若干名進行口試）。</text:p>
      <text:p text:style-name="P5">二、複試：口試（依儀容舉止、表達能力、工作理念、服務熱忱、問題處理等項目評定）。</text:p>
      <text:p text:style-name="P5">三、複試時間及地點：另行電話通知。</text:p>
      <text:p text:style-name="P3">四、依評審委員評分總成績決定錄取順序，擇優錄取。</text:p>
      <text:p text:style-name="P2">玖、應繳表件：</text:p>
      <text:p text:style-name="P3">一、學生證（影本）或新生請附可茲證明文件。</text:p>
      <text:p text:style-name="P3">二、國民身分證（影本）。</text:p>
      <text:p text:style-name="P3">三、簡要履歷表及自傳。</text:p>
      <text:p text:style-name="P1"><text:span text:style-name="預設段落字型"><text:span text:style-name="T1">拾、甄選結果：</text:span></text:span><text:span text:style-name="預設段落字型"><text:span text:style-name="T2">電話通知。</text:span></text:span></text:p>
      <text:p text:style-name="P6"><text:span text:style-name="預設段落字型"><text:span text:style-name="T1">拾壹、任用：</text:span></text:span><text:span text:style-name="預設段落字型"><text:span text:style-name="T2">經甄選錄取人員，須俟簽奉核准後，再辦理報到事宜。</text:span></text:span></text:p>
      <text:p text:style-name="P6"><text:span text:style-name="預設段落字型"><text:span text:style-name="T1">拾貳、工作待遇</text:span></text:span><text:span text:style-name="預設段落字型"><text:span text:style-name="T6">：</text:span></text:span><text:span text:style-name="預設段落字型"><text:span text:style-name="T3">依勞動部最新公告之基本工資或市府最新核定之基本工資約</text:span></text:span><text:span text:style-name="預設段落字型"><text:span text:style-name="T2">新臺幣</text:span></text:span><text:span text:style-name="預設段落字型"><text:span text:style-name="T4">24,000元</text:span></text:span><text:span text:style-name="預設段落字型"><text:span text:style-name="T3">。</text:span></text:span></text:p>
      <text:p text:style-name="P1"><text:span text:style-name="預設段落字型"><text:span text:style-name="T1">拾參、</text:span></text:span><text:span text:style-name="預設段落字型"><text:span text:style-name="T2">本辦法如有未盡事宜，依相關規定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Administrator</meta:initial-creator>
    <meta:creation-date>2020-07-28T03:38:00Z</meta:creation-date>
    <dc:date>2021-05-04T12:04:53.898000000</dc:date>
    <meta:editing-cycles>9</meta:editing-cycles>
    <meta:editing-duration>PT2H17M16S</meta:editing-duration>
    <meta:print-date>2021-05-04T09:51:54.472000000</meta:print-date>
    <meta:document-statistic meta:table-count="0" meta:image-count="0" meta:object-count="0" meta:page-count="1" meta:paragraph-count="31" meta:word-count="687" meta:character-count="736" meta:non-whitespace-character-count="714"/>
    <meta:template xlink:type="simple" xlink:actuate="onRequest" xlink:title="" xlink:href="Normal"/>
  </office:meta>
</office:document-meta>
</file>