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P11" style:parent-style-name="內文" style:family="paragraph">
      <style:paragraph-properties fo:text-align="justify"/>
      <style:text-properties style:font-name="Times New Roman" style:font-name-asian="標楷體"/>
    </style:style>
    <style:style style:name="P1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3" style:parent-style-name="內文" style:family="paragraph">
      <style:paragraph-properties fo:text-align="justify"/>
      <style:text-properties style:font-name="Times New Roman" style:font-name-asian="標楷體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P1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text-align="justify" fo:margin-left="0.91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 fo:margin-left="0.9166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text-align="justify" fo:margin-left="0.916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P21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text-align="justify" fo:margin-left="0.916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P2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2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text-indent="0.333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text-indent="0.3333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text-indent="0.3333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虎尾科技大學</text:span><text:span text:style-name="T4">S</text:span><text:span text:style-name="T5">TEM</text:span><text:span text:style-name="T6">教育智慧自走車冬令營</text:span><text:span text:style-name="T7"><text:s/></text:span><text:span text:style-name="T8">家長同意暨住宿書</text:span><text:span text:style-name="T9"><text:s/></text:span></text:p>
      <text:p text:style-name="P10"/>
      <text:p text:style-name="P11">親愛的家長您好<text:s/>:<text:s/></text:p>
      <text:p text:style-name="P12">貴子弟自2023年02月05日(日)起<text:s/>至<text:s/>2023年02月07日(二)<text:s/>參加虎尾科技大學電機與自動化系共同舉辦的冬令營課程。此三天的課程皆在虎尾科技大學校區活動，本校已為學生規劃三天活動的住宿地點，此活動需在外住宿三天，須經家長同意，請貴家長勾選下方選項，方能盡快為學生安排。</text:p>
      <text:p text:style-name="P13"/>
      <text:p text:style-name="P14"/>
      <text:p text:style-name="P15">茲<text:s text:c="2"/><text:bookmark-start text:name="_Hlk121298022"/>□<text:bookmark-end text:name="_Hlk121298022"/><text:s/>同意敝子弟參加貴校辦理<text:s/>STEM教育智慧自走車冬令營。</text:p>
      <text:list text:style-name="LFO1" text:continue-numbering="true">
        <text:list-item>
          <text:p text:style-name="P16">不同意敝子弟參加貴校辦理<text:s/>STEM教育智慧自走車冬令營。</text:p>
        </text:list-item>
      </text:list>
      <text:p text:style-name="P17"><text:s text:c="8"/>---------------------------------------------------------------------------------</text:p>
      <text:list text:style-name="LFO1" text:continue-numbering="true">
        <text:list-item>
          <text:p text:style-name="P18">敝子弟需住宿。</text:p>
        </text:list-item>
        <text:list-item>
          <text:p text:style-name="P19">敝子弟不需住宿。</text:p>
        </text:list-item>
      </text:list>
      <text:p text:style-name="P20"><text:s text:c="6"/><text:s/><text:s/>---------------------------------------------------------------------------------</text:p>
      <text:p text:style-name="P21">□<text:s/>家長要參加2/5(星期日13:30)「未來家長座談會」。</text:p>
      <text:list text:style-name="LFO1" text:continue-numbering="true">
        <text:list-item>
          <text:p text:style-name="P22">家長不參加2/5(星期日13:30)「未來家長座談會」。</text:p>
        </text:list-item>
      </text:list>
      <text:p text:style-name="P23"/>
      <text:p text:style-name="P24"/>
      <text:p text:style-name="P25">就讀學校<text:s/>:<text:s/><text:tab/>□<text:s/>大安高工<text:tab/>□<text:s/>松山工農<text:tab/>□<text:s/>內湖高工<text:tab/>□<text:s/>南港高工</text:p>
      <text:p text:style-name="P26"><text:tab/><text:tab/><text:tab/>□<text:s/>木柵高工<text:tab/>□<text:s/>士林高商<text:tab/>□<text:s/>松山家商<text:s/>□<text:s/>其它_________</text:p>
      <text:p text:style-name="P27"><text:tab/><text:line-break/>就讀科系：__________________</text:p>
      <text:p text:style-name="P28"/>
      <text:p text:style-name="P29"><text:span text:style-name="T30">學生姓名</text:span><text:span text:style-name="T31"><text:s/>:<text:s/></text:span><text:span text:style-name="T32"><text:s text:c="12"/></text:span><text:span text:style-name="T33"><text:s text:c="3"/></text:span><text:span text:style-name="T34"><text:s text:c="2"/></text:span></text:p>
      <text:p text:style-name="P35"/>
      <text:p text:style-name="P36"><text:span text:style-name="T37">家長簽名</text:span><text:span text:style-name="T38"><text:s/>:<text:s/></text:span><text:span text:style-name="T39"><text:s text:c="17"/></text:span></text:p>
      <text:p text:style-name="P40"><text:span text:style-name="T41">家長身</text:span><text:span text:style-name="T42">份</text:span><text:span text:style-name="T43">證字號</text:span><text:span text:style-name="T44">(</text:span><text:span text:style-name="T45">辦理保險時使用</text:span><text:span text:style-name="T46">)</text:span><text:span text:style-name="T47"><text:s/>:<text:s/></text:span><text:span text:style-name="T48"><text:s text:c="17"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信智</meta:initial-creator>
    <dc:creator>USER</dc:creator>
    <meta:creation-date>2022-12-29T00:34:00Z</meta:creation-date>
    <dc:date>2022-12-29T00:34:00Z</dc:date>
    <meta:print-date>2022-12-19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