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3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298in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8986in"/>
    </style:style>
    <style:style style:name="TableColumn13" style:family="table-column">
      <style:table-column-properties style:column-width="0.4763in"/>
    </style:style>
    <style:style style:name="TableColumn14" style:family="table-column">
      <style:table-column-properties style:column-width="1.8583in"/>
    </style:style>
    <style:style style:name="Table8" style:family="table">
      <style:table-properties style:width="6.7687in" fo:margin-left="0in" table:align="left"/>
    </style:style>
    <style:style style:name="TableRow15" style:family="table-row">
      <style:table-row-properties style:min-row-height="0.59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0" style:family="table-row">
      <style:table-row-properties style:min-row-height="0.5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P25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P26" style:parent-style-name="內文" style:family="paragraph">
      <style:paragraph-properties style:snap-to-layout-grid="false" fo:line-height="125%"/>
      <style:text-properties style:font-name-asian="標楷體"/>
    </style:style>
    <style:style style:name="TableRow27" style:family="table-row">
      <style:table-row-properties style:min-row-height="0.59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TableRow32" style:family="table-row">
      <style:table-row-properties style:min-row-height="0.556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35" style:parent-style-name="內文" style:family="paragraph">
      <style:paragraph-properties style:snap-to-layout-grid="false" fo:line-height="125%"/>
      <style:text-properties style:font-name-asian="標楷體"/>
    </style:style>
    <style:style style:name="P36" style:parent-style-name="內文" style:family="paragraph">
      <style:paragraph-properties style:snap-to-layout-grid="false" fo:line-height="125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25%"/>
      <style:text-properties style:font-name-asian="標楷體"/>
    </style:style>
    <style:style style:name="TableRow41" style:family="table-row">
      <style:table-row-properties style:min-row-height="0.3736in"/>
    </style:style>
    <style:style style:name="P4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51" style:family="table-row">
      <style:table-row-properties style:min-row-height="0.3625in"/>
    </style:style>
    <style:style style:name="P5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61" style:family="table-row">
      <style:table-row-properties style:min-row-height="0.3625in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71" style:family="table-row">
      <style:table-row-properties style:min-row-height="0.3729in"/>
    </style:style>
    <style:style style:name="P7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81" style:family="table-row">
      <style:table-row-properties style:min-row-height="0.3729in"/>
    </style:style>
    <style:style style:name="P8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91" style:family="table-row">
      <style:table-row-properties style:min-row-height="0.3729in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1" style:family="table-row">
      <style:table-row-properties style:min-row-height="1.84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Row107" style:family="table-row">
      <style:table-row-properties style:min-row-height="0.374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P112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TableRow113" style:family="table-row">
      <style:table-row-properties style:min-row-height="0.403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Row120" style:family="table-row">
      <style:table-row-properties style:min-row-height="0.3687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25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Row132" style:family="table-row">
      <style:table-row-properties style:min-row-height="0.649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38" style:family="table-row">
      <style:table-row-properties style:min-row-height="0.368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25%"/>
      <style:text-properties style:font-name-asian="標楷體"/>
    </style:style>
  </office:automatic-styles>
  <office:body>
    <office:text text:use-soft-page-breaks="true">
      <text:p text:style-name="P1"><text:span text:style-name="T3">2021</text:span><text:span text:style-name="T4">華夏科技大學</text:span><text:span text:style-name="T5">商管</text:span><text:span text:style-name="T6">學院實務專題創意競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專題題目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5">
            <text:p text:style-name="P24">□大專組</text:p>
            <text:p text:style-name="P25">□高中職組─實作展示</text:p>
            <text:p text:style-name="P26"><text:s text:c="2"/>□高中職組─創意海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7">
            <text:p text:style-name="P34">參賽者</text:p>
            <text:p text:style-name="P35">（本人確已詳細閱讀競賽辦法，願依相關規定參賽。）</text:p>
            <text:p text:style-name="P36">※每組報名以2~5人為限。</text:p>
          </table:table-cell>
          <table:table-cell table:style-name="TableCell37">
            <text:p text:style-name="P38">指導教授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組員</text:p>
          </table:table-cell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>系科/班級</text:p>
          </table:table-cell>
          <table:covered-table-cell/>
          <table:table-cell table:style-name="TableCell49">
            <text:p text:style-name="P50">聯絡電話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作品簡介</text:p>
            <text:p text:style-name="P104">(200字以內)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品供電需求</text:p>
          </table:table-cell>
          <table:table-cell table:style-name="TableCell110" table:number-columns-spanned="5">
            <text:p text:style-name="P111">□提供延長線供電</text:p>
            <text:p text:style-name="P112">□無需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隊長兼聯絡人</text:p>
          </table:table-cell>
          <table:covered-table-cell/>
          <table:table-cell table:style-name="TableCell116" table:number-columns-spanned="2">
            <text:p text:style-name="P117">姓名：</text:p>
          </table:table-cell>
          <table:covered-table-cell/>
          <table:table-cell table:style-name="TableCell118" table:number-columns-spanned="2">
            <text:p text:style-name="P119">手機：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E-mail</text:span><text:span text:style-name="T125">：</text:span><text:span text:style-name="T126">(</text:span><text:span text:style-name="T127">得獎資訊將以此</text:span><text:span text:style-name="T128">E-mail</text:span><text:span text:style-name="T129">通知，請務必填寫正確資料</text:span><text:span text:style-name="T130">)</text:span></text:p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報名繳件</text:p>
            <text:p text:style-name="P135">(系/院辦公室簽收)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中華民國　　<text:s text:c="2"/>　年　　<text:s/>　月　<text:s/>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13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Angel</meta:initial-creator>
    <dc:creator>User</dc:creator>
    <meta:creation-date>2021-11-08T03:33:00Z</meta:creation-date>
    <dc:date>2021-11-08T03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