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margin-bottom="0.1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內文" style:family="paragraph">
      <style:paragraph-properties style:snap-to-layout-grid="false" fo:margin-bottom="0.125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ableRow52" style:family="table-row">
      <style:table-row-properties style:min-row-height="0.77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60" style:parent-style-name="預設段落字型" style:family="text">
      <style:text-properties fo:color="#A6A6A6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fo:color="#A6A6A6" fo:font-size="10pt" style:font-size-asian="10pt" style:font-size-complex="10pt"/>
    </style:style>
    <style:style style:name="P69" style:parent-style-name="內文" style:family="paragraph">
      <style:paragraph-properties style:snap-to-layout-grid="false" fo:margin-bottom="0.1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Row73" style:family="table-row">
      <style:table-row-properties style:min-row-height="0.7791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P82" style:parent-style-name="內文" style:family="paragraph">
      <style:paragraph-properties style:snap-to-layout-grid="false" fo:margin-bottom="0.1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ableRow85" style:family="table-row">
      <style:table-row-properties style:min-row-height="0.7791in"/>
    </style:style>
    <style:style style:name="P86" style:parent-style-name="內文" style:family="paragraph">
      <style:paragraph-properties style:snap-to-layout-grid="false"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margin-bottom="0.1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ableRow109" style:family="table-row">
      <style:table-row-properties style:min-row-height="0.7791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0.78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A6A6A6" fo:font-size="10pt" style:font-size-asian="10pt" style:font-size-complex="10pt"/>
    </style:style>
    <style:style style:name="T133" style:parent-style-name="預設段落字型" style:family="text">
      <style:text-properties fo:color="#A6A6A6" fo:font-size="10pt" style:font-size-asian="10pt" style:font-size-complex="10pt"/>
    </style:style>
    <style:style style:name="T134" style:parent-style-name="預設段落字型" style:family="text">
      <style:text-properties fo:color="#A6A6A6" fo:font-size="10pt" style:font-size-asian="10pt" style:font-size-complex="10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A6A6A6" fo:font-size="10pt" style:font-size-asian="10pt" style:font-size-complex="10pt"/>
    </style:style>
    <style:style style:name="T143" style:parent-style-name="預設段落字型" style:family="text">
      <style:text-properties fo:color="#A6A6A6" fo:font-size="10pt" style:font-size-asian="10pt" style:font-size-complex="10pt"/>
    </style:style>
    <style:style style:name="T144" style:parent-style-name="預設段落字型" style:family="text">
      <style:text-properties fo:color="#A6A6A6" fo:font-size="10pt" style:font-size-asian="10pt" style:font-size-complex="10pt"/>
    </style:style>
    <style:style style:name="T145" style:parent-style-name="預設段落字型" style:family="text">
      <style:text-properties fo:color="#A6A6A6" fo:font-size="10pt" style:font-size-asian="10pt" style:font-size-complex="10pt"/>
    </style:style>
    <style:style style:name="P146" style:parent-style-name="內文" style:family="paragraph">
      <style:paragraph-properties style:snap-to-layout-grid="false" fo:margin-bottom="0.1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5.0208in"/>
    </style:style>
    <style:style style:name="Table171" style:family="table">
      <style:table-properties style:width="6.202in" fo:margin-left="1.028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text-indent="0.3333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fo:color="#A6A6A6" fo:font-size="10pt" style:font-size-asian="10pt" style:font-size-complex="10pt"/>
    </style:style>
    <style:style style:name="T191" style:parent-style-name="預設段落字型" style:family="text">
      <style:text-properties fo:color="#A6A6A6" fo:font-size="10pt" style:font-size-asian="10pt" style:font-size-complex="10pt"/>
    </style:style>
    <style:style style:name="T192" style:parent-style-name="預設段落字型" style:family="text">
      <style:text-properties fo:color="#A6A6A6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name="Wingdings" style:font-name-asian="Wingdings" style:font-name-complex="Wingdings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 fo:margin-bottom="0.1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ableRow252" style:family="table-row">
      <style:table-row-properties style:min-row-height="1.047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257" style:parent-style-name="預設段落字型" style:family="text">
      <style:text-properties style:font-name="Arial" style:font-name-complex="Arial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Arial" style:font-name-complex="Arial" style:font-size-complex="12pt"/>
    </style:style>
    <style:style style:name="T266" style:parent-style-name="預設段落字型" style:family="text">
      <style:text-properties style:font-name="Arial" style:font-name-complex="Arial" style:font-size-complex="12pt"/>
    </style:style>
    <style:style style:name="T267" style:parent-style-name="預設段落字型" style:family="text">
      <style:text-properties style:font-name="Arial" style:font-name-complex="Arial" style:font-size-complex="12pt"/>
    </style:style>
    <style:style style:name="T268" style:parent-style-name="預設段落字型" style:family="text">
      <style:text-properties style:font-name="Arial" style:font-name-complex="Arial" style:font-size-complex="12pt"/>
    </style:style>
    <style:style style:name="T269" style:parent-style-name="預設段落字型" style:family="text">
      <style:text-properties style:font-name="Arial" style:font-name-complex="Arial" style:font-size-complex="12pt"/>
    </style:style>
    <style:style style:name="T270" style:parent-style-name="預設段落字型" style:family="text">
      <style:text-properties style:font-name="Arial" style:font-name-complex="Arial" style:font-size-complex="12pt"/>
    </style:style>
    <style:style style:name="P27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Arial" style:font-name-complex="Arial"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Arial" style:font-name-complex="Arial" style:font-size-complex="12pt"/>
    </style:style>
    <style:style style:name="P28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Arial" style:font-name-complex="Arial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T290" style:parent-style-name="預設段落字型" style:family="text">
      <style:text-properties style:font-name="Arial" style:font-name-complex="Arial" style:font-size-complex="12pt"/>
    </style:style>
    <style:style style:name="T291" style:parent-style-name="預設段落字型" style:family="text">
      <style:text-properties style:font-size-complex="12pt"/>
    </style:style>
    <style:style style:name="TableRow292" style:family="table-row">
      <style:table-row-properties style:min-row-height="0.789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125in"/>
      <style:text-properties style:font-size-complex="12pt"/>
    </style:style>
    <style:style style:name="P297" style:parent-style-name="內文" style:family="paragraph">
      <style:paragraph-properties style:snap-to-layout-grid="false"/>
      <style:text-properties style:font-size-complex="12pt"/>
    </style:style>
    <style:style style:name="P29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299" style:parent-style-name="內文" style:family="paragraph">
      <style:paragraph-properties style:snap-to-layout-grid="false"/>
      <style:text-properties style:font-size-complex="12pt"/>
    </style:style>
    <style:style style:name="P30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英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連絡電話</text:span><text:span text:style-name="T38">：</text:span></text:p>
            <text:p text:style-name="P39"><text:span text:style-name="T40">電子信箱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參賽作品</text:p>
          </table:table-cell>
          <table:table-cell table:style-name="TableCell45">
            <text:p text:style-name="P46"><text:span text:style-name="T47">中文名稱</text:span><text:span text:style-name="T48">：</text:span></text:p>
            <text:p text:style-name="P49"><text:span text:style-name="T50">英文名稱</text:span><text:span text:style-name="T51">：</text:span></text:p>
          </table:table-cell>
        </table:table-row>
        <table:table-row table:style-name="TableRow52">
          <table:table-cell table:style-name="TableCell53" table:number-rows-spanned="5">
            <text:p text:style-name="P54">參<text:s/>賽<text:s/>人</text:p>
            <text:p text:style-name="P55"><text:span text:style-name="T56">(</text:span><text:span text:style-name="T57">至多</text:span><text:span text:style-name="T58">5</text:span><text:span text:style-name="T59">位</text:span><text:span text:style-name="T60">)</text:span></text:p>
          </table:table-cell>
          <table:table-cell table:style-name="TableCell61">
            <text:p text:style-name="P62"><text:span text:style-name="T63">中文姓名</text:span><text:span text:style-name="T64">：</text:span></text:p>
            <text:p text:style-name="P65"><text:span text:style-name="T66">英文姓名</text:span><text:span text:style-name="T67">：</text:span><text:span text:style-name="T68">(與護照相同)</text:span></text:p>
            <text:p text:style-name="P69"><text:span text:style-name="T70">出生縣市</text:span><text:span text:style-name="T71">：</text:span><text:span text:style-name="T72">(縣市政府接見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/text:p>
            <text:p text:style-name="P82"><text:span text:style-name="T83">出生縣市</text:span><text:span text:style-name="T84">：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中文姓名</text:span><text:span text:style-name="T102">：</text:span></text:p>
            <text:p text:style-name="P103"><text:span text:style-name="T104">英文姓名</text:span><text:span text:style-name="T105">：</text:span></text:p>
            <text:p text:style-name="P106"><text:span text:style-name="T107">出生縣市</text:span><text:span text:style-name="T108">：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中文姓名</text:span><text:span text:style-name="T114">：</text:span></text:p>
            <text:p text:style-name="P115"><text:span text:style-name="T116">英文姓名</text:span><text:span text:style-name="T117">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table-cell table:style-name="TableCell122">
            <text:p text:style-name="P123">專利申請</text:p>
          </table:table-cell>
          <table:table-cell table:style-name="TableCell124">
            <text:p text:style-name="P125"><text:span text:style-name="T126"></text:span><text:span text:style-name="T127"><text:s/></text:span><text:span text:style-name="T128">已核准</text:span><text:span text:style-name="T129">號碼</text:span><text:span text:style-name="T130">____________</text:span><text:span text:style-name="T131"><text:s/></text:span><text:span text:style-name="T132"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</text:span><text:span text:style-name="T142">(</text:span><text:span text:style-name="T143">請附收據</text:span><text:span text:style-name="T144">影本</text:span><text:span text:style-name="T145">)</text:span></text:p>
            <text:p text:style-name="P146"><text:span text:style-name="T147"></text:span><text:span text:style-name="T148"><text:s/></text:span><text:span text:style-name="T149">尚未申請</text:span></text:p>
          </table:table-cell>
        </table:table-row>
        <table:table-row table:style-name="TableRow150">
          <table:table-cell table:style-name="TableCell151">
            <text:p text:style-name="P152">作品屬性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商品化</text:span></text:p>
            <text:p text:style-name="P158"><text:span text:style-name="T159"></text:span><text:span text:style-name="T160"><text:s/></text:span><text:span text:style-name="T161">原型</text:span></text:p>
            <text:p text:style-name="P162"><text:span text:style-name="T163"></text:span><text:span text:style-name="T164"><text:s/></text:span><text:span text:style-name="T165">模型</text:span></text:p>
            <text:p text:style-name="P166"><text:span text:style-name="T167"></text:span><text:span text:style-name="T168"><text:s/></text:span><text:span text:style-name="T169">圖稿</text:span></text:p>
          </table:table-cell>
        </table:table-row>
      </table:table>
      <text:p text:style-name="內文"/>
      <text:p text:style-name="內文"/>
      <text:p text:style-name="P170"/>
      <text:p text:style-name="內文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作品簡介</text:p>
          </table:table-cell>
          <table:table-cell table:style-name="TableCell177">
            <text:p text:style-name="P178"><text:span text:style-name="T179">中文摘要</text:span><text:span text:style-name="T180">：</text:span></text:p>
            <text:p text:style-name="P181"/>
            <text:p text:style-name="P182"><text:span text:style-name="T183">英文摘要</text:span><text:span text:style-name="T184">：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作品類別</text:p>
            <text:p text:style-name="P189"><text:span text:style-name="T190">(</text:span><text:span text:style-name="T191">限勾選一項</text:span><text:span text:style-name="T192">)</text:span></text:p>
          </table:table-cell>
          <table:table-cell table:style-name="TableCell193">
            <text:p text:style-name="P194"><text:span text:style-name="T195"></text:span><text:span text:style-name="T196"><text:s/></text:span><text:span text:style-name="T197">航太</text:span></text:p>
            <text:p text:style-name="P198"><text:span text:style-name="T199"></text:span><text:span text:style-name="T200"><text:s/></text:span><text:span text:style-name="T201">農</text:span><text:span text:style-name="T202">業</text:span></text:p>
            <text:p text:style-name="P203"><text:span text:style-name="T204"></text:span><text:span text:style-name="T205"><text:s/></text:span><text:span text:style-name="T206">傳</text:span><text:span text:style-name="T207">輸</text:span></text:p>
            <text:p text:style-name="P208"><text:span text:style-name="T209"></text:span><text:span text:style-name="T210"><text:s/></text:span><text:span text:style-name="T211">生物</text:span></text:p>
            <text:p text:style-name="P212"><text:span text:style-name="T213"></text:span><text:span text:style-name="T214"><text:s/></text:span><text:span text:style-name="T215">建築</text:span></text:p>
            <text:p text:style-name="P216"><text:span text:style-name="T217"></text:span><text:span text:style-name="T218"><text:s/></text:span><text:span text:style-name="T219">化學</text:span></text:p>
            <text:p text:style-name="P220"><text:span text:style-name="T221"></text:span><text:span text:style-name="T222"><text:s/></text:span><text:span text:style-name="T223">教育用品</text:span></text:p>
            <text:p text:style-name="P224"><text:span text:style-name="T225"></text:span><text:span text:style-name="T226"><text:s/></text:span><text:span text:style-name="T227">電子</text:span></text:p>
            <text:p text:style-name="P228"><text:span text:style-name="T229"></text:span><text:span text:style-name="T230"><text:s/></text:span><text:span text:style-name="T231">環境再生能源</text:span></text:p>
            <text:p text:style-name="P232"><text:span text:style-name="T233"></text:span><text:span text:style-name="T234"><text:s/></text:span><text:span text:style-name="T235">家用品</text:span></text:p>
            <text:p text:style-name="P236"><text:span text:style-name="T237"></text:span><text:span text:style-name="T238"><text:s/></text:span><text:span text:style-name="T239">個人照護用品</text:span></text:p>
            <text:p text:style-name="P240"><text:span text:style-name="T241"></text:span><text:span text:style-name="T242"><text:s/></text:span><text:span text:style-name="T243">印刷包裝</text:span></text:p>
            <text:p text:style-name="P244"><text:span text:style-name="T245"></text:span><text:span text:style-name="T246"><text:s/></text:span><text:span text:style-name="T247">運動</text:span></text:p>
            <text:p text:style-name="P248"><text:span text:style-name="T249"></text:span><text:span text:style-name="T250"><text:s/></text:span><text:span text:style-name="T251">通訊</text:span></text:p>
          </table:table-cell>
        </table:table-row>
        <table:table-row table:style-name="TableRow252">
          <table:table-cell table:style-name="TableCell253">
            <text:p text:style-name="P254">注意事項</text:p>
          </table:table-cell>
          <table:table-cell table:style-name="TableCell255">
            <text:list text:style-name="LFO1" text:continue-numbering="true">
              <text:list-item>
                <text:p text:style-name="P256"><text:span text:style-name="T257">Word</text:span><text:span text:style-name="T258">檔</text:span><text:span text:style-name="T259">報名表請勿轉為</text:span><text:span text:style-name="T260">PDF</text:span><text:span text:style-name="T261">檔</text:span></text:p>
              </text:list-item>
              <text:list-item>
                <text:p text:style-name="P262"><text:span text:style-name="T263">海報尺寸</text:span><text:span text:style-name="T264">：</text:span><text:span text:style-name="T265">90cmx1</text:span><text:span text:style-name="T266">2</text:span><text:span text:style-name="T267">0cm</text:span><text:span text:style-name="T268"><text:s/>(</text:span><text:span text:style-name="T269">展場提供特殊雙面膠</text:span><text:span text:style-name="T270">)</text:span></text:p>
              </text:list-item>
              <text:list-item>
                <text:p text:style-name="P271"><text:span text:style-name="T272">影片長度</text:span><text:span text:style-name="T273">：</text:span><text:span text:style-name="T274">3</text:span><text:span text:style-name="T275">分鐘</text:span></text:p>
              </text:list-item>
              <text:list-item>
                <text:p text:style-name="P276"><text:span text:style-name="T277">檔案傳送</text:span><text:span text:style-name="T278">：</text:span><text:a xlink:href="mailto:wiipa168@wiipa.org.tw" office:target-frame-name="_top" xlink:show="replace"><text:span text:style-name="T279">wiipa168@wiipa.org.tw</text:span></text:a></text:p>
              </text:list-item>
              <text:list-item>
                <text:p text:style-name="P280"><text:span text:style-name="T281">連絡電話</text:span><text:span text:style-name="T282">：</text:span><text:span text:style-name="T283">02-8772-3898</text:span></text:p>
              </text:list-item>
              <text:list-item>
                <text:p text:style-name="P284"><text:span text:style-name="T285">截止日期</text:span><text:span text:style-name="T286">：</text:span><text:span text:style-name="T287">10</text:span><text:span text:style-name="T288">月</text:span><text:span text:style-name="T289">3</text:span><text:span text:style-name="T290">1</text:span><text:span text:style-name="T291">日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匯款資訊</text:p>
          </table:table-cell>
          <table:table-cell table:style-name="TableCell295">
            <text:p text:style-name="P296">台灣發明商品促進協會</text:p>
            <text:p text:style-name="P297">元大銀行營業部</text:p>
            <text:p text:style-name="P298">00108253826215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1</text:span><text:span text:style-name="T14"><text:s/></text:span><text:span text:style-name="T15">Mi</text:span><text:span text:style-name="T16">i</text:span><text:span text:style-name="T17">E</text:span><text:span text:style-name="T18">澳門國際</text:span><text:span text:style-name="T19">創新</text:span><text:span text:style-name="T20">發明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1-09-07T05:28:00Z</meta:creation-date>
    <dc:date>2021-09-07T05:28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1" meta:row-count="4" meta:non-whitespace-character-count="521"/>
  </office:meta>
</office:document-meta>
</file>