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space" fo:margin-left="0in" fo:text-indent="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CE181E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CE181E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CE181E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Textbody" style:family="paragraph">
      <style:paragraph-properties fo:margin-bottom="0in" fo:line-height="150%" fo:margin-left="0.5in" fo:text-indent="-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CE181E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6" style:parent-style-name="Textbody" style:family="paragraph">
      <style:paragraph-properties fo:margin-bottom="0in" fo:line-height="150%" fo:margin-left="0.5in" fo:text-indent="-0.29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Textbody" style:family="paragraph">
      <style:paragraph-properties fo:margin-bottom="0in" fo:line-height="150%" fo:margin-left="0.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fo:margin-bottom="0in" fo:line-height="150%" fo:margin-left="0.5in" fo:text-indent="-0.2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Textbody" style:list-style-name="LFO1" style:family="paragraph">
      <style:paragraph-properties fo:margin-bottom="0in" fo:line-height="150%" fo:margin-left="0.4722in" fo:text-indent="-0.31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Textbody" style:family="paragraph">
      <style:paragraph-properties fo:margin-bottom="0in" fo:line-height="150%" fo:margin-left="0.4722in" fo:text-indent="-0.31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fo:margin-bottom="0in" fo:line-height="150%"/>
    </style:style>
    <style:style style:name="P61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注意事項及常見問題</text:span></text:p>
      <text:list text:style-name="LFO1" text:continue-numbering="true">
        <text:list-item>
          <text:p text:style-name="P3"><text:span text:style-name="T4">依要點二</text:span><text:span text:style-name="T5">-(</text:span><text:span text:style-name="T6">二</text:span><text:span text:style-name="T7">)</text:span><text:span text:style-name="T8">及實施計畫第九點</text:span><text:span text:style-name="T9">，若已申請原住民相關獎學金，請勿重複申請。</text:span></text:p>
        </text:list-item>
        <text:list-item>
          <text:p text:style-name="P10"><text:span text:style-name="T11">縣市政府所屬學校請先寄至縣市政府，由縣市政府彙整並造冊後統一寄送</text:span><text:span text:style-name="T12">臺中市長億高中</text:span><text:span text:style-name="T13">。若未經縣市政府逕送</text:span><text:span text:style-name="T14">臺中市長億高中</text:span><text:span text:style-name="T15">者，予以退件。</text:span><text:span text:style-name="T16">私立國中小為縣市政府所轄</text:span><text:span text:style-name="T17">，請寄至貴府教育局處。</text:span></text:p>
        </text:list-item>
        <text:list-item>
          <text:p text:style-name="P18">請各校承辦人檢視學生申請條件是否符合資格，並備齊文件，若缺件將予以退件；身分證明文件以能辨識原住民族身分即可，若無戶口民簿影本，可提供學校系統查詢資料。</text:p>
        </text:list-item>
        <text:list-item>
          <text:p text:style-name="P19"><text:span text:style-name="T20">若學校或縣市政府審查</text:span><text:span text:style-name="T21">不合格者，毋須再送件至</text:span><text:span text:style-name="T22">臺中市長億高中</text:span><text:span text:style-name="T23">。</text:span></text:p>
        </text:list-item>
        <text:list-item>
          <text:p text:style-name="P24"><text:span text:style-name="T25">學業獎學金</text:span><text:span text:style-name="T26">:</text:span></text:p>
        </text:list-item>
      </text:list>
      <text:p text:style-name="P27"><text:span text:style-name="T28">(1)</text:span><text:span text:style-name="T29">依要點四</text:span><text:span text:style-name="T30">-(</text:span><text:span text:style-name="T31">一</text:span><text:span text:style-name="T32">)</text:span><text:span text:style-name="T33">，國一及高一新生皆可申請獎學金，須至</text:span><text:span text:style-name="T34">原就讀</text:span><text:span text:style-name="T35">學校申請，並請於申請單上註明</text:span><text:span text:style-name="T36">「畢業生」</text:span><text:span text:style-name="T37">，國一檢附小六下學期成績單；高一檢附國三下學期成績單。</text:span><text:span text:style-name="T38">(</text:span><text:span text:style-name="T39">例如</text:span><text:span text:style-name="T40">:</text:span><text:span text:style-name="T41">國一新生欲申請獎學金需向原就讀國小申請，由原國小提出申請及發放獎學金，申請學校寫原國小名稱，年級</text:span><text:span text:style-name="T42">6</text:span><text:span text:style-name="T43">「畢業生」</text:span><text:span text:style-name="T44">)</text:span><text:span text:style-name="T45">。</text:span></text:p>
      <text:p text:style-name="P46"><text:span text:style-name="T47">(2)</text:span><text:span text:style-name="T48">學生分數一律以</text:span><text:span text:style-name="T49">60</text:span><text:span text:style-name="T50">分</text:span><text:span text:style-name="T51">為及格。</text:span></text:p>
      <text:p text:style-name="P52">(3)國小學生無獎懲紀錄無需附件。</text:p>
      <text:p text:style-name="P53"><text:span text:style-name="T54">(4)</text:span><text:span text:style-name="T55">改過、銷過或功過相抵後，無受小過以上之處分。</text:span></text:p>
      <text:list text:style-name="LFO1" text:continue-numbering="true">
        <text:list-item>
          <text:p text:style-name="P56"><text:span text:style-name="T57">才藝獎學金</text:span><text:span text:style-name="T58">:</text:span></text:p>
        </text:list-item>
      </text:list>
      <text:p text:style-name="P59">獲獎期間為110/4/15至111/4/15者，明(111)年收文後再統一送件。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size="13.5pt" style:font-size-asian="13.5pt" style:font-size-complex="13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.5pt" style:font-size-asian="13.5pt" style:font-size-complex="13.5pt"/>
    </style:style>
    <style:style style:name="WW_CharLFO1LVL2" style:family="text">
      <style:text-properties fo:font-size="13.5pt" style:font-size-asian="13.5pt" style:font-size-complex="13.5pt"/>
    </style:style>
    <style:style style:name="WW_CharLFO1LVL3" style:family="text">
      <style:text-properties fo:font-size="13.5pt" style:font-size-asian="13.5pt" style:font-size-complex="13.5pt"/>
    </style:style>
    <style:style style:name="WW_CharLFO1LVL4" style:family="text">
      <style:text-properties fo:font-size="13.5pt" style:font-size-asian="13.5pt" style:font-size-complex="13.5pt"/>
    </style:style>
    <style:style style:name="WW_CharLFO1LVL5" style:family="text">
      <style:text-properties fo:font-size="13.5pt" style:font-size-asian="13.5pt" style:font-size-complex="13.5pt"/>
    </style:style>
    <style:style style:name="WW_CharLFO1LVL6" style:family="text">
      <style:text-properties fo:font-size="13.5pt" style:font-size-asian="13.5pt" style:font-size-complex="13.5pt"/>
    </style:style>
    <style:style style:name="WW_CharLFO1LVL7" style:family="text">
      <style:text-properties fo:font-size="13.5pt" style:font-size-asian="13.5pt" style:font-size-complex="13.5pt"/>
    </style:style>
    <style:style style:name="WW_CharLFO1LVL8" style:family="text">
      <style:text-properties fo:font-size="13.5pt" style:font-size-asian="13.5pt" style:font-size-complex="13.5pt"/>
    </style:style>
    <style:style style:name="WW_CharLFO1LVL9" style:family="text">
      <style:text-properties fo:font-size="13.5pt" style:font-size-asian="13.5pt" style:font-size-complex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space" fo:margin-left="0in" fo:text-indent="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EAA-41443</dc:creator>
    <meta:creation-date>2009-04-16T11:32:00Z</meta:creation-date>
    <dc:date>2021-09-15T03:23:00Z</dc:date>
    <meta:template xlink:href="Normal" xlink:type="simple"/>
    <meta:editing-cycles>30</meta:editing-cycles>
    <meta:editing-duration>PT58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4" meta:character-count="499" meta:row-count="3" meta:non-whitespace-character-count="426"/>
  </office:meta>
</office:document-meta>
</file>