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Wingdings" style:font-charset="x-symbol" svg:font-family="Wingdings" style:font-family-generic="decorative" style:font-pitch="variable" svg:panose-1="5 0 0 0 0 0 0 0 0 0"/>
    <style:font-face style:name="華康正顏楷體W7(P)" svg:font-family="華康正顏楷體W7(P)" style:font-family-generic="script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3972in"/>
    </style:style>
    <style:style style:name="Table1" style:family="table" style:master-page-name="MP0">
      <style:table-properties style:width="7.3972in" fo:margin-left="0in" table:align="left"/>
    </style:style>
    <style:style style:name="TableRow3" style:family="table-row">
      <style:table-row-properties style:min-row-height="3.543in"/>
    </style:style>
    <style:style style:name="TableCell4" style:family="table-cell">
      <style:table-cell-properties fo:border="0.0833in solid #000000" style:writing-mode="lr-tb" fo:padding-top="0in" fo:padding-left="0.0986in" fo:padding-bottom="0in" fo:padding-right="0.0986in"/>
    </style:style>
    <style:style style:name="P5" style:parent-style-name="內文" style:family="paragraph">
      <style:paragraph-properties fo:break-before="page" fo:text-align="center" fo:margin-top="0.125in" fo:line-height="0.3888in"/>
    </style:style>
    <style:style style:name="T6" style:parent-style-name="預設段落字型" style:family="text">
      <style:text-properties style:font-name="華康正顏楷體W7(P)" style:font-name-asian="華康正顏楷體W7(P)" fo:font-size="28pt" style:font-size-asian="28pt" style:font-size-complex="28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line-height="0.2083in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內文" style:list-style-name="LFO1" style:family="paragraph">
      <style:paragraph-properties fo:text-align="center" fo:margin-top="0.25in" fo:line-height="0.3472in" fo:margin-left="0.1972in" fo:text-indent="-0.4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fo:background-color="#FFFFFF"/>
    </style:style>
    <style:style style:name="TableRow26" style:family="table-row">
      <style:table-row-properties style:min-row-height="3.543in"/>
    </style:style>
    <style:style style:name="TableCell27" style:family="table-cell">
      <style:table-cell-properties fo:border="0.0833in solid #000000" style:writing-mode="lr-tb" fo:padding-top="0in" fo:padding-left="0.0986in" fo:padding-bottom="0in" fo:padding-right="0.0986in"/>
    </style:style>
    <style:style style:name="P28" style:parent-style-name="內文" style:family="paragraph">
      <style:paragraph-properties fo:text-align="center" fo:margin-top="0.125in" fo:line-height="0.3888in"/>
    </style:style>
    <style:style style:name="T29" style:parent-style-name="預設段落字型" style:family="text">
      <style:text-properties style:font-name="華康正顏楷體W7(P)" style:font-name-asian="華康正顏楷體W7(P)" fo:font-size="28pt" style:font-size-asian="28pt" style:font-size-complex="28pt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內文" style:family="paragraph">
      <style:paragraph-properties fo:line-height="0.2083in"/>
    </style:style>
    <style:style style:name="T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6" style:parent-style-name="內文" style:list-style-name="LFO1" style:family="paragraph">
      <style:paragraph-properties fo:text-align="center" fo:margin-top="0.25in" fo:line-height="0.3472in" fo:margin-left="0.1972in" fo:text-indent="-0.4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fo:background-color="#FFFFFF"/>
    </style:style>
    <style:style style:name="TableRow49" style:family="table-row">
      <style:table-row-properties style:min-row-height="3.4645in"/>
    </style:style>
    <style:style style:name="TableCell50" style:family="table-cell">
      <style:table-cell-properties fo:border="0.0833in solid #000000" style:writing-mode="lr-tb" fo:padding-top="0in" fo:padding-left="0.0986in" fo:padding-bottom="0in" fo:padding-right="0.0986in"/>
    </style:style>
    <style:style style:name="P51" style:parent-style-name="內文" style:family="paragraph">
      <style:paragraph-properties fo:text-align="center" fo:margin-top="0.125in" fo:line-height="0.3888in"/>
    </style:style>
    <style:style style:name="T52" style:parent-style-name="預設段落字型" style:family="text">
      <style:text-properties style:font-name="華康正顏楷體W7(P)" style:font-name-asian="華康正顏楷體W7(P)" fo:font-size="28pt" style:font-size-asian="28pt" style:font-size-complex="28pt"/>
    </style:style>
    <style:style style:name="T5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/>
    </style:style>
    <style:style style:name="P61" style:parent-style-name="內文" style:family="paragraph">
      <style:paragraph-properties fo:line-height="0.2083in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9" style:parent-style-name="內文" style:list-style-name="LFO1" style:family="paragraph">
      <style:paragraph-properties fo:text-align="center" fo:margin-top="0.25in" fo:line-height="0.3472in" fo:margin-left="0.1972in" fo:text-indent="-0.49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勘誤表</text:span></text:p>
            <text:p text:style-name="內文"><text:span text:style-name="T7">科目：</text:span><text:span text:style-name="T8"><text:s text:c="18"/></text:span><text:span text:style-name="T9"><text:s/></text:span><text:span text:style-name="T10"><text:s text:c="5"/>適用班級：</text:span><text:span text:style-name="T11"><text:s text:c="33"/></text:span><text:span text:style-name="T12"><text:s/></text:span></text:p>
            <text:p text:style-name="內文"><text:span text:style-name="T13">【題目勘誤】致　監考老師</text:span>：下列<text:span text:style-name="T14">更正內容</text:span>請向學生說明，謝謝協助！</text:p>
            <text:p text:style-name="P15"><text:span text:style-name="T16">【更正內容】：</text:span></text:p>
            <text:p text:style-name="P17"/>
            <text:p text:style-name="P18">備註事項：</text:p>
            <text:p text:style-name="P19"><text:span text:style-name="T20">勘誤表請使用A4</text:span><text:span text:style-name="T21">色紙</text:span><text:span text:style-name="T22">印製於考前 3 日將送至教學組。</text:span></text:p>
            <text:list text:style-name="LFO1" text:continue-numbering="true">
              <text:list-item>
                <text:p text:style-name="P23"><text:span text:style-name="T24">備註事項請</text:span><text:span text:style-name="T25">先刪除</text:span>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><text:span text:style-name="T29">勘誤表</text:span></text:p>
            <text:p text:style-name="內文"><text:span text:style-name="T30">科目：</text:span><text:span text:style-name="T31"><text:s text:c="18"/></text:span><text:span text:style-name="T32"><text:s/></text:span><text:span text:style-name="T33"><text:s text:c="5"/>適用班級：</text:span><text:span text:style-name="T34"><text:s text:c="33"/></text:span><text:span text:style-name="T35"><text:s/></text:span></text:p>
            <text:p text:style-name="內文"><text:span text:style-name="T36">【題目勘誤】致　監考老師</text:span>：下列<text:span text:style-name="T37">更正內容</text:span>請向學生說明，謝謝協助！</text:p>
            <text:p text:style-name="P38"><text:span text:style-name="T39">【更正內容】：</text:span></text:p>
            <text:p text:style-name="P40"/>
            <text:p text:style-name="P41">備註事項：</text:p>
            <text:p text:style-name="P42"><text:span text:style-name="T43">勘誤表請使用A4</text:span><text:span text:style-name="T44">色紙</text:span><text:span text:style-name="T45">印製於考前 3 日將送至教學組。</text:span></text:p>
            <text:list text:style-name="LFO1" text:continue-numbering="true">
              <text:list-item>
                <text:p text:style-name="P46"><text:span text:style-name="T47">備註事項請</text:span><text:span text:style-name="T48">先刪除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<text:span text:style-name="T52">勘誤表</text:span></text:p>
            <text:p text:style-name="內文"><text:span text:style-name="T53">科目：</text:span><text:span text:style-name="T54"><text:s text:c="18"/></text:span><text:span text:style-name="T55"><text:s/></text:span><text:span text:style-name="T56"><text:s text:c="5"/>適用班級：</text:span><text:span text:style-name="T57"><text:s text:c="33"/></text:span><text:span text:style-name="T58"><text:s/></text:span></text:p>
            <text:p text:style-name="內文"><text:span text:style-name="T59">【題目勘誤】致　監考老師</text:span>：下列<text:span text:style-name="T60">更正內容</text:span>請向學生說明，謝謝協助！</text:p>
            <text:p text:style-name="P61"><text:span text:style-name="T62">【更正內容】：</text:span></text:p>
            <text:p text:style-name="P63"/>
            <text:p text:style-name="P64">備註事項：</text:p>
            <text:p text:style-name="P65"><text:span text:style-name="T66">勘誤表請使用A4</text:span><text:span text:style-name="T67">色紙</text:span><text:span text:style-name="T68">印製於考前 3 日將送至教學組。</text:span></text:p>
            <text:list text:style-name="LFO1" text:continue-numbering="true">
              <text:list-item>
                <text:p text:style-name="P69"><text:span text:style-name="T70">備註事項請</text:span><text:span text:style-name="T71">先刪除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Wingdings" style:font-charset="x-symbol" svg:font-family="Wingdings" style:font-family-generic="decorative" style:font-pitch="variable" svg:panose-1="5 0 0 0 0 0 0 0 0 0"/>
    <style:font-face style:name="華康正顏楷體W7(P)" svg:font-family="華康正顏楷體W7(P)" style:font-family-generic="script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11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en-Tao Chuang</dc:creator>
    <meta:creation-date>2019-12-12T06:54:00Z</meta:creation-date>
    <dc:date>2019-12-12T06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