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decorative" style:font-pitch="variable" svg:panose-1="5 2 1 2 1 5 7 7 7 7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645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1.5888in"/>
    </style:style>
    <style:style style:name="TableColumn5" style:family="table-column">
      <style:table-column-properties style:column-width="3.3333in"/>
    </style:style>
    <style:style style:name="Table1" style:family="table" style:master-page-name="MP0">
      <style:table-properties style:width="8.9583in" fo:margin-left="0in" table:align="left"/>
    </style:style>
    <style:style style:name="TableRow6" style:family="table-row">
      <style:table-row-properties style:min-row-height="0.902in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內文" style:family="paragraph">
      <style:paragraph-properties fo:break-before="page" style:line-height-at-least="0in"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7" style:parent-style-name="內文" style:family="paragraph">
      <style:paragraph-properties fo:line-height="0.1944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9" style:family="table-row">
      <style:table-row-properties style:min-row-height="0.593in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22">市立大安高工</text:span><text:span text:style-name="T23">10</text:span><text:span text:style-name="T24">5</text:span><text:span text:style-name="T25">學年度第</text:span><text:span text:style-name="T26">1</text:span><text:span text:style-name="T27">學期</text:span></text:p>
          </table:table-cell>
          <table:covered-table-cell/>
          <table:table-cell table:style-name="TableCell28">
            <text:p text:style-name="P29"><text:span text:style-name="T30">第</text:span><text:span text:style-name="T31"><text:s text:c="2"/></text:span><text:span text:style-name="T32">次期中考</text:span></text:p>
          </table:table-cell>
          <table:table-cell table:style-name="TableCell33">
            <text:p text:style-name="P34">□<text:s/>僅繳答案卡<text:s/>□ 僅繳答案紙<text:s/></text:p>
            <text:p text:style-name="P35">□ 答案卡及答案紙 一併繳回</text:p>
            <text:p text:style-name="P36">□ 試題及答案卡<text:s/><text:s/>□ 試題及答案紙 一併繳回</text:p>
            <text:p text:style-name="P37"><text:span text:style-name="T38">□ 僅在本試題作答</text:span></text:p>
          </table:table-cell>
        </table:table-row>
        <table:table-row table:style-name="TableRow39">
          <table:table-cell table:style-name="TableCell40">
            <text:p text:style-name="P41"><text:span text:style-name="T42">科目：　　　</text:span><text:span text:style-name="T43"><text:s text:c="2"/></text:span></text:p>
          </table:table-cell>
          <table:table-cell table:style-name="TableCell44" table:number-columns-spanned="3">
            <text:p text:style-name="P45"><text:span text:style-name="T46">班級：</text:span><text:span text:style-name="T47"><text:s text:c="9"/></text:span><text:span text:style-name="T48">學生姓名：</text:span><text:span text:style-name="T49"><text:s text:c="9"/></text:span><text:span text:style-name="T50">座號：</text:span><text:span text:style-name="T51"><text:s text:c="4"/></text:span></text:p>
          </table:table-cell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decorative" style:font-pitch="variable" svg:panose-1="5 2 1 2 1 5 7 7 7 7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3937in" fo:margin-right="0.5909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P21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請務必擇一勾選】</text:span><text:span text:style-name="T10"></text:span><text:span text:style-name="T11">適用</text:span><text:span text:style-name="T12">班級：</text:span><text:span text:style-name="T13"><text:s text:c="32"/></text:span><text:span text:style-name="T14">或</text:span><text:span text:style-name="T15"></text:span><text:span text:style-name="T16">不適用班級</text:span><text:span text:style-name="T17">：</text:span><text:span text:style-name="T18"><text:s text:c="44"/></text:span><text:span text:style-name="T19"><text:s text:c="6"/></text:span><text:span text:style-name="T20"><text:s/></text:span></text:p>
      </style:header>
      <style:footer>
        <text:p text:style-name="P21">第<text:s text:c="2"/><text:s/>頁（共<text:s text:c="2"/><text:s/>頁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北港高級農工職業學校　　　學年度第　　學期</dc:title>
    <dc:subject/>
    <meta:initial-creator>kou</meta:initial-creator>
    <dc:creator>Chen-Tao Chuang</dc:creator>
    <meta:creation-date>2019-12-12T06:53:00Z</meta:creation-date>
    <dc:date>2019-12-12T06:53:00Z</dc:date>
    <meta:print-date>2006-04-06T06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6" meta:row-count="1" meta:non-whitespace-character-count="117"/>
  </office:meta>
</office:document-meta>
</file>