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3194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P6" style:parent-style-name="Standard" style:family="paragraph">
      <style:text-properties style:font-name-asian="標楷體" fo:color="#000000" fo:font-size="18pt" style:font-size-asian="18pt"/>
    </style:style>
    <style:style style:name="P7" style:parent-style-name="Standard" style:family="paragraph">
      <style:paragraph-properties fo:line-height="0.25in" fo:text-indent="-0.375in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line-height="0.25in" fo:text-indent="-0.375in">
        <style:tab-stops>
          <style:tab-stop style:type="left" style:position="3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line-height="0.25in" fo:margin-left="-0.0013in" fo:text-indent="-0.3736in">
        <style:tab-stops/>
      </style:paragraph-properties>
    </style:style>
    <style:style style:name="T16" style:parent-style-name="預設段落字型" style:family="text">
      <style:text-properties style:font-name-asian="標楷體" fo:color="#000000" fo:letter-spacing="-0.0041in"/>
    </style:style>
    <style:style style:name="P17" style:parent-style-name="Standard" style:family="paragraph">
      <style:paragraph-properties fo:text-align="end" fo:line-height="0.25in" fo:margin-right="-0.0013in" fo:text-indent="3.2486in"/>
    </style:style>
    <style:style style:name="T18" style:parent-style-name="預設段落字型" style:family="text">
      <style:text-properties style:font-name-asian="標楷體" fo:color="#000000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3.124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19" style:family="table">
      <style:table-properties style:width="6.5in" fo:margin-left="-0.3583in" table:align="lef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26" style:parent-style-name="預設段落字型" style:family="text">
      <style:text-properties style:font-name="Times New Roman" fo:color="#000000"/>
    </style:style>
    <style:style style:name="TableCell2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38" style:parent-style-name="Standard" style:family="paragraph">
      <style:text-properties style:font-name-asian="標楷體" fo:color="#000000"/>
    </style:style>
    <style:style style:name="TableCell39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40" style:parent-style-name="Standard" style:family="paragraph">
      <style:text-properties style:font-name-asian="標楷體" fo:color="#000000"/>
    </style:style>
    <style:style style:name="TableCell41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47" style:parent-style-name="Standard" style:family="paragraph">
      <style:text-properties style:font-name-asian="標楷體" fo:color="#000000"/>
    </style:style>
    <style:style style:name="TableCell48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49" style:parent-style-name="Standard" style:family="paragraph">
      <style:text-properties style:font-name-asian="標楷體" fo:color="#000000"/>
    </style:style>
    <style:style style:name="TableCell50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56" style:parent-style-name="Standard" style:family="paragraph">
      <style:text-properties style:font-name-asian="標楷體" fo:color="#000000"/>
    </style:style>
    <style:style style:name="TableCell5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65" style:parent-style-name="Standard" style:family="paragraph">
      <style:text-properties style:font-name-asian="標楷體" fo:color="#000000"/>
    </style:style>
    <style:style style:name="TableCell66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67" style:parent-style-name="Standard" style:family="paragraph">
      <style:text-properties style:font-name-asian="標楷體" fo:color="#000000"/>
    </style:style>
    <style:style style:name="TableCell68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74" style:parent-style-name="Standard" style:family="paragraph">
      <style:text-properties style:font-name-asian="標楷體" fo:color="#000000"/>
    </style:style>
    <style:style style:name="TableCell7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76" style:parent-style-name="Standard" style:family="paragraph">
      <style:text-properties style:font-name-asian="標楷體" fo:color="#000000"/>
    </style:style>
    <style:style style:name="TableCell7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83" style:parent-style-name="Standard" style:family="paragraph">
      <style:text-properties style:font-name-asian="標楷體" fo:color="#000000"/>
    </style:style>
    <style:style style:name="TableCell84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85" style:parent-style-name="Standard" style:family="paragraph">
      <style:text-properties style:font-name-asian="標楷體" fo:color="#000000"/>
    </style:style>
    <style:style style:name="TableCell86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92" style:parent-style-name="Standard" style:family="paragraph">
      <style:text-properties style:font-name-asian="標楷體" fo:color="#000000"/>
    </style:style>
    <style:style style:name="TableCell9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94" style:parent-style-name="Standard" style:family="paragraph">
      <style:text-properties style:font-name-asian="標楷體" fo:color="#000000"/>
    </style:style>
    <style:style style:name="TableCell9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4722in" style:use-optimal-row-height="false" fo:keep-together="always"/>
    </style:style>
    <style:style style:name="TableCell100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01" style:parent-style-name="Standard" style:family="paragraph">
      <style:text-properties style:font-name-asian="標楷體" fo:color="#000000"/>
    </style:style>
    <style:style style:name="TableCell102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03" style:parent-style-name="Standard" style:family="paragraph">
      <style:text-properties style:font-name-asian="標楷體" fo:color="#000000"/>
    </style:style>
    <style:style style:name="TableCell104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10" style:parent-style-name="Standard" style:family="paragraph">
      <style:text-properties style:font-name-asian="標楷體" fo:color="#000000"/>
    </style:style>
    <style:style style:name="TableCell111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P112" style:parent-style-name="Standard" style:family="paragraph">
      <style:text-properties style:font-name-asian="標楷體" fo:color="#000000"/>
    </style:style>
    <style:style style:name="TableCell113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312in ridge #000000" style:writing-mode="lr-tb" style:vertical-align="middle" fo:padding-top="0in" fo:padding-left="0.0166in" fo:padding-bottom="0in" fo:padding-right="0.0166in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Standard" style:family="paragraph">
      <style:paragraph-properties fo:line-height="0.25in" fo:margin-right="-0.3569in" fo:text-indent="1.6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fo:line-height="0.25in" fo:margin-right="-0.3569in" fo:text-indent="3in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Standard" style:family="paragraph">
      <style:paragraph-properties fo:text-align="justify" fo:line-height="0.2083in" fo:margin-left="-0.375in" fo:margin-right="-0.356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124" style:parent-style-name="Standard" style:family="paragraph">
      <style:paragraph-properties fo:line-height="0.2083in" fo:margin-left="-0.0861in" fo:margin-right="-0.3569in" fo:text-indent="-0.2888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P134" style:parent-style-name="Standard" style:family="paragraph">
      <style:paragraph-properties fo:line-height="0.2083in" fo:margin-left="-0.0861in" fo:margin-right="-0.3569in" fo:text-indent="-0.2888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P136" style:parent-style-name="Standard" style:family="paragraph">
      <style:paragraph-properties fo:line-height="0.2083in" fo:margin-left="-0.1152in" fo:margin-right="-0.3569in" fo:text-indent="-0.2597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P144" style:parent-style-name="Standard" style:family="paragraph">
      <style:paragraph-properties fo:widows="2" fo:orphans="2"/>
      <style:text-properties fo:color="#000000" fo:font-size="16pt" style:font-size-asian="16pt" style:font-size-complex="16pt"/>
    </style:style>
    <style:style style:name="P145" style:parent-style-name="Standard" style:family="paragraph">
      <style:paragraph-properties fo:break-before="page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style:font-name="Times New Roman" fo:color="#000000" fo:font-size="14pt" style:font-size-asian="14pt"/>
    </style:style>
    <style:style style:name="T150" style:parent-style-name="預設段落字型" style:family="text">
      <style:text-properties style:font-name="Times New Roman" fo:color="#000000" fo:font-size="14pt" style:font-size-asian="14pt"/>
    </style:style>
    <style:style style:name="T151" style:parent-style-name="預設段落字型" style:family="text">
      <style:text-properties style:font-name="Times New Roman" fo:color="#000000" fo:font-size="14pt" style:font-size-asian="14pt"/>
    </style:style>
    <style:style style:name="P152" style:parent-style-name="聯絡方式" style:family="paragraph">
      <style:text-properties style:font-name="Times New Roman" fo:color="#000000" fo:font-size="14pt" style:font-size-asian="14pt"/>
    </style:style>
    <style:style style:name="T153" style:parent-style-name="預設段落字型" style:family="text">
      <style:text-properties style:font-name="Times New Roman" fo:color="#000000" fo:font-size="14pt" style:font-size-asian="14pt"/>
    </style:style>
    <style:style style:name="P154" style:parent-style-name="發文日期" style:family="paragraph">
      <style:paragraph-properties fo:margin-top="0.15in"/>
    </style:style>
    <style:style style:name="T155" style:parent-style-name="預設段落字型" style:family="text">
      <style:text-properties style:font-name="Times New Roman"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style:font-name="Times New Roman" fo:color="#000000" fo:font-size="14pt" style:font-size-asian="14pt"/>
    </style:style>
    <style:style style:name="T158" style:parent-style-name="預設段落字型" style:family="text">
      <style:text-properties style:font-name="Times New Roman"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P160" style:parent-style-name="主旨" style:family="paragraph">
      <style:paragraph-properties fo:text-align="justify" fo:margin-left="0.625in" fo:text-indent="-0.625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P168" style:parent-style-name="說明" style:family="paragraph">
      <style:paragraph-properties fo:text-align="justify"/>
    </style:style>
    <style:style style:name="T169" style:parent-style-name="預設段落字型" style:family="text">
      <style:text-properties fo:color="#000000" fo:font-size="14pt" style:font-size-asian="14pt"/>
    </style:style>
    <style:style style:name="P170" style:parent-style-name="說明" style:family="paragraph">
      <style:paragraph-properties fo:text-align="justify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說明" style:family="paragraph">
      <style:paragraph-properties fo:text-align="justify"/>
    </style:style>
    <style:style style:name="T175" style:parent-style-name="預設段落字型" style:family="text">
      <style:text-properties fo:color="#000000" fo:font-size="14pt" style:font-size-asian="14pt"/>
    </style:style>
    <style:style style:name="P176" style:parent-style-name="說明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  <style:style style:name="P179" style:parent-style-name="Standard" style:family="paragraph">
      <style:paragraph-properties fo:line-height="0.4166in" fo:margin-left="0.9729in" fo:margin-right="0.1201in" fo:text-indent="-0.972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fo:background-color="#D8D8D8"/>
    </style:style>
    <style:style style:name="P181" style:parent-style-name="Standard" style:master-page-name="MP1" style:family="paragraph">
      <style:paragraph-properties fo:break-before="page" fo:line-height="0.4166in" fo:margin-left="1.1104in" fo:margin-right="0.1201in" fo:text-indent="-0.8888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olumn192" style:family="table-column">
      <style:table-column-properties style:column-width="0.3243in" style:use-optimal-column-width="false"/>
    </style:style>
    <style:style style:name="TableColumn193" style:family="table-column">
      <style:table-column-properties style:column-width="1.1326in" style:use-optimal-column-width="false"/>
    </style:style>
    <style:style style:name="TableColumn194" style:family="table-column">
      <style:table-column-properties style:column-width="0.4993in" style:use-optimal-column-width="false"/>
    </style:style>
    <style:style style:name="TableColumn195" style:family="table-column">
      <style:table-column-properties style:column-width="0.4993in" style:use-optimal-column-width="false"/>
    </style:style>
    <style:style style:name="TableColumn196" style:family="table-column">
      <style:table-column-properties style:column-width="0.4993in" style:use-optimal-column-width="false"/>
    </style:style>
    <style:style style:name="TableColumn197" style:family="table-column">
      <style:table-column-properties style:column-width="0.4187in" style:use-optimal-column-width="false"/>
    </style:style>
    <style:style style:name="TableColumn198" style:family="table-column">
      <style:table-column-properties style:column-width="0.4965in" style:use-optimal-column-width="false"/>
    </style:style>
    <style:style style:name="TableColumn199" style:family="table-column">
      <style:table-column-properties style:column-width="0.4993in" style:use-optimal-column-width="false"/>
    </style:style>
    <style:style style:name="TableColumn200" style:family="table-column">
      <style:table-column-properties style:column-width="0.4993in" style:use-optimal-column-width="false"/>
    </style:style>
    <style:style style:name="TableColumn201" style:family="table-column">
      <style:table-column-properties style:column-width="0.4159in" style:use-optimal-column-width="false"/>
    </style:style>
    <style:style style:name="TableColumn202" style:family="table-column">
      <style:table-column-properties style:column-width="0.4993in" style:use-optimal-column-width="false"/>
    </style:style>
    <style:style style:name="TableColumn203" style:family="table-column">
      <style:table-column-properties style:column-width="0.502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0.4784in" style:use-optimal-column-width="false"/>
    </style:style>
    <style:style style:name="TableColumn206" style:family="table-column">
      <style:table-column-properties style:column-width="0.2402in" style:use-optimal-column-width="false"/>
    </style:style>
    <style:style style:name="TableColumn207" style:family="table-column">
      <style:table-column-properties style:column-width="1.8868in" style:use-optimal-column-width="false"/>
    </style:style>
    <style:style style:name="TableColumn208" style:family="table-column">
      <style:table-column-properties style:column-width="0.3041in" style:use-optimal-column-width="false"/>
    </style:style>
    <style:style style:name="Table191" style:family="table">
      <style:table-properties style:width="9.6958in" fo:margin-left="0.1444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 fo:margin-right="0.1201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style:line-height-at-least="0in" fo:margin-right="0.1201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 fo:margin-right="0.1201in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 fo:margin-right="0.1201in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 fo:margin-right="0.1201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end" style:line-height-at-least="0in" fo:margin-right="0.1201in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line-height-at-least="0in" fo:margin-right="0.1201in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height-at-least="0in" fo:margin-right="0.1201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height-at-least="0in" fo:margin-right="0.1201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 fo:margin-right="0.1201in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style:line-height-at-least="0in" fo:margin-right="0.1201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 fo:margin-right="0.1201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 fo:margin-right="0.1201in"/>
    </style:style>
    <style:style style:name="T251" style:parent-style-name="預設段落字型" style:family="text">
      <style:text-properties style:font-name-asian="標楷體" fo:color="#000000"/>
    </style:style>
    <style:style style:name="TableRow252" style:family="table-row">
      <style:table-row-properties style:min-row-height="0.449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height-at-least="0in" fo:margin-right="0.1201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in" fo:margin-right="0.1201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height-at-least="0in" fo:margin-right="0.1201i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in" fo:margin-right="0.1201in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in" fo:margin-right="0.1201in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276" style:family="table-row">
      <style:table-row-properties style:min-row-height="0.549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 fo:margin-right="0.1201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in" fo:margin-right="0.1201in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style:line-height-at-least="0in" fo:margin-right="0.1201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style:line-height-at-least="0in" fo:margin-right="0.1201in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line-height-at-least="0in" fo:margin-right="0.1201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 fo:margin-right="0.1201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style:line-height-at-least="0in" fo:margin-right="0.1201in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style:line-height-at-least="0in" fo:margin-right="0.1201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style:line-height-at-least="0in" fo:margin-right="0.1201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379" style:parent-style-name="Standard" style:family="paragraph">
      <style:paragraph-properties style:snap-to-layout-grid="false" style:line-height-at-least="0.1666in" fo:margin-left="0.3333in" fo:margin-right="0.1201in">
        <style:tab-stops/>
      </style:paragraph-properties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P381" style:parent-style-name="Standard" style:family="paragraph">
      <style:paragraph-properties style:snap-to-layout-grid="false" style:line-height-at-least="0.1666in" fo:margin-left="0.3333in" fo:margin-right="0.1201in">
        <style:tab-stops/>
      </style:paragraph-properties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P383" style:parent-style-name="Standard" style:family="paragraph">
      <style:paragraph-properties style:snap-to-layout-grid="false" style:line-height-at-least="0.1666in" fo:margin-left="0.75in" fo:margin-right="0.1201in" fo:text-indent="-0.4166in">
        <style:tab-stops/>
      </style:paragraph-properties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P385" style:parent-style-name="Standard" style:family="paragraph">
      <style:paragraph-properties style:snap-to-layout-grid="false" style:line-height-at-least="0.1666in" fo:margin-left="0.75in" fo:margin-right="0.1201in" fo:text-indent="-0.4166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P389" style:parent-style-name="Standard" style:family="paragraph">
      <style:paragraph-properties style:snap-to-layout-grid="false" style:line-height-at-least="0.1666in" fo:margin-left="0.7513in" fo:margin-right="0.1201in" fo:text-indent="-0.4166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0pt" style:font-size-asian="10pt"/>
    </style:style>
    <style:style style:name="T391" style:parent-style-name="預設段落字型" style:family="text">
      <style:text-properties style:font-name-asian="標楷體" fo:color="#000000" fo:font-size="10pt" style:font-size-asian="10pt"/>
    </style:style>
    <style:style style:name="T392" style:parent-style-name="預設段落字型" style:family="text">
      <style:text-properties style:font-name-asian="標楷體" fo:color="#000000" fo:font-size="10pt" style:font-size-asian="10pt"/>
    </style:style>
    <style:style style:name="P393" style:parent-style-name="Standard" style:family="paragraph">
      <style:paragraph-properties style:snap-to-layout-grid="false" style:line-height-at-least="0.1666in" fo:margin-left="0.7513in" fo:margin-right="0.1201in" fo:text-indent="-0.4166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P402" style:parent-style-name="Standard" style:family="paragraph">
      <style:paragraph-properties style:snap-to-layout-grid="false" style:line-height-at-least="0.1666in" fo:margin-left="0.7513in" fo:margin-right="0.1201in" fo:text-indent="-0.4166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P404" style:parent-style-name="Standard" style:family="paragraph">
      <style:paragraph-properties style:snap-to-layout-grid="false" style:line-height-at-least="0.1666in" fo:margin-left="0.3347in" fo:margin-right="0.1201in">
        <style:tab-stops/>
      </style:paragraph-properties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P406" style:parent-style-name="Standard" style:family="paragraph">
      <style:paragraph-properties style:snap-to-layout-grid="false" style:line-height-at-least="0.1666in" fo:margin-left="0.3347in" fo:margin-right="0.1201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P408" style:parent-style-name="Standard" style:family="paragraph">
      <style:paragraph-properties style:snap-to-layout-grid="false" style:line-height-at-least="0.1666in" fo:margin-left="0.3347in" fo:margin-right="0.1201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P410" style:parent-style-name="Standard" style:master-page-name="MP2" style:family="paragraph">
      <style:paragraph-properties fo:break-before="page" fo:margin-left="0.125in" fo:text-indent="-0.5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fo:color="#000000" fo:font-size="14pt" style:font-size-asian="14pt"/>
    </style:style>
    <style:style style:name="T414" style:parent-style-name="預設段落字型" style:family="text">
      <style:text-properties fo:color="#000000" fo:font-size="14pt" style:font-size-asian="14pt"/>
    </style:style>
    <style:style style:name="T415" style:parent-style-name="預設段落字型" style:family="text">
      <style:text-properties style:font-name="Times New Roman" fo:color="#000000" fo:font-size="14pt" style:font-size-asian="14pt"/>
    </style:style>
    <style:style style:name="T416" style:parent-style-name="預設段落字型" style:family="text">
      <style:text-properties style:font-name="Times New Roman" fo:color="#000000" fo:font-size="14pt" style:font-size-asian="14pt"/>
    </style:style>
    <style:style style:name="T417" style:parent-style-name="預設段落字型" style:family="text">
      <style:text-properties style:font-name="Times New Roman" fo:color="#000000" fo:font-size="14pt" style:font-size-asian="14pt"/>
    </style:style>
    <style:style style:name="P418" style:parent-style-name="聯絡方式" style:family="paragraph">
      <style:text-properties style:font-name="Times New Roman" fo:color="#000000" fo:font-size="14pt" style:font-size-asian="14pt"/>
    </style:style>
    <style:style style:name="T419" style:parent-style-name="預設段落字型" style:family="text">
      <style:text-properties style:font-name="Times New Roman" fo:color="#000000" fo:font-size="14pt" style:font-size-asian="14pt"/>
    </style:style>
    <style:style style:name="T420" style:parent-style-name="預設段落字型" style:family="text">
      <style:text-properties style:font-name="Times New Roman" fo:color="#000000" fo:font-size="14pt" style:font-size-asian="14pt"/>
    </style:style>
    <style:style style:name="P421" style:parent-style-name="發文日期" style:family="paragraph">
      <style:paragraph-properties fo:margin-top="0.15in"/>
    </style:style>
    <style:style style:name="T422" style:parent-style-name="預設段落字型" style:family="text">
      <style:text-properties style:font-name="Times New Roman" fo:color="#000000" fo:font-size="14pt" style:font-size-asian="14pt"/>
    </style:style>
    <style:style style:name="T423" style:parent-style-name="預設段落字型" style:family="text">
      <style:text-properties fo:color="#000000" fo:font-size="14pt" style:font-size-asian="14pt"/>
    </style:style>
    <style:style style:name="T424" style:parent-style-name="預設段落字型" style:family="text">
      <style:text-properties style:font-name="Times New Roman" fo:color="#000000" fo:font-size="14pt" style:font-size-asian="14pt"/>
    </style:style>
    <style:style style:name="T425" style:parent-style-name="預設段落字型" style:family="text">
      <style:text-properties style:font-name="Times New Roman" fo:color="#000000" fo:font-size="14pt" style:font-size-asian="14pt"/>
    </style:style>
    <style:style style:name="T426" style:parent-style-name="預設段落字型" style:family="text">
      <style:text-properties fo:color="#000000" fo:font-size="14pt" style:font-size-asian="14pt"/>
    </style:style>
    <style:style style:name="P427" style:parent-style-name="主旨" style:family="paragraph">
      <style:paragraph-properties fo:text-align="justify" fo:margin-left="0.625in" fo:text-indent="-0.625in">
        <style:tab-stops/>
      </style:paragraph-properties>
    </style:style>
    <style:style style:name="T428" style:parent-style-name="預設段落字型" style:family="text">
      <style:text-properties fo:color="#000000" fo:font-size="14pt" style:font-size-asian="14pt"/>
    </style:style>
    <style:style style:name="T429" style:parent-style-name="預設段落字型" style:family="text">
      <style:text-properties fo:color="#000000" fo:font-size="14pt" style:font-size-asian="14pt"/>
    </style:style>
    <style:style style:name="T430" style:parent-style-name="預設段落字型" style:family="text">
      <style:text-properties fo:color="#000000" fo:font-size="14pt" style:font-size-asian="14pt"/>
    </style:style>
    <style:style style:name="T431" style:parent-style-name="預設段落字型" style:family="text">
      <style:text-properties fo:color="#000000" fo:font-size="14pt" style:font-size-asian="14pt"/>
    </style:style>
    <style:style style:name="T432" style:parent-style-name="預設段落字型" style:family="text">
      <style:text-properties fo:color="#000000" fo:font-size="14pt" style:font-size-asian="14pt"/>
    </style:style>
    <style:style style:name="T433" style:parent-style-name="預設段落字型" style:family="text">
      <style:text-properties fo:color="#000000" fo:font-size="14pt" style:font-size-asian="14pt"/>
    </style:style>
    <style:style style:name="T434" style:parent-style-name="預設段落字型" style:family="text">
      <style:text-properties fo:color="#000000" fo:font-size="14pt" style:font-size-asian="14pt"/>
    </style:style>
    <style:style style:name="T435" style:parent-style-name="預設段落字型" style:family="text">
      <style:text-properties fo:color="#000000" fo:font-size="14pt" style:font-size-asian="14pt"/>
    </style:style>
    <style:style style:name="T436" style:parent-style-name="預設段落字型" style:family="text">
      <style:text-properties fo:color="#000000" fo:font-size="14pt" style:font-size-asian="14pt"/>
    </style:style>
    <style:style style:name="T437" style:parent-style-name="預設段落字型" style:family="text">
      <style:text-properties fo:color="#000000" fo:font-size="14pt" style:font-size-asian="14pt"/>
    </style:style>
    <style:style style:name="T438" style:parent-style-name="預設段落字型" style:family="text">
      <style:text-properties fo:color="#000000" fo:font-size="14pt" style:font-size-asian="14pt"/>
    </style:style>
    <style:style style:name="T439" style:parent-style-name="預設段落字型" style:family="text">
      <style:text-properties fo:color="#000000" fo:font-size="14pt" style:font-size-asian="14pt"/>
    </style:style>
    <style:style style:name="T440" style:parent-style-name="預設段落字型" style:family="text">
      <style:text-properties fo:color="#000000" fo:font-size="14pt" style:font-size-asian="14pt"/>
    </style:style>
    <style:style style:name="T441" style:parent-style-name="預設段落字型" style:family="text">
      <style:text-properties fo:color="#000000" fo:font-size="14pt" style:font-size-asian="14pt"/>
    </style:style>
    <style:style style:name="T442" style:parent-style-name="預設段落字型" style:family="text">
      <style:text-properties fo:color="#000000" fo:font-size="14pt" style:font-size-asian="14pt"/>
    </style:style>
    <style:style style:name="P443" style:parent-style-name="說明" style:family="paragraph">
      <style:paragraph-properties fo:text-align="justify"/>
    </style:style>
    <style:style style:name="T444" style:parent-style-name="預設段落字型" style:family="text">
      <style:text-properties fo:color="#000000" fo:font-size="14pt" style:font-size-asian="14pt"/>
    </style:style>
    <style:style style:name="P445" style:parent-style-name="說明" style:family="paragraph">
      <style:paragraph-properties fo:text-align="justify"/>
    </style:style>
    <style:style style:name="T446" style:parent-style-name="預設段落字型" style:family="text">
      <style:text-properties fo:color="#000000" fo:font-size="14pt" style:font-size-asian="14pt"/>
    </style:style>
    <style:style style:name="T447" style:parent-style-name="預設段落字型" style:family="text">
      <style:text-properties fo:color="#000000" fo:font-size="14pt" style:font-size-asian="14pt"/>
    </style:style>
    <style:style style:name="T448" style:parent-style-name="預設段落字型" style:family="text">
      <style:text-properties fo:color="#000000" fo:font-size="14pt" style:font-size-asian="14pt"/>
    </style:style>
    <style:style style:name="P449" style:parent-style-name="說明" style:family="paragraph">
      <style:paragraph-properties fo:text-align="justify"/>
    </style:style>
    <style:style style:name="T450" style:parent-style-name="預設段落字型" style:family="text">
      <style:text-properties fo:color="#000000" fo:font-size="14pt" style:font-size-asian="14pt"/>
    </style:style>
    <style:style style:name="P451" style:parent-style-name="說明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/>
    </style:style>
    <style:style style:name="T452" style:parent-style-name="預設段落字型" style:family="text">
      <style:text-properties fo:color="#000000" fo:font-size="14pt" style:font-size-asian="14pt"/>
    </style:style>
    <style:style style:name="T453" style:parent-style-name="預設段落字型" style:family="text">
      <style:text-properties fo:color="#000000" fo:font-size="14pt" style:font-size-asian="14pt"/>
    </style:style>
    <style:style style:name="P454" style:parent-style-name="Standard" style:family="paragraph">
      <style:paragraph-properties fo:line-height="0.4166in" fo:margin-left="0.9729in" fo:margin-right="0.1201in" fo:text-indent="-0.9729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fo:background-color="#D8D8D8"/>
    </style:style>
    <style:style style:name="P456" style:parent-style-name="Standard" style:master-page-name="MP3" style:family="paragraph">
      <style:paragraph-properties fo:break-before="page" style:line-height-at-least="0.1666in" fo:margin-right="0.1201in"/>
    </style:style>
    <style:style style:name="T460" style:parent-style-name="預設段落字型" style:family="text">
      <style:text-properties style:font-name-asian="標楷體" fo:color="#000000" fo:font-size="16pt" style:font-size-asian="16pt"/>
    </style:style>
    <style:style style:name="T461" style:parent-style-name="預設段落字型" style:family="text">
      <style:text-properties style:font-name-asian="標楷體" fo:color="#000000" fo:font-size="16pt" style:font-size-asian="16pt"/>
    </style:style>
    <style:style style:name="P462" style:parent-style-name="Standard" style:family="paragraph">
      <style:paragraph-properties fo:line-height="0.3472in" fo:margin-right="0.1201in" fo:text-indent="0.1666in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Standard" style:family="paragraph">
      <style:paragraph-properties fo:line-height="0.3472in" fo:margin-right="0.1201in" fo:text-indent="0.1666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ableColumn477" style:family="table-column">
      <style:table-column-properties style:column-width="0.4993in" style:use-optimal-column-width="false"/>
    </style:style>
    <style:style style:name="TableColumn478" style:family="table-column">
      <style:table-column-properties style:column-width="3.852in" style:use-optimal-column-width="false"/>
    </style:style>
    <style:style style:name="TableColumn479" style:family="table-column">
      <style:table-column-properties style:column-width="1.6166in" style:use-optimal-column-width="false"/>
    </style:style>
    <style:style style:name="TableColumn480" style:family="table-column">
      <style:table-column-properties style:column-width="0.7472in" style:use-optimal-column-width="false"/>
    </style:style>
    <style:style style:name="TableColumn481" style:family="table-column">
      <style:table-column-properties style:column-width="0.4986in" style:use-optimal-column-width="false"/>
    </style:style>
    <style:style style:name="TableColumn482" style:family="table-column">
      <style:table-column-properties style:column-width="0.2479in" style:use-optimal-column-width="false"/>
    </style:style>
    <style:style style:name="TableColumn483" style:family="table-column">
      <style:table-column-properties style:column-width="1.7409in" style:use-optimal-column-width="false"/>
    </style:style>
    <style:style style:name="TableColumn484" style:family="table-column">
      <style:table-column-properties style:column-width="0.3388in" style:use-optimal-column-width="false"/>
    </style:style>
    <style:style style:name="Table476" style:family="table">
      <style:table-properties style:width="9.5416in" fo:margin-left="0.1444in" table:align="left"/>
    </style:style>
    <style:style style:name="TableRow485" style:family="table-row">
      <style:table-row-properties style:min-row-height="0.366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 fo:margin-right="0.1201in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style:line-height-at-least="0in" fo:margin-right="0.1201in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 fo:margin-right="0.1201in"/>
    </style:style>
    <style:style style:name="T494" style:parent-style-name="預設段落字型" style:family="text">
      <style:text-properties style:font-name-asian="標楷體" fo:color="#000000"/>
    </style:style>
    <style:style style:name="TableRow495" style:family="table-row">
      <style:table-row-properties style:min-row-height="0.2166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 fo:margin-right="0.1201in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in" fo:margin-right="0.1201in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in" fo:margin-right="0.1201in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in" fo:margin-right="0.1201in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style:line-height-at-least="0in" fo:margin-right="0.1201in"/>
    </style:style>
    <style:style style:name="T510" style:parent-style-name="預設段落字型" style:family="text"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style:line-height-at-least="0in" fo:margin-right="0.1201in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1.0416in" style:use-optimal-row-height="false" fo:keep-together="always"/>
    </style:style>
    <style:style style:name="TableRow515" style:family="table-row">
      <style:table-row-properties style:min-row-height="0.0486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line-height-at-least="0in" fo:margin-right="0.1201in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 style:line-height-at-least="0in" fo:margin-right="0.1201in"/>
    </style:style>
    <style:style style:name="T521" style:parent-style-name="預設段落字型" style:family="text">
      <style:text-properties style:font-name-asian="標楷體" fo:color="#000000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line-height-at-least="0in" fo:margin-right="0.1201in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542" style:family="table-row">
      <style:table-row-properties style:min-row-height="0.2416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line-height-at-least="0in" fo:margin-right="0.1201in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Row550" style:family="table-row">
      <style:table-row-properties style:min-row-height="0.25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line-height-at-least="0in" fo:margin-right="0.1201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Row559" style:family="table-row">
      <style:table-row-properties style:min-row-height="0.2916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justify" style:line-height-at-least="0in" fo:margin-right="0.1201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 fo:margin-right="0.1201in"/>
      <style:text-properties style:font-name-asian="標楷體" fo:color="#000000"/>
    </style:style>
    <style:style style:name="P568" style:parent-style-name="Standard" style:family="paragraph">
      <style:paragraph-properties style:line-height-at-least="0.1666in" fo:margin-left="0.2777in" fo:margin-right="0.1201in" fo:text-indent="-0.2777in">
        <style:tab-stops/>
      </style:paragraph-properties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P570" style:parent-style-name="Standard" style:family="paragraph">
      <style:paragraph-properties style:line-height-at-least="0.1666in" fo:margin-right="0.1201in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P572" style:parent-style-name="Standard" style:family="paragraph">
      <style:paragraph-properties style:line-height-at-least="0.1666in" fo:margin-right="0.1201in"/>
    </style:style>
    <style:style style:name="T573" style:parent-style-name="預設段落字型" style:family="text">
      <style:text-properties style:font-name-asian="標楷體" fo:color="#000000" fo:font-size="10pt" style:font-size-asian="10pt"/>
    </style:style>
    <style:style style:name="P574" style:parent-style-name="Standard" style:family="paragraph">
      <style:paragraph-properties style:line-height-at-least="0.1666in" fo:margin-right="0.1201in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P576" style:parent-style-name="Standard" style:master-page-name="MP4" style:family="paragraph">
      <style:paragraph-properties fo:break-before="page" fo:line-height="0.4166in" fo:margin-right="0.1201in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受文者" style:family="paragraph">
      <style:paragraph-properties style:snap-to-layout-grid="true" fo:line-height="100%"/>
    </style:style>
    <style:style style:name="T581" style:parent-style-name="預設段落字型" style:family="text">
      <style:text-properties style:font-name="Times New Roman" style:font-size-complex="10pt"/>
    </style:style>
    <style:style style:name="T582" style:parent-style-name="預設段落字型" style:family="text">
      <style:text-properties style:font-name="Times New Roman" style:font-size-complex="10pt"/>
    </style:style>
    <style:style style:name="T583" style:parent-style-name="預設段落字型" style:family="text">
      <style:text-properties style:font-name="Times New Roman" style:font-size-complex="10pt"/>
    </style:style>
    <style:style style:name="P584" style:parent-style-name="Standard" style:family="paragraph">
      <style:paragraph-properties style:snap-to-layout-grid="false" fo:line-height="0.3194in">
        <style:tab-stops>
          <style:tab-stop style:type="left" style:position="-0.375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3194in" fo:text-indent="-0.80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9" style:parent-style-name="清單段落" style:family="paragraph">
      <style:paragraph-properties style:snap-to-layout-grid="false" fo:text-align="justify" fo:line-height="0.3194in">
        <style:tab-stops>
          <style:tab-stop style:type="left" style:position="0.0847in"/>
        </style:tab-stops>
      </style:paragraph-properties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P591" style:parent-style-name="清單段落" style:family="paragraph">
      <style:paragraph-properties style:snap-to-layout-grid="false" fo:text-align="justify" fo:line-height="0.3194in">
        <style:tab-stops>
          <style:tab-stop style:type="left" style:position="0.0847in"/>
        </style:tab-stops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P599" style:parent-style-name="清單段落" style:family="paragraph">
      <style:paragraph-properties style:snap-to-layout-grid="false" fo:text-align="justify" fo:line-height="0.3194in">
        <style:tab-stops>
          <style:tab-stop style:type="left" style:position="0.0847in"/>
        </style:tab-stops>
      </style:paragraph-properties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 fo:language="en" fo:country="GB"/>
    </style:style>
    <style:style style:name="T602" style:parent-style-name="預設段落字型" style:family="text">
      <style:text-properties style:font-name-asian="標楷體" fo:font-size="14pt" style:font-size-asian="14pt" fo:language="en" fo:country="GB"/>
    </style:style>
    <style:style style:name="P603" style:parent-style-name="Standard" style:family="paragraph">
      <style:paragraph-properties style:snap-to-layout-grid="false" fo:text-align="justify" fo:line-height="0.3194in" fo:text-indent="-0.80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05" style:parent-style-name="Standard" style:family="paragraph">
      <style:paragraph-properties style:snap-to-layout-grid="false" fo:text-align="justify" fo:line-height="0.3194in" fo:margin-left="0.4986in">
        <style:tab-stops>
          <style:tab-stop style:type="left" style:position="0.5in"/>
        </style:tab-stops>
      </style:paragraph-properties>
    </style:style>
    <style:style style:name="T606" style:parent-style-name="預設段落字型" style:family="text">
      <style:text-properties style:font-name-asian="標楷體" fo:font-size="14pt" style:font-size-asian="14pt" fo:language="en" fo:country="GB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 fo:language="en" fo:country="GB"/>
    </style:style>
    <style:style style:name="P609" style:parent-style-name="Standard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3194in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justify" style:line-height-at-least="0.3194in" fo:text-indent="0.0972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617" style:parent-style-name="Standard" style:family="paragraph">
      <style:paragraph-properties style:snap-to-layout-grid="false" fo:text-align="justify" style:line-height-at-least="0.3194in" fo:margin-left="0.4173in" fo:text-indent="-0.1208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 fo:language="en" fo:country="GB"/>
    </style:style>
    <style:style style:name="T619" style:parent-style-name="預設段落字型" style:family="text">
      <style:text-properties style:font-name-asian="標楷體" style:font-weight-complex="bold" fo:font-size="14pt" style:font-size-asian="14pt" style:font-size-complex="14pt" fo:language="en" fo:country="GB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style:line-height-at-least="0.3194in" fo:margin-left="0.4166in">
        <style:tab-stops/>
      </style:paragraph-properties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ableColumn629" style:family="table-column">
      <style:table-column-properties style:column-width="1.4347in" style:use-optimal-column-width="false"/>
    </style:style>
    <style:style style:name="TableColumn630" style:family="table-column">
      <style:table-column-properties style:column-width="3.8347in" style:use-optimal-column-width="false"/>
    </style:style>
    <style:style style:name="Table628" style:family="table">
      <style:table-properties style:width="5.2694in" fo:margin-left="0.4916in" table:align="lef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style:line-height-at-least="0.3194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style:line-height-at-least="0.3194in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style:line-height-at-least="0.3194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style:line-height-at-least="0.3194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style:line-height-at-least="0.3194in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style:line-height-at-least="0.3194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ableRow653" style:family="table-row">
      <style:table-row-properties style:min-row-height="0.1826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style:line-height-at-least="0.3194in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style:line-height-at-least="0.3194in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ableRow661" style:family="table-row">
      <style:table-row-properties style:min-row-height="0.1819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 style:line-height-at-least="0.3194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style:line-height-at-least="0.3194in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Standard" style:family="paragraph">
      <style:paragraph-properties style:snap-to-layout-grid="false" style:line-height-at-least="0.3194in" fo:text-indent="0.2958in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P673" style:parent-style-name="Standard" style:family="paragraph">
      <style:paragraph-properties style:snap-to-layout-grid="false" fo:line-height="0.3194in" fo:margin-left="0.427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Standard" style:family="paragraph">
      <style:paragraph-properties style:snap-to-layout-grid="false" fo:line-height="0.3194in" fo:margin-left="0.427in" fo:text-indent="0.0638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P682" style:parent-style-name="Standard" style:family="paragraph">
      <style:paragraph-properties style:snap-to-layout-grid="false" fo:line-height="0.3194in" fo:margin-left="0.884in" fo:text-indent="-0.2937in">
        <style:tab-stops>
          <style:tab-stop style:type="left" style:position="0.4166in"/>
          <style:tab-stop style:type="left" style:position="0.8333in"/>
          <style:tab-stop style:type="left" style:position="1.5937in"/>
        </style:tab-stops>
      </style:paragraph-properties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P687" style:parent-style-name="Standard" style:family="paragraph">
      <style:paragraph-properties style:snap-to-layout-grid="false" fo:line-height="0.3194in" fo:margin-left="0.884in" fo:text-indent="-0.2937in">
        <style:tab-stops>
          <style:tab-stop style:type="left" style:position="0.4166in"/>
          <style:tab-stop style:type="left" style:position="0.8333in"/>
          <style:tab-stop style:type="left" style:position="1.5937in"/>
        </style:tab-stops>
      </style:paragraph-properties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P692" style:parent-style-name="Standard" style:family="paragraph">
      <style:paragraph-properties style:snap-to-layout-grid="false" fo:line-height="0.3194in" fo:margin-left="0.427in">
        <style:tab-stops>
          <style:tab-stop style:type="left" style:position="0.4166in"/>
          <style:tab-stop style:type="left" style:position="0.8333in"/>
        </style:tab-stops>
      </style:paragraph-properties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P695" style:parent-style-name="Standard" style:family="paragraph">
      <style:paragraph-properties style:snap-to-layout-grid="false" fo:line-height="0.3194in" fo:margin-left="0.884in" fo:text-indent="-0.2937in">
        <style:tab-stops>
          <style:tab-stop style:type="left" style:position="0.4166in"/>
          <style:tab-stop style:type="left" style:position="0.8333in"/>
          <style:tab-stop style:type="left" style:position="1.5937in"/>
        </style:tab-stops>
      </style:paragraph-properties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P704" style:parent-style-name="Standard" style:family="paragraph">
      <style:paragraph-properties style:snap-to-layout-grid="false" fo:line-height="0.3194in" fo:margin-left="0.884in" fo:text-indent="-0.2937in">
        <style:tab-stops>
          <style:tab-stop style:type="left" style:position="0.4166in"/>
          <style:tab-stop style:type="left" style:position="0.8333in"/>
          <style:tab-stop style:type="left" style:position="1.5937in"/>
        </style:tab-stops>
      </style:paragraph-properties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P709" style:parent-style-name="Standard" style:family="paragraph">
      <style:paragraph-properties style:snap-to-layout-grid="false" style:line-height-at-least="0.3194in" fo:text-indent="0.2958in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P712" style:parent-style-name="Standard" style:family="paragraph">
      <style:paragraph-properties style:snap-to-layout-grid="false" fo:line-height="0.3194in" fo:margin-left="0.5895in" fo:text-indent="-0.1944in">
        <style:tab-stops>
          <style:tab-stop style:type="left" style:position="0.6895in"/>
          <style:tab-stop style:type="left" style:position="0.8333in"/>
        </style:tab-stops>
      </style:paragraph-properties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 fo:language="en" fo:country="GB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P717" style:parent-style-name="Standard" style:family="paragraph">
      <style:paragraph-properties style:snap-to-layout-grid="false" fo:line-height="0.3194in" fo:margin-left="0.5895in" fo:text-indent="-0.1944in">
        <style:tab-stops>
          <style:tab-stop style:type="left" style:position="0.6895in"/>
          <style:tab-stop style:type="left" style:position="0.8333in"/>
        </style:tab-stops>
      </style:paragraph-properties>
    </style:style>
    <style:style style:name="T718" style:parent-style-name="預設段落字型" style:family="text">
      <style:text-properties style:font-name-asian="標楷體" fo:font-size="14pt" style:font-size-asian="14pt" fo:language="en" fo:country="GB"/>
    </style:style>
    <style:style style:name="T719" style:parent-style-name="預設段落字型" style:family="text">
      <style:text-properties style:font-name-asian="標楷體" fo:font-size="14pt" style:font-size-asian="14pt" fo:language="en" fo:country="GB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P723" style:parent-style-name="Standard" style:family="paragraph">
      <style:paragraph-properties style:snap-to-layout-grid="false" fo:line-height="0.3194in" fo:margin-left="0.5895in" fo:text-indent="-0.1944in">
        <style:tab-stops>
          <style:tab-stop style:type="left" style:position="0.6895in"/>
          <style:tab-stop style:type="left" style:position="0.8333in"/>
        </style:tab-stops>
      </style:paragraph-properties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P726" style:parent-style-name="Standard" style:family="paragraph">
      <style:paragraph-properties style:snap-to-layout-grid="false" style:line-height-at-least="0.3194in" fo:margin-left="0.0583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fo:language="en" fo:country="GB"/>
    </style:style>
    <style:style style:name="P731" style:parent-style-name="Standard" style:family="paragraph">
      <style:paragraph-properties style:snap-to-layout-grid="false" style:line-height-at-least="0.3194in" fo:margin-left="0.168in" fo:text-indent="0.2256in">
        <style:tab-stops/>
      </style:paragraph-properties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ableColumn736" style:family="table-column">
      <style:table-column-properties style:column-width="1.575in" style:use-optimal-column-width="false"/>
    </style:style>
    <style:style style:name="TableColumn737" style:family="table-column">
      <style:table-column-properties style:column-width="4.2284in" style:use-optimal-column-width="false"/>
    </style:style>
    <style:style style:name="Table735" style:family="table">
      <style:table-properties style:width="5.8034in" fo:margin-left="0.493in" table:align="left"/>
    </style:style>
    <style:style style:name="TableRow738" style:family="table-row">
      <style:table-row-properties style:min-row-height="0.3541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style:line-height-at-least="0.3194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style:line-height-at-least="0.3194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 style:line-height-at-least="0.3194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style:line-height-at-least="0.3194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style:line-height-at-least="0.3194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style:line-height-at-least="0.3194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3541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style:line-height-at-least="0.319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style:line-height-at-least="0.3194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1826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style:line-height-at-least="0.3194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style:line-height-at-least="0.3194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Standard" style:family="paragraph">
      <style:paragraph-properties style:snap-to-layout-grid="false" style:line-height-at-least="0.3194in" fo:margin-left="0.3333in">
        <style:tab-stops/>
      </style:paragraph-properties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P780" style:parent-style-name="清單段落" style:family="paragraph">
      <style:paragraph-properties style:snap-to-layout-grid="false" style:line-height-at-least="0.3194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清單段落" style:family="paragraph">
      <style:paragraph-properties style:snap-to-layout-grid="false" style:line-height-at-least="0.3194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清單段落" style:family="paragraph">
      <style:paragraph-properties style:snap-to-layout-grid="false" style:line-height-at-least="0.3194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清單段落" style:family="paragraph">
      <style:paragraph-properties style:snap-to-layout-grid="false" style:line-height-at-least="0.3194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4" style:parent-style-name="清單段落" style:family="paragraph">
      <style:paragraph-properties style:snap-to-layout-grid="false" style:line-height-at-least="0.3194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7" style:parent-style-name="清單段落" style:family="paragraph">
      <style:paragraph-properties style:snap-to-layout-grid="false" style:line-height-at-least="0.3194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清單段落" style:family="paragraph">
      <style:paragraph-properties style:snap-to-layout-grid="false" style:line-height-at-least="0.3194in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清單段落" style:family="paragraph">
      <style:paragraph-properties style:snap-to-layout-grid="false" style:line-height-at-least="0.3194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清單段落" style:family="paragraph">
      <style:paragraph-properties style:snap-to-layout-grid="false" style:line-height-at-least="0.3194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7" style:parent-style-name="清單段落" style:family="paragraph">
      <style:paragraph-properties style:snap-to-layout-grid="false" style:line-height-at-least="0.3194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7" style:parent-style-name="清單段落" style:family="paragraph">
      <style:paragraph-properties style:snap-to-layout-grid="false" style:line-height-at-least="0.3194in"/>
    </style:style>
    <style:style style:name="T8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Helvetica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Helvetica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Helvetica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/>
    </style:style>
    <style:style style:name="P854" style:parent-style-name="清單段落" style:family="paragraph">
      <style:paragraph-properties style:snap-to-layout-grid="false" style:line-height-at-least="0.3194in"/>
    </style:style>
    <style:style style:name="T8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862" style:parent-style-name="Standard" style:family="paragraph">
      <style:paragraph-properties style:snap-to-layout-grid="false" style:line-height-at-leas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3" style:parent-style-name="Standard" style:family="paragraph">
      <style:paragraph-properties style:snap-to-layout-grid="false" style:line-height-at-least="0.3194in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5" style:parent-style-name="Standard" style:family="paragraph">
      <style:paragraph-properties style:snap-to-layout-grid="false" style:line-height-at-least="0.3194in" fo:margin-left="0.0583in">
        <style:tab-stops/>
      </style:paragraph-properties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Standard" style:family="paragraph">
      <style:paragraph-properties style:snap-to-layout-grid="false" fo:text-align="justify" style:line-height-at-least="0.3194in" fo:margin-left="0.4166in">
        <style:tab-stops/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/>
    </style:style>
    <style:style style:name="T877" style:parent-style-name="預設段落字型" style:family="text">
      <style:text-properties style:font-name="標楷體" style:font-name-asian="標楷體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P880" style:parent-style-name="Standard" style:family="paragraph">
      <style:text-properties style:font-name-asian="標楷體" fo:font-size="10pt" style:font-size-asian="10pt"/>
    </style:style>
    <style:style style:name="P881" style:parent-style-name="Standard" style:family="paragraph">
      <style:text-properties style:font-name-asian="標楷體" fo:font-size="10pt" style:font-size-asian="10pt"/>
    </style:style>
    <style:style style:name="P882" style:parent-style-name="Standard" style:family="paragraph">
      <style:text-properties style:font-name-asian="標楷體" fo:font-size="10pt" style:font-size-asian="10pt"/>
    </style:style>
    <style:style style:name="P883" style:parent-style-name="Standard" style:family="paragraph">
      <style:text-properties style:font-name-asian="標楷體" fo:font-size="10pt" style:font-size-asian="10pt"/>
    </style:style>
    <style:style style:name="P884" style:parent-style-name="Standard" style:family="paragraph">
      <style:text-properties style:font-name-asian="標楷體" fo:font-size="10pt" style:font-size-asian="10pt"/>
    </style:style>
    <style:style style:name="P88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Standard" style:family="paragraph">
      <style:paragraph-properties style:snap-to-layout-grid="false" style:line-height-at-least="0.3194in" fo:margin-left="0.0583in">
        <style:tab-stops/>
      </style:paragraph-properties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0" style:parent-style-name="Standard" style:family="paragraph">
      <style:paragraph-properties style:snap-to-layout-grid="false" fo:text-align="justify" style:line-height-at-least="0.3194in" fo:margin-left="0.416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5" style:parent-style-name="Standard" style:family="paragraph">
      <style:paragraph-properties style:snap-to-layout-grid="false" style:line-height-at-least="0.3194in" fo:margin-left="0.0583in">
        <style:tab-stops/>
      </style:paragraph-properties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3194in" fo:margin-left="0.41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100%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</text:span><text:span text:style-name="T4"><text:s text:c="5"/></text:span><text:span text:style-name="T5">政府出版品委託統籌展售清單</text:span></text:p>
      <text:p text:style-name="P6"/>
      <text:p text:style-name="P7"><text:span text:style-name="T8">出版機關／單位：　　　　　　　　　　　　　聯絡人：</text:span></text:p>
      <text:p text:style-name="P9"><text:span text:style-name="T10">電話：　　　　　　　</text:span><text:span text:style-name="T11"><text:s text:c="2"/></text:span><text:span text:style-name="T12">傳真：　　　　　　　地址：</text:span></text:p>
      <text:p text:style-name="P13"><text:span text:style-name="T14"><text:s text:c="38"/></text:span></text:p>
      <text:p text:style-name="P15"><text:span text:style-name="T16">展售門市：</text:span></text:p>
      <text:p text:style-name="P17"><text:span text:style-name="T18">供貨日期：　　年　　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標題1" text:outline-level="1"><text:span text:style-name="T26">GPN</text:span></text:h>
          </table:table-cell>
          <table:table-cell table:style-name="TableCell27">
            <text:p text:style-name="P28"><text:span text:style-name="T29">出版品名稱</text:span></text:p>
          </table:table-cell>
          <table:table-cell table:style-name="TableCell30">
            <text:p text:style-name="P31"><text:span text:style-name="T32">定價</text:span></text:p>
          </table:table-cell>
          <table:table-cell table:style-name="TableCell33">
            <text:p text:style-name="P34"><text:span text:style-name="T35">數量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Standard"><text:span text:style-name="T42">　</text:span></text:p>
          </table:table-cell>
          <table:table-cell table:style-name="TableCell43">
            <text:p text:style-name="Standard"><text:span text:style-name="T44">　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Standard"><text:span text:style-name="T51">　</text:span></text:p>
          </table:table-cell>
          <table:table-cell table:style-name="TableCell52">
            <text:p text:style-name="Standard"><text:span text:style-name="T53">　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Standard"><text:span text:style-name="T60">　</text:span></text:p>
          </table:table-cell>
          <table:table-cell table:style-name="TableCell61">
            <text:p text:style-name="Standard"><text:span text:style-name="T62">　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Standard"><text:span text:style-name="T69">　</text:span></text:p>
          </table:table-cell>
          <table:table-cell table:style-name="TableCell70">
            <text:p text:style-name="Standard"><text:span text:style-name="T71">　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Standard"><text:span text:style-name="T78">　</text:span></text:p>
          </table:table-cell>
          <table:table-cell table:style-name="TableCell79">
            <text:p text:style-name="Standard"><text:span text:style-name="T80">　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Standard"><text:span text:style-name="T87">　</text:span></text:p>
          </table:table-cell>
          <table:table-cell table:style-name="TableCell88">
            <text:p text:style-name="Standard"><text:span text:style-name="T89">　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Standard"><text:span text:style-name="T96">　</text:span></text:p>
          </table:table-cell>
          <table:table-cell table:style-name="TableCell97">
            <text:p text:style-name="Standard"><text:span text:style-name="T98">　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Standard"><text:span text:style-name="T105">　</text:span></text:p>
          </table:table-cell>
          <table:table-cell table:style-name="TableCell106">
            <text:p text:style-name="Standard"><text:span text:style-name="T107">　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Standard"><text:span text:style-name="T114">　</text:span></text:p>
          </table:table-cell>
          <table:table-cell table:style-name="TableCell115">
            <text:p text:style-name="Standard"><text:span text:style-name="T116">　</text:span></text:p>
          </table:table-cell>
        </table:table-row>
      </table:table>
      <text:p text:style-name="P117"><text:span text:style-name="T118"><text:s text:c="5"/></text:span><text:span text:style-name="T119">政府出版品展售門市：　　　　　　　　　　書局　簽收</text:span></text:p>
      <text:p text:style-name="P120"><text:span text:style-name="T121">聯絡人：</text:span></text:p>
      <text:p text:style-name="P122"><text:span text:style-name="T123">註：</text:span></text:p>
      <text:p text:style-name="P124"><text:span text:style-name="T125">一、機關檢送出版品至展售門市時應填具本清單</text:span><text:span text:style-name="T126">1</text:span><text:span text:style-name="T127">式</text:span><text:span text:style-name="T128">2</text:span><text:span text:style-name="T129">份，</text:span><text:span text:style-name="T130">1</text:span><text:span text:style-name="T131">份機關留存備查，</text:span><text:span text:style-name="T132">1</text:span><text:span text:style-name="T133">份連同出版品送交展售門巿，並由門巿於貨到簽收回傳供書機關，以供核帳。</text:span></text:p>
      <text:p text:style-name="P134"><text:span text:style-name="T135">二、初版之出版品請依下列指定數量送交各展售門巿銷售；各展售門巿得視銷售情形向機關續批取所需數量。</text:span></text:p>
      <text:p text:style-name="P136"><text:span text:style-name="T137">三、展售門巿於每年</text:span><text:span text:style-name="T138">6</text:span><text:span text:style-name="T139">月、</text:span><text:span text:style-name="T140">12</text:span><text:span text:style-name="T141">月依實際銷售數量辦理結帳，並於</text:span><text:span text:style-name="T142">約定期限內</text:span><text:span text:style-name="T143">結清帳款。</text:span></text:p>
      <text:p text:style-name="P144"/>
      <text:p text:style-name="P145"><text:span text:style-name="T146">附件二（一）辦理圖書同意利用之定型函稿格式範例</text:span></text:p>
      <text:p text:style-name="全銜"><text:span text:style-name="T147">○○○○○○○○○○○ <text:s/></text:span><text:span text:style-name="T148">函</text:span></text:p>
      <text:p text:style-name="機關地址"><text:span text:style-name="T149">地址：</text:span></text:p>
      <text:p text:style-name="聯絡方式"><text:span text:style-name="T150">傳真電話：</text:span></text:p>
      <text:p text:style-name="聯絡方式"><text:span text:style-name="T151">聯絡人及電話：</text:span></text:p>
      <text:p text:style-name="P152"/>
      <text:p text:style-name="受文者"><text:span text:style-name="T153">受文者：文化部</text:span></text:p>
      <text:p text:style-name="P154"><text:span text:style-name="T155">發文日期：中華民國　　　年　　月　　日</text:span></text:p>
      <text:p text:style-name="發文字號"><text:span text:style-name="T156">發文字號：</text:span></text:p>
      <text:p text:style-name="速別"><text:span text:style-name="T157">速別：普通件</text:span></text:p>
      <text:p text:style-name="密等及解密條件或保密期限"><text:span text:style-name="T158">密等及解密條件或保密期限：普通</text:span></text:p>
      <text:p text:style-name="附件"><text:span text:style-name="T159">附件：如主旨</text:span></text:p>
      <text:p text:style-name="P160"><text:span text:style-name="T161">主旨：檢送下列出版品紙本</text:span><text:span text:style-name="T162">1</text:span><text:span text:style-name="T163">冊（電子檔）及利用清單</text:span><text:span text:style-name="T164">1</text:span><text:span text:style-name="T165">份如附件，請</text:span><text:span text:style-name="T166"><text:s/></text:span><text:span text:style-name="T167">查照。</text:span></text:p>
      <text:p text:style-name="P168"><text:span text:style-name="T169">說明：</text:span></text:p>
      <text:list text:style-name="WWNum1">
        <text:list-item text:start-value="1">
          <text:p text:style-name="P170"><text:span text:style-name="T171">出版品題名（統一編號</text:span><text:span text:style-name="T172">GPN</text:span><text:span text:style-name="T173">）：</text:span></text:p>
        </text:list-item>
        <text:list-item>
          <text:p text:style-name="P174"><text:span text:style-name="T175">本機關就前項出版品，同意貴部利用（同意範圍如利用清單），其所生之合理使用報酬，由貴部統籌洽定之。</text:span></text:p>
        </text:list-item>
      </text:list>
      <text:p text:style-name="P176"/>
      <text:p text:style-name="正本"><text:span text:style-name="T177">正本：文化部</text:span></text:p>
      <text:p text:style-name="副本"><text:span text:style-name="T178">副本：</text:span></text:p>
      <text:p text:style-name="P179"><text:span text:style-name="T180">注意事項：已同意文化部之出版品，若另有讓與或專屬授權等情事，務請保障已授予本部之相關權利。</text:span></text:p>
      <text:p text:style-name="P181"><text:span text:style-name="T184">圖書之利用清單</text:span><text:span text:style-name="T185"><text:s text:c="12"/></text:span><text:span text:style-name="T186">機關名稱：</text:span><text:span text:style-name="T187"><text:s text:c="15"/></text:span><text:span text:style-name="T188">承辦人：</text:span><text:span text:style-name="T189"><text:s text:c="13"/></text:span><text:span text:style-name="T190">聯絡電話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><text:span text:style-name="T212">出版品基本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<text:span text:style-name="T215">同意利用之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是否可提供電子檔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<text:span text:style-name="T222">序號</text:span></text:p>
          </table:table-cell>
          <table:table-cell table:style-name="TableCell223" table:number-rows-spanned="3">
            <text:p text:style-name="P224"><text:span text:style-name="T225">題名</text:span></text:p>
          </table:table-cell>
          <table:table-cell table:style-name="TableCell226" table:number-rows-spanned="3">
            <text:p text:style-name="P227"><text:span text:style-name="T228">GPN</text:span></text:p>
          </table:table-cell>
          <table:table-cell table:style-name="TableCell229" table:number-rows-spanned="3">
            <text:p text:style-name="P230"><text:span text:style-name="T231">出版年月</text:span></text:p>
          </table:table-cell>
          <table:table-cell table:style-name="TableCell232" table:number-rows-spanned="3">
            <text:p text:style-name="P233"><text:span text:style-name="T234">精</text:span><text:span text:style-name="T235">/</text:span><text:span text:style-name="T236">平裝</text:span></text:p>
          </table:table-cell>
          <table:table-cell table:style-name="TableCell237" table:number-rows-spanned="3">
            <text:p text:style-name="P238"><text:span text:style-name="T239">定價</text:span></text:p>
          </table:table-cell>
          <table:table-cell table:style-name="TableCell240" table:number-columns-spanned="6">
            <text:p text:style-name="P241"><text:span text:style-name="T242">部分同意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全部同意</text:span></text:p>
          </table:table-cell>
          <table:table-cell table:style-name="TableCell246">
            <text:p text:style-name="P247"><text:span text:style-name="T248">備註</text:span></text:p>
          </table:table-cell>
          <table:table-cell table:style-name="TableCell249" table:number-columns-spanned="3">
            <text:p text:style-name="P250"><text:span text:style-name="T251">電子檔類型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 table:number-rows-spanned="2">
            <text:p text:style-name="P254"><text:span text:style-name="T255">數位典藏</text:span></text:p>
          </table:table-cell>
          <table:table-cell table:style-name="TableCell256" table:number-rows-spanned="2">
            <text:p text:style-name="P257"><text:span text:style-name="T258">數位閱覽服務</text:span></text:p>
          </table:table-cell>
          <table:table-cell table:style-name="TableCell259" table:number-rows-spanned="2">
            <text:p text:style-name="P260"><text:span text:style-name="T261">部分內容試閱</text:span></text:p>
          </table:table-cell>
          <table:table-cell table:style-name="TableCell262" table:number-rows-spanned="2">
            <text:p text:style-name="本文3"><text:span text:style-name="T263">製作電子書銷售</text:span></text:p>
          </table:table-cell>
          <table:table-cell table:style-name="TableCell264" table:number-rows-spanned="2">
            <text:p text:style-name="P265"><text:span text:style-name="T266">隨選列印銷售</text:span></text:p>
          </table:table-cell>
          <table:table-cell table:style-name="TableCell267" table:number-rows-spanned="2">
            <text:p text:style-name="P268"><text:span text:style-name="T269">重製加印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是（可複選）</text:span></text:p>
          </table:table-cell>
          <table:covered-table-cell/>
          <table:table-cell table:style-name="TableCell284">
            <text:p text:style-name="P285"><text:span text:style-name="T286">否</text:span></text:p>
          </table:table-cell>
        </table:table-row>
        <table:table-row table:style-name="TableRow287">
          <table:table-cell table:style-name="TableCell288" table:number-rows-spanned="7">
            <text:p text:style-name="P289"/>
          </table:table-cell>
          <table:table-cell table:style-name="TableCell290" table:number-rows-spanned="7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7">
            <text:p text:style-name="P295"/>
          </table:table-cell>
          <table:table-cell table:style-name="TableCell296" table:number-rows-spanned="7">
            <text:p text:style-name="P297"/>
          </table:table-cell>
          <table:table-cell table:style-name="TableCell298" table:number-rows-spanned="7">
            <text:p text:style-name="P299"/>
          </table:table-cell>
          <table:table-cell table:style-name="TableCell300" table:number-rows-spanned="7">
            <text:p text:style-name="P301"/>
          </table:table-cell>
          <table:table-cell table:style-name="TableCell302" table:number-rows-spanned="7">
            <text:p text:style-name="P303"/>
          </table:table-cell>
          <table:table-cell table:style-name="TableCell304" table:number-rows-spanned="7">
            <text:p text:style-name="P305"/>
          </table:table-cell>
          <table:table-cell table:style-name="TableCell306" table:number-rows-spanned="7">
            <text:p text:style-name="P307"/>
          </table:table-cell>
          <table:table-cell table:style-name="TableCell308" table:number-rows-spanned="7">
            <text:p text:style-name="P309"/>
          </table:table-cell>
          <table:table-cell table:style-name="TableCell310" table:number-rows-spanned="7">
            <text:p text:style-name="P311"/>
          </table:table-cell>
          <table:table-cell table:style-name="TableCell312" table:number-rows-spanned="7">
            <text:p text:style-name="P313"/>
          </table:table-cell>
          <table:table-cell table:style-name="TableCell314" table:number-rows-spanned="7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定稿印製檔（封面）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定稿印製檔（內文）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印製用</text:span><text:span text:style-name="T337">PDF</text:span><text:span text:style-name="T338">檔（封面）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印製用</text:span><text:span text:style-name="T347">PDF</text:span><text:span text:style-name="T348">檔（內文）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全文掃描</text:span><text:span text:style-name="T357">PDF</text:span><text:span text:style-name="T358">檔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ePub</text:span><text:span text:style-name="T367">數位化格式檔案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其他：</text:span><text:span text:style-name="T376"><text:s text:c="14"/></text:span></text:p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一、同意利用之範圍，不限地域及時間，說明如次：</text:span></text:p>
      <text:p text:style-name="P381"><text:span text:style-name="T382">（一）數位典藏：指基於文獻保存之目的，由本部及授權他人進行數位化掃描、儲存及收錄於資料庫。（涉及重製權及編輯權）</text:span></text:p>
      <text:p text:style-name="P383"><text:span text:style-name="T384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span></text:p>
      <text:p text:style-name="P385"><text:span text:style-name="T386">（三）部分內容試閱：指基於出版品銷售或推廣流通目的，由本部及授權他人以出版品內容</text:span><text:span text:style-name="T387">10%</text:span><text:span text:style-name="T388">為原則，進行數位化掃瞄、儲存、收錄於資料庫，並提供使用者試閱之服務。（涉及重製權、編輯權及公開傳輸權）</text:span></text:p>
      <text:p text:style-name="P389"><text:span text:style-name="T390">（四）製作電子書銷售：指同意本部及授權他人以</text:span><text:span text:style-name="T391">PDF</text:span><text:span text:style-name="T392">格式或其他適合網路瀏覽之電子檔格式儲存、收錄於資料庫，並提供利用及銷售之服務。（涉及重製權、編輯權及公開傳輸權）</text:span></text:p>
      <text:p text:style-name="P393"><text:span text:style-name="T394">（五）隨選列印銷售：指同意本部及授權他人以</text:span><text:span text:style-name="T395">PDF</text:span><text:span text:style-name="T396">格式或其他電子檔格式儲存、收錄於資料庫，以隨選列印（</text:span><text:span text:style-name="T397">Print on Demand</text:span><text:span text:style-name="T398">，</text:span><text:span text:style-name="T399">POD</text:span><text:span text:style-name="T400">）視需要列印紙本銷售</text:span><text:span text:style-name="T401">或利用。（涉及重製權、編輯權及散布權）</text:span></text:p>
      <text:p text:style-name="P402"><text:span text:style-name="T403">（六）重製加印：指同意本部及授權他人重製或加印紙本銷售或利用。（涉及重製權、編輯權及散布權）</text:span></text:p>
      <text:p text:style-name="P404"><text:span text:style-name="T405">（七）「全部同意」係指機關應事先取得所同意之出版品，以各種方法，不限地域、時間、內容利用該出版品及授權他人利用之權利。</text:span></text:p>
      <text:p text:style-name="P406"><text:span text:style-name="T407">二、各機關就同意利用之範圍，如有特殊利用情形者，請敘明於「備註」欄位。</text:span></text:p>
      <text:p text:style-name="P408"><text:span text:style-name="T409">三、繳交電子檔類型，如為「其他」，請填寫檔案類型。</text:span></text:p>
      <text:p text:style-name="P410"><text:span text:style-name="T412">（二）辦理各卷期連續性出版品同意利用之定型函稿格式範例</text:span></text:p>
      <text:p text:style-name="全銜"><text:span text:style-name="T413">○○○○○○○○○○○ <text:s/></text:span><text:span text:style-name="T414">函</text:span></text:p>
      <text:p text:style-name="機關地址"><text:span text:style-name="T415">地址：</text:span></text:p>
      <text:p text:style-name="聯絡方式"><text:span text:style-name="T416">傳真電話：</text:span></text:p>
      <text:p text:style-name="聯絡方式"><text:span text:style-name="T417">聯絡人及電話：</text:span></text:p>
      <text:p text:style-name="P418"/>
      <text:p text:style-name="受文者"><text:span text:style-name="T419">受文者：文</text:span><text:span text:style-name="T420">化部</text:span></text:p>
      <text:p text:style-name="P421"><text:span text:style-name="T422">發文日期：中華民國　　　年　　月　　日</text:span></text:p>
      <text:p text:style-name="發文字號"><text:span text:style-name="T423">發文字號：</text:span></text:p>
      <text:p text:style-name="速別"><text:span text:style-name="T424">速別：普通件</text:span></text:p>
      <text:p text:style-name="密等及解密條件或保密期限"><text:span text:style-name="T425">密等及解密條件或保密期限：普通</text:span></text:p>
      <text:p text:style-name="附件"><text:span text:style-name="T426">附件：如主旨</text:span></text:p>
      <text:p text:style-name="P427"><text:span text:style-name="T428">主旨：檢送（連續性出版品題名）（</text:span><text:span text:style-name="T429">○○</text:span><text:span text:style-name="T430">卷</text:span><text:span text:style-name="T431">○○</text:span><text:span text:style-name="T432">期）（</text:span><text:span text:style-name="T433">○○</text:span><text:span text:style-name="T434">年</text:span><text:span text:style-name="T435">○○</text:span><text:span text:style-name="T436">月）紙本</text:span><text:span text:style-name="T437">1</text:span><text:span text:style-name="T438">冊（電子檔）及利用清單</text:span><text:span text:style-name="T439">1</text:span><text:span text:style-name="T440">份如附件，請</text:span><text:span text:style-name="T441"><text:s/></text:span><text:span text:style-name="T442">查照。</text:span></text:p>
      <text:p text:style-name="P443"><text:span text:style-name="T444">說明：</text:span></text:p>
      <text:list text:style-name="WWNum4" text:continue-numbering="true">
        <text:list-item>
          <text:list>
            <text:list-item>
              <text:p text:style-name="P445"><text:span text:style-name="T446">出版品題名（統一編號</text:span><text:span text:style-name="T447">GPN</text:span><text:span text:style-name="T448">）：</text:span></text:p>
            </text:list-item>
            <text:list-item>
              <text:p text:style-name="P449"><text:span text:style-name="T450">本機關就旨揭出版品，不限時間、地域同意貴部利用（同意範圍如利用清單），其所生之合理使用報酬，由貴部統籌洽定之。</text:span></text:p>
            </text:list-item>
          </text:list>
        </text:list-item>
      </text:list>
      <text:p text:style-name="P451"/>
      <text:p text:style-name="正本"><text:span text:style-name="T452">正本：文化部</text:span></text:p>
      <text:p text:style-name="副本"><text:span text:style-name="T453">副本：</text:span></text:p>
      <text:p text:style-name="P454"><text:span text:style-name="T455">注意事項：已同意文化部之出版品，若另有讓與或專屬授權等情事，務請保障已授予本部之相關權利</text:span></text:p>
      <text:p text:style-name="P456"><text:span text:style-name="T460">連續性出版品之利用清單</text:span><text:span text:style-name="T461"><text:s text:c="7"/></text:span></text:p>
      <text:p text:style-name="P462"><text:span text:style-name="T463">機關名稱：</text:span><text:span text:style-name="T464"><text:s text:c="33"/></text:span><text:span text:style-name="T465">承辦人：</text:span><text:span text:style-name="T466"><text:s text:c="36"/></text:span><text:span text:style-name="T467">聯絡電話：</text:span></text:p>
      <text:p text:style-name="P468"><text:span text:style-name="T469">題名：</text:span><text:span text:style-name="T470"><text:s text:c="37"/>GPN</text:span><text:span text:style-name="T471">：</text:span><text:span text:style-name="T472"><text:s text:c="17"/></text:span><text:span text:style-name="T473">卷期：</text:span><text:span text:style-name="T474"><text:s text:c="15"/></text:span><text:span text:style-name="T475">出版年月：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<text:span text:style-name="T488">出版品基本資訊</text:span></text:p>
          </table:table-cell>
          <table:covered-table-cell/>
          <table:table-cell table:style-name="TableCell489" table:number-columns-spanned="3">
            <text:p text:style-name="P490"><text:span text:style-name="T491">同意利用之範圍</text:span></text:p>
          </table:table-cell>
          <table:covered-table-cell/>
          <table:covered-table-cell/>
          <table:table-cell table:style-name="TableCell492" table:number-columns-spanned="3">
            <text:p text:style-name="P493"><text:span text:style-name="T494">是否可提供電子檔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<text:span text:style-name="T498">序號</text:span></text:p>
          </table:table-cell>
          <table:table-cell table:style-name="TableCell499" table:number-rows-spanned="3">
            <text:p text:style-name="P500"><text:span text:style-name="T501">篇名</text:span></text:p>
          </table:table-cell>
          <table:table-cell table:style-name="TableCell502" table:number-rows-spanned="3">
            <text:p text:style-name="P503"><text:span text:style-name="T504">全文（含摘要）</text:span></text:p>
          </table:table-cell>
          <table:table-cell table:style-name="TableCell505" table:number-rows-spanned="3">
            <text:p text:style-name="P506"><text:span text:style-name="T507">摘要</text:span></text:p>
          </table:table-cell>
          <table:table-cell table:style-name="TableCell508" table:number-rows-spanned="3">
            <text:p text:style-name="P509"><text:span text:style-name="T510">備註</text:span></text:p>
          </table:table-cell>
          <table:table-cell table:style-name="TableCell511" table:number-columns-spanned="3" table:number-rows-spanned="2">
            <text:p text:style-name="P512"><text:span text:style-name="T513">電子檔類型</text:span></text:p>
          </table:table-cell>
          <table:covered-table-cell/>
          <table:covered-table-cell/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6" table:number-columns-spanned="2">
            <text:p text:style-name="P517"><text:span text:style-name="T518">是</text:span></text:p>
          </table:table-cell>
          <table:covered-table-cell/>
          <table:table-cell table:style-name="TableCell519">
            <text:p text:style-name="P520"><text:span text:style-name="T521">否</text:span></text:p>
          </table:table-cell>
        </table:table-row>
        <table:table-row table:style-name="TableRow522">
          <table:table-cell table:style-name="TableCell523" table:number-rows-spanned="4">
            <text:p text:style-name="P524"/>
          </table:table-cell>
          <table:table-cell table:style-name="TableCell525" table:number-rows-spanned="4">
            <text:p text:style-name="P526"/>
          </table:table-cell>
          <table:table-cell table:style-name="TableCell527" table:number-rows-spanned="4">
            <text:p text:style-name="P528"/>
          </table:table-cell>
          <table:table-cell table:style-name="TableCell529" table:number-rows-spanned="4">
            <text:p text:style-name="P530"/>
          </table:table-cell>
          <table:table-cell table:style-name="TableCell531" table:number-rows-spanned="4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印製用</text:span><text:span text:style-name="T538">PDF</text:span><text:span text:style-name="T539">檔（內文）</text:span></text:p>
          </table:table-cell>
          <table:table-cell table:style-name="TableCell540" table:number-rows-spanned="2">
            <text:p text:style-name="P541"/>
          </table:table-cell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全文掃描</text:span><text:span text:style-name="T548">PDF</text:span><text:span text:style-name="T549">檔</text:span></text:p>
          </table:table-cell>
          <table:covered-table-cell>
            <text:p text:style-name="內文"/>
          </table:covered-table-cell>
        </table:table-row>
        <table:table-row table:style-name="TableRow5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ePub</text:span><text:span text:style-name="T556">數位化格式檔案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其他：</text:span><text:span text:style-name="T565"><text:s text:c="12"/></text:span></text:p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一、本部就各機關同意利用之範圍，由本部及授權他人進行數位化掃描、儲存、收錄於資料庫及透過網路提供檢索、瀏覽、列印等服務。（涉及重製權、編輯權、公開傳輸權）</text:span></text:p>
      <text:p text:style-name="P570"><text:span text:style-name="T571">二、各機關應就連續性出版品各期內容列出利用清單，並依各篇文章係同意全文（含摘要）或摘要予以勾選。</text:span></text:p>
      <text:p text:style-name="P572"><text:span text:style-name="T573">三、各機關可就第一項所列以外之利用方式進行同意，並敘明於「備註」欄位。</text:span></text:p>
      <text:p text:style-name="P574"><text:span text:style-name="T575">四、繳交電子檔類型，如為「其他」，請填寫檔案類型。</text:span></text:p>
      <text:p text:style-name="P576"><text:span text:style-name="T579"><draw:frame draw:z-index="251659264" draw:id="id2" draw:style-name="a2" draw:name="文字方塊 3" text:anchor-type="paragraph" svg:x="0.00079in" svg:y="-0.1252in" svg:width="4.625in" svg:height="0.54167in" style:rel-width="scale" style:rel-height="scale"><draw:text-box><text:p text:style-name="P580"><text:span text:style-name="T581">附件三</text:span><text:span text:style-name="T582"><text:s text:c="2"/></text:span><text:span text:style-name="T583">電子檔應符合事項</text:span></text:p></draw:text-box><svg:title/><svg:desc/></draw:frame></text:span></text:p>
      <text:list text:style-name="WWNum3">
        <text:list-item text:start-value="1">
          <text:p text:style-name="P584"><text:span text:style-name="T585">交付檔案類型</text:span></text:p>
          <text:list text:continue-numbering="true">
            <text:list-item>
              <text:p text:style-name="P586"><text:span text:style-name="T587">出版品以紙本為載體者，</text:span><text:span text:style-name="T588">以交付下列三種檔案類型為原則</text:span></text:p>
            </text:list-item>
          </text:list>
        </text:list-item>
      </text:list>
      <text:list text:style-name="WWNum11">
        <text:list-item text:start-value="1">
          <text:p text:style-name="P589"><text:span text:style-name="T590">定稿印製檔：包括封面排版檔及內文排版檔。</text:span></text:p>
        </text:list-item>
        <text:list-item>
          <text:p text:style-name="P591"><text:span text:style-name="T592">可攜式文件檔（以下簡稱</text:span><text:span text:style-name="T593">PDF</text:span><text:span text:style-name="T594">檔）：包括封面印製用</text:span><text:span text:style-name="T595">PDF</text:span><text:span text:style-name="T596">檔及內文印製用</text:span><text:span text:style-name="T597">PDF</text:span><text:span text:style-name="T598">檔。</text:span></text:p>
        </text:list-item>
        <text:list-item>
          <text:p text:style-name="P599"><text:span text:style-name="T600">ePub</text:span><text:span text:style-name="T601"><text:s/></text:span><text:span text:style-name="T602">數位化格式檔案。</text:span></text:p>
        </text:list-item>
      </text:list>
      <text:list text:style-name="WWNum3" text:continue-numbering="true">
        <text:list-item>
          <text:list>
            <text:list-item>
              <text:p text:style-name="P603"><text:span text:style-name="T604">出版品非以紙本為載體者</text:span></text:p>
            </text:list-item>
          </text:list>
        </text:list-item>
      </text:list>
      <text:p text:style-name="P605"><text:span text:style-name="T606">以交付</text:span><text:span text:style-name="T607">ePub</text:span><text:span text:style-name="T608">數位化格式檔案為原則，另視實際情形得交付其他數位格式檔案。</text:span></text:p>
      <text:p text:style-name="P609"/>
      <text:p text:style-name="P610"><text:span text:style-name="T611">二、交付檔案設定規格</text:span></text:p>
      <text:p text:style-name="P612"><text:span text:style-name="T613">（一）</text:span><text:span text:style-name="T614">PDF</text:span><text:span text:style-name="T615">檔</text:span><text:span text:style-name="T616">規格</text:span></text:p>
      <text:p text:style-name="P617"><text:span text:style-name="T618">1.</text:span><text:span text:style-name="T619">印製用</text:span><text:span text:style-name="T620">PDF</text:span><text:span text:style-name="T621">檔</text:span></text:p>
      <text:p text:style-name="P622"><text:span text:style-name="T623">各機關送交之各項</text:span><text:span text:style-name="T624">PDF</text:span><text:span text:style-name="T625">檔，應符合</text:span><text:span text:style-name="T626">PDF 1.3</text:span><text:span text:style-name="T627">以上版本，相關選項設定如下：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設定項目</text:span></text:p>
          </table:table-cell>
          <table:table-cell table:style-name="TableCell635">
            <text:p text:style-name="P636"><text:span text:style-name="T637">設定值</text:span></text:p>
          </table:table-cell>
        </table:table-row>
        <table:table-row table:style-name="TableRow638">
          <table:table-cell table:style-name="TableCell639">
            <text:p text:style-name="P640"><text:span text:style-name="T641">PDF</text:span><text:span text:style-name="T642">檔相容性</text:span></text:p>
          </table:table-cell>
          <table:table-cell table:style-name="TableCell643">
            <text:p text:style-name="P644"><text:span text:style-name="T645">Acrobat 4.0 (PDF1.3)</text:span></text:p>
          </table:table-cell>
        </table:table-row>
        <table:table-row table:style-name="TableRow646">
          <table:table-cell table:style-name="TableCell647">
            <text:p text:style-name="P648"><text:span text:style-name="T649">字型</text:span></text:p>
          </table:table-cell>
          <table:table-cell table:style-name="TableCell650">
            <text:p text:style-name="P651"><text:span text:style-name="T652">嵌入所有字型</text:span></text:p>
          </table:table-cell>
        </table:table-row>
        <table:table-row table:style-name="TableRow653">
          <table:table-cell table:style-name="TableCell654">
            <text:p text:style-name="P655"><text:span text:style-name="T656">解析度</text:span></text:p>
          </table:table-cell>
          <table:table-cell table:style-name="TableCell657">
            <text:p text:style-name="P658"><text:span text:style-name="T659">600dpi</text:span><text:span text:style-name="T660">以上</text:span></text:p>
          </table:table-cell>
        </table:table-row>
        <table:table-row table:style-name="TableRow661">
          <table:table-cell table:style-name="TableCell662">
            <text:p text:style-name="P663"><text:span text:style-name="T664">顏色</text:span></text:p>
          </table:table-cell>
          <table:table-cell table:style-name="TableCell665">
            <text:p text:style-name="P666"><text:span text:style-name="T667">CMYK</text:span></text:p>
          </table:table-cell>
        </table:table-row>
      </table:table>
      <text:p text:style-name="P668"><text:span text:style-name="T669">2.</text:span><text:s/><text:span text:style-name="T670">全文掃描</text:span><text:span text:style-name="T671">PDF</text:span><text:span text:style-name="T672">檔</text:span></text:p>
      <text:p text:style-name="P673"><text:span text:style-name="T674">回溯製作數位內容檔者，得依下列方式擇一辦理，並依前項印製用</text:span><text:span text:style-name="T675">PDF</text:span><text:span text:style-name="T676">檔規格轉製成全文掃描</text:span><text:span text:style-name="T677">PDF</text:span><text:span text:style-name="T678">檔。</text:span></text:p>
      <text:p text:style-name="P679"><text:span text:style-name="T680">(1)</text:span><text:span text:style-name="T681">黑白掃描</text:span></text:p>
      <text:p text:style-name="P682"><text:span text:style-name="T683">1.1</text:span><text:span text:style-name="T684">文字：採點陣掃描，解析度為</text:span><text:span text:style-name="T685">600dpi</text:span><text:span text:style-name="T686">。</text:span></text:p>
      <text:p text:style-name="P687"><text:span text:style-name="T688">1.2</text:span><text:span text:style-name="T689">圖像：採灰階掃描，解析度為</text:span><text:span text:style-name="T690">600dpi</text:span><text:span text:style-name="T691">以上。</text:span></text:p>
      <text:p text:style-name="P692"><text:span text:style-name="T693">(2)</text:span><text:span text:style-name="T694">彩色掃描</text:span></text:p>
      <text:p text:style-name="P695"><text:span text:style-name="T696">2.1</text:span><text:span text:style-name="T697">內文（含文字及圖像）掃描，解析度為</text:span><text:span text:style-name="T698">300dpi</text:span><text:span text:style-name="T699">以上，並採</text:span><text:span text:style-name="T700">CMYK</text:span><text:span text:style-name="T701">或</text:span><text:span text:style-name="T702">RGB</text:span><text:span text:style-name="T703">模式。</text:span></text:p>
      <text:p text:style-name="P704"><text:span text:style-name="T705">2.2</text:span><text:span text:style-name="T706">封面應以原尺寸掃描，解析度為</text:span><text:span text:style-name="T707">300dpi</text:span><text:span text:style-name="T708">以上，標題可採重行打字方式製作。</text:span></text:p>
      <text:p text:style-name="P709"><text:span text:style-name="T710">3.</text:span><text:span text:style-name="T711">其他說明：</text:span></text:p>
      <text:p text:style-name="P712"><text:span text:style-name="T713">(1)</text:span><text:span text:style-name="T714">以冊</text:span><text:span text:style-name="T715">或</text:span><text:span text:style-name="T716">卷期為單元，所有章節均以儲存於同一檔案為原則；不同出版品存放於同一張光碟時，應分別建立子目錄，檔案命名以清晰易懂為原則。</text:span></text:p>
      <text:p text:style-name="P717"><text:span text:style-name="T718">(2)</text:span><text:span text:style-name="T719">印製</text:span><text:span text:style-name="T720">用</text:span><text:span text:style-name="T721">PDF</text:span><text:span text:style-name="T722">檔之內嵌文字應可複製剪貼，且不應呈現亂碼，或出現文字順序錯誤之情形。</text:span></text:p>
      <text:p text:style-name="P723"><text:span text:style-name="T724">(3)</text:span><text:span text:style-name="T725">保全設定：請勿設定任何內容保護或加密。</text:span></text:p>
      <text:p text:style-name="P726"><text:span text:style-name="T727">（二）</text:span><text:span text:style-name="T728">ePub</text:span><text:span text:style-name="T729">檔</text:span><text:span text:style-name="T730">規格</text:span></text:p>
      <text:p text:style-name="P731"><text:span text:style-name="T732">各機關送交之各項</text:span><text:span text:style-name="T733">ePub</text:span><text:span text:style-name="T734">檔，相關設定如下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設定項目</text:span></text:p>
          </table:table-cell>
          <table:table-cell table:style-name="TableCell742">
            <text:p text:style-name="P743"><text:span text:style-name="T744">設定值</text:span></text:p>
          </table:table-cell>
        </table:table-row>
        <table:table-row table:style-name="TableRow745">
          <table:table-cell table:style-name="TableCell746">
            <text:p text:style-name="P747"><text:span text:style-name="T748">ePub</text:span><text:span text:style-name="T749">版本</text:span></text:p>
          </table:table-cell>
          <table:table-cell table:style-name="TableCell750">
            <text:p text:style-name="P751"><text:span text:style-name="T752">ePub 3.0</text:span><text:span text:style-name="T753">以上格式</text:span></text:p>
          </table:table-cell>
        </table:table-row>
        <table:table-row table:style-name="TableRow754">
          <table:table-cell table:style-name="TableCell755">
            <text:p text:style-name="P756"><text:span text:style-name="T757">編碼</text:span></text:p>
          </table:table-cell>
          <table:table-cell table:style-name="TableCell758">
            <text:p text:style-name="P759"><text:span text:style-name="T760">UTF-8</text:span></text:p>
          </table:table-cell>
        </table:table-row>
        <table:table-row table:style-name="TableRow761">
          <table:table-cell table:style-name="TableCell762">
            <text:p text:style-name="P763"><text:span text:style-name="T764">版面配置</text:span></text:p>
          </table:table-cell>
          <table:table-cell table:style-name="TableCell765">
            <text:p text:style-name="P766"><text:span text:style-name="T767">重排文字</text:span><text:span text:style-name="T768">(Reflowable)</text:span><text:span text:style-name="T769">、固定版面</text:span><text:span text:style-name="T770">(Fixed Layout)</text:span></text:p>
          </table:table-cell>
        </table:table-row>
        <table:table-row table:style-name="TableRow771">
          <table:table-cell table:style-name="TableCell772">
            <text:p text:style-name="P773"><text:span text:style-name="T774">引用資源</text:span></text:p>
          </table:table-cell>
          <table:table-cell table:style-name="TableCell775">
            <text:p text:style-name="P776"><text:span text:style-name="T777">全部內嵌</text:span></text:p>
          </table:table-cell>
        </table:table-row>
      </table:table>
      <text:p text:style-name="P778"><text:span text:style-name="T779">其他說明：</text:span></text:p>
      <text:list text:style-name="WWNum12">
        <text:list-item text:start-value="1">
          <text:p text:style-name="P780"><text:span text:style-name="T781">ePub</text:span><text:span text:style-name="T782">內容文件順序：封面、目錄、內文</text:span><text:span text:style-name="T783">…</text:span><text:span text:style-name="T784">、版權頁。</text:span></text:p>
        </text:list-item>
        <text:list-item>
          <text:p text:style-name="P785"><text:span text:style-name="T786">內容文件檔案命名不得有中文字、符號、空白，且不以數字為開頭。</text:span></text:p>
        </text:list-item>
        <text:list-item>
          <text:p text:style-name="P787"><text:span text:style-name="T788">出版品資料</text:span><text:span text:style-name="T789">(Metadata)</text:span><text:span text:style-name="T790">必需包括以下項目</text:span><text:span text:style-name="T791">：</text:span></text:p>
          <text:list text:continue-numbering="true">
            <text:list-item>
              <text:p text:style-name="P792"><text:span text:style-name="T793">&lt;dc:language&gt;</text:span><text:span text:style-name="T794">：參照</text:span><text:span text:style-name="T795">IETF</text:span><text:span text:style-name="T796">語言標籤</text:span><text:span text:style-name="T797">(</text:span><text:span text:style-name="T798">如繁</text:span><text:span text:style-name="T799">體中文為</text:span><text:span text:style-name="T800">zh-TW</text:span><text:span text:style-name="T801">，英語為</text:span><text:span text:style-name="T802">en-US)</text:span><text:span text:style-name="T803">。</text:span></text:p>
            </text:list-item>
            <text:list-item>
              <text:p text:style-name="P804"><text:span text:style-name="T805">&lt;dc:title&gt;</text:span><text:span text:style-name="T806">：出版品名稱。</text:span></text:p>
            </text:list-item>
            <text:list-item>
              <text:p text:style-name="P807"><text:span text:style-name="T808">&lt;dc:creator&gt;</text:span><text:span text:style-name="T809">：作者姓名。</text:span></text:p>
            </text:list-item>
            <text:list-item>
              <text:p text:style-name="P810"><text:span text:style-name="T811">&lt;dc:publisher&gt;</text:span><text:span text:style-name="T812">：出版單位。</text:span></text:p>
            </text:list-item>
            <text:list-item>
              <text:p text:style-name="P813"><text:span text:style-name="T814">&lt;dc:date&gt;</text:span><text:span text:style-name="T815">：出版日期。</text:span></text:p>
            </text:list-item>
            <text:list-item>
              <text:p text:style-name="P816"><text:span text:style-name="T817">&lt;dc:identifier&gt;</text:span><text:span text:style-name="T818">：</text:span><text:span text:style-name="T819">EISBN</text:span><text:span text:style-name="T820">、</text:span><text:span text:style-name="T821">ISBN</text:span><text:span text:style-name="T822">或</text:span><text:span text:style-name="T823">ISSN</text:span><text:span text:style-name="T824">。若無則使用隨機生成的</text:span><text:span text:style-name="T825">UUID</text:span><text:span text:style-name="T826">。</text:span></text:p>
            </text:list-item>
          </text:list>
        </text:list-item>
        <text:list-item>
          <text:p text:style-name="P827"><text:span text:style-name="T828">圖片類型：</text:span><text:span text:style-name="T829">GIF</text:span><text:span text:style-name="T830">、</text:span><text:span text:style-name="T831">JPEG</text:span><text:span text:style-name="T832">、</text:span><text:span text:style-name="T833">PNG</text:span><text:span text:style-name="T834">、</text:span><text:span text:style-name="T835">SVG</text:span><text:span text:style-name="T836">。</text:span></text:p>
        </text:list-item>
        <text:list-item>
          <text:p text:style-name="P837"><text:span text:style-name="T838">音訊和視訊格式</text:span><text:span text:style-name="T839">：</text:span><text:span text:style-name="T840">MPEG-4</text:span><text:span text:style-name="T841">、</text:span><text:span text:style-name="T842">MOV</text:span><text:span text:style-name="T843">、</text:span><text:span text:style-name="T844">WMV</text:span><text:span text:style-name="T845">、</text:span><text:span text:style-name="T846">MP3</text:span><text:span text:style-name="T847">、</text:span><text:span text:style-name="T848">MP4</text:span><text:span text:style-name="T849">、</text:span><text:span text:style-name="T850">WAV</text:span><text:span text:style-name="T851">、</text:span><text:span text:style-name="T852">M4A</text:span><text:span text:style-name="T853">。</text:span></text:p>
        </text:list-item>
        <text:list-item>
          <text:p text:style-name="P854"><text:span text:style-name="T855">上傳</text:span><text:span text:style-name="T856">EPUB</text:span><text:span text:style-name="T857">檔案之前，應通過</text:span><text:span text:style-name="T858">EPUB</text:span><text:span text:style-name="T859">檢測軟體檢驗，不應含有任何錯誤（</text:span><text:span text:style-name="T860">Error</text:span><text:span text:style-name="T861">）訊息。</text:span></text:p>
        </text:list-item>
      </text:list>
      <text:p text:style-name="P862"/>
      <text:p text:style-name="P863"><text:span text:style-name="T864">三、電子檔案交付方式</text:span></text:p>
      <text:p text:style-name="P865"><text:span text:style-name="T866">（一）以光碟為電子檔儲存載體者</text:span></text:p>
      <text:p text:style-name="P867"><text:span text:style-name="T868">載體應載明出版品之題名、出版機關、出版年月、政府出版品統一編號</text:span><text:span text:style-name="T869">(GPN)</text:span><text:span text:style-name="T870">、檔案類型、卷</text:span><text:span text:style-name="T871">期等事項，光碟碟面示例如下：</text:span></text:p>
      <text:p text:style-name="Standard"><text:span text:style-name="T872">‘</text:span></text:p>
      <text:p text:style-name="Standard"><text:span text:style-name="T873"><draw:g draw:z-index="3" draw:name="Group 2" draw:id="id7" draw:style-name="a6" text:anchor-type="paragraph"><svg:title/><svg:desc/><draw:g draw:name="Group 3" draw:id="id5"><svg:title/><svg:desc/><draw:custom-shape svg:x="0.53346in" svg:y="0.09803in" svg:width="1.95338in" svg:height="1.72456in" draw:id="id3" draw:style-name="a3" draw:name="Oval 4"><svg:title/><svg:desc/><text:p text:style-name="內文"><text:span text:style-name="T874">題名：</text:span></text:p><text:p text:style-name="內文"><text:span text:style-name="T875">出版機關：</text:span></text:p><text:p text:style-name="內文"><text:span text:style-name="T876">出版年月（卷期）：</text:span></text:p><text:p text:style-name="內文"/><text:p text:style-name="內文"/><text:p text:style-name="內文"/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5548in" svg:y="0.74356in" svg:width="0.17776in" svg:height="0.40757in" draw:id="id4" draw:style-name="a4" draw:name="Oval 5"><svg:title/><svg:desc/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ustom-shape svg:x="1.44066in" svg:y="1.25683in" svg:width="0.75625in" svg:height="0.87083in" draw:id="id6" draw:style-name="a5" draw:name="Text Box 6"><svg:title/><svg:desc/><text:p text:style-name="內文"><text:span text:style-name="T877">GPN</text:span><text:span text:style-name="T878">：</text:span></text:p><text:p text:style-name="內文"><text:span text:style-name="T879">檔案類型</text:span></text:p><text:p text:style-name="內文"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（二）由政府出版品資訊網管理端上傳者</text:span></text:p>
      <text:p text:style-name="P890"><text:span text:style-name="T891">單一電子檔案類型上限為</text:span><text:span text:style-name="T892">50MB</text:span><text:span text:style-name="T893">，並於同意利用函說明已上傳至政府出版品資訊網管理端。</text:span></text:p>
      <text:p text:style-name="P894"/>
      <text:p text:style-name="P895"><text:span text:style-name="T896">（三）雲端空間提供下載者</text:span></text:p>
      <text:p text:style-name="P897"><text:span text:style-name="T898">應於同意利用函載明下載網址、檔案類型及檔案名稱，及登入驗證方式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auto-update="true" style:default-outline-level="1">
      <style:paragraph-properties fo:keep-with-next="always"/>
      <style:text-properties style:font-name="Arial" style:font-name-asian="標楷體" style:font-name-complex="Arial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受文者" style:display-name="受文者" style:family="paragraph" style:parent-style-name="Standard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發文字號" style:display-name="發文字號" style:family="paragraph" style:parent-style-name="Standard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速別" style:display-name="速別" style:family="paragraph" style:parent-style-name="Standard">
      <style:paragraph-properties style:snap-to-layout-grid="false" fo:line-height="0.2083in"/>
      <style:text-properties style:font-name="Arial" style:font-name-asian="標楷體" style:font-name-complex="Arial" fo:font-size="10pt" style:font-size-asian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全銜" style:display-name="全銜" style:family="paragraph" style:parent-style-name="Standard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Standard">
      <style:paragraph-properties style:snap-to-layout-grid="false" fo:line-height="0.2083in" fo:margin-left="3.1888in" fo:text-indent="-0.448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Standard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Textbodyindent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頁碼" style:display-name="頁碼" style:family="text" style:parent-style-name="預設段落字型"/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WW_CharLFO4LVL2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WW_CharLFO13LVL2" style:family="text">
      <style:text-properties style:font-name="標楷體" style:use-window-font-color="true" fo:font-size="14pt" style:font-size-asian="14pt"/>
    </style: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5833in" text:min-label-width="0.5312in" text:list-level-position-and-space-mode="label-alignment">
          <style:list-level-label-alignment text:label-followed-by="listtab" fo:margin-left="1.1145in" fo:text-indent="-0.5312in"/>
        </style:list-level-properties>
      </text:list-level-style-number>
      <text:list-level-style-number text:level="3" style:num-format="1" text:display-levels="3">
        <style:list-level-properties text:space-before="0.8333in" text:min-label-width="0.5312in" text:list-level-position-and-space-mode="label-alignment">
          <style:list-level-label-alignment text:label-followed-by="listtab" fo:margin-left="1.3645in" fo:text-indent="-0.5312in"/>
        </style:list-level-properties>
      </text:list-level-style-number>
      <text:list-level-style-number text:level="4" style:num-format="1" text:display-levels="4">
        <style:list-level-properties text:space-before="1.0833in" text:min-label-width="0.5312in" text:list-level-position-and-space-mode="label-alignment">
          <style:list-level-label-alignment text:label-followed-by="listtab" fo:margin-left="1.6145in" fo:text-indent="-0.5312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7" style:num-format="1" text:display-levels="7">
        <style:list-level-properties text:space-before="1.8333in" text:min-label-width="1in" text:list-level-position-and-space-mode="label-alignment">
          <style:list-level-label-alignment text:label-followed-by="listtab" fo:margin-left="2.8333in" fo:text-indent="-1in"/>
        </style:list-level-properties>
      </text:list-level-style-number>
      <text:list-level-style-number text:level="8" style:num-format="1" text:display-levels="8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1in" fo:margin-bottom="0.6888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972in"/>
      </style:footer-style>
    </style:page-layout>
    <style:style style:name="P182" style:parent-style-name="頁尾" style:family="paragraph">
      <style:paragraph-properties fo:margin-right="0.2777in"/>
    </style:style>
    <style:style style:name="P183" style:parent-style-name="頁尾" style:family="paragraph">
      <style:paragraph-properties fo:margin-right="0.2777i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11" style:parent-style-name="頁尾" style:family="paragraph">
      <style:paragraph-properties fo:text-align="justify"/>
    </style:style>
    <style:page-layout style:name="PL3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457" style:parent-style-name="Standard" style:family="paragraph">
      <style:paragraph-properties fo:margin-right="0.25in"/>
    </style:style>
    <style:style style:name="T458" style:parent-style-name="預設段落字型" style:family="text">
      <style:text-properties fo:font-size="10pt" style:font-size-asian="10pt"/>
    </style:style>
    <style:style style:name="P459" style:parent-style-name="Standard" style:family="paragraph">
      <style:paragraph-properties fo:margin-right="0.3333in"/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77" style:parent-style-name="頁尾" style:family="paragraph">
      <style:paragraph-properties fo:text-align="center"/>
    </style:style>
    <style:style style:name="P578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82"><draw:frame draw:z-index="251659264" draw:id="id0" draw:style-name="a0" draw:name="文字方塊 1" text:anchor-type="paragraph" svg:x="0.00079in" svg:y="0in" svg:width="0.36319in" svg:height="0.44792in" style:rel-width="scale" style:rel-height="scale"><draw:text-box><text:p text:style-name="P183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P411"><text:span text:style-name="頁碼"><text:s text:c="40"/></text:span><text:span text:style-name="頁碼"><text:page-number text:fixed="false">5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57"><text:span text:style-name="T458"><draw:frame draw:z-index="251661312" draw:id="id1" draw:style-name="a1" draw:name="外框1" text:anchor-type="paragraph" svg:x="1.00079in" svg:y="-0.23543in" svg:width="0.34236in" svg:height="0.70069in" style:rel-width="scale" style:rel-height="scale"><draw:text-box><text:p text:style-name="P459">10</text:p></draw:text-box><svg:title/><svg:desc/></draw:frame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77"><text:page-number text:fixed="false">9</text:page-number></text:p>
        <text:p text:style-name="P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0120</meta:initial-creator>
    <dc:creator>AEAA-RD13</dc:creator>
    <meta:creation-date>2022-07-11T08:29:00Z</meta:creation-date>
    <dc:date>2022-07-11T08:29:00Z</dc:date>
    <meta:print-date>2021-03-02T02:5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1" meta:character-count="3955" meta:row-count="28" meta:non-whitespace-character-count="3371"/>
  </office:meta>
</office:document-meta>
</file>