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aiandra GD" svg:font-family="Maiandra GD" style:font-family-generic="swiss" style:font-pitch="variable" svg:panose-1="2 14 5 2 3 3 8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187in"/>
        <style:text-properties style:font-name="新細明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.3958in" text:min-label-width="0.25in"/>
      </text:list-level-style-number>
      <text:list-level-style-number text:level="2" style:num-suffix="、" style:num-format="一, 十, 一百(繁), ...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729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prefix="（" style:num-suffix="）" style:num-format="一, 十, 一百(繁), ...">
        <style:list-level-properties text:space-before="1.25in" text:min-label-width="0.5937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一, 十, 一百(繁), ...">
        <style:list-level-properties text:space-before="0.7236in" text:min-label-width="0.5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一, 十, 一百(繁), ...">
        <style:list-level-properties text:space-before="0.7236in" text:min-label-width="0.5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736in" text:min-label-width="0.3333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736in" text:min-label-width="0.3333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prefix="（" style:num-suffix="）" style:num-format="一, 十, 一百(繁), ...">
        <style:list-level-properties text:space-before="1.25in" text:min-label-width="0.5937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prefix="（" style:num-suffix="）" style:num-format="一, 十, 一百(繁), ...">
        <style:list-level-properties text:space-before="1.25in" text:min-label-width="0.5937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一, 十, 一百(繁), ...">
        <style:list-level-properties text:space-before="0.7236in" text:min-label-width="0.5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12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14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5" style:parent-style-name="本文縮排" style:family="paragraph">
      <style:paragraph-properties fo:line-height="0.3055in" fo:margin-left="0.8333in" fo:text-indent="0in">
        <style:tab-stops/>
      </style:paragraph-properties>
      <style:text-properties style:font-name="標楷體" style:font-size-complex="14pt"/>
    </style:style>
    <style:style style:name="P16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fo:font-weight="bold" style:font-weight-asian="bold" style:font-size-complex="14pt"/>
    </style:style>
    <style:style style:name="T20" style:parent-style-name="預設段落字型" style:family="text">
      <style:text-properties style:font-name="標楷體" fo:font-weight="bold" style:font-weight-asian="bold" style:font-size-complex="14pt"/>
    </style:style>
    <style:style style:name="T21" style:parent-style-name="預設段落字型" style:family="text">
      <style:text-properties style:font-name="標楷體" fo:font-weight="bold" style:font-weight-asian="bold" style:font-size-complex="14pt"/>
    </style:style>
    <style:style style:name="T22" style:parent-style-name="預設段落字型" style:family="text">
      <style:text-properties style:font-name="標楷體" fo:font-weight="bold" style:font-weight-asian="bold" style:font-size-complex="14pt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P2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26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T28" style:parent-style-name="預設段落字型" style:family="text">
      <style:text-properties style:font-name="標楷體" fo:font-weight="bold" style:font-weight-asian="bold" style:font-size-complex="14pt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T30" style:parent-style-name="預設段落字型" style:family="text">
      <style:text-properties style:font-name="標楷體" fo:font-weight="bold" style:font-weight-asian="bold" style:font-size-complex="14pt"/>
    </style:style>
    <style:style style:name="T31" style:parent-style-name="預設段落字型" style:family="text">
      <style:text-properties style:font-name="標楷體" fo:font-weight="bold" style:font-weight-asian="bold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P33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35" style:parent-style-name="內文" style:list-style-name="LFO1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650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650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8743in" fo:text-inden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8743in" fo:text-inden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66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67" style:parent-style-name="內文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7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1.6659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1.6659in" fo:text-indent="-0.484in">
        <style:tab-stops/>
      </style:paragraph-properties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1.6659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9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9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0.9777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0.9777in" fo:text-indent="-0.58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諮詢服務課</text:span><text:span text:style-name="T5">11</text:span><text:span text:style-name="T6">1</text:span><text:span text:style-name="T7">年度</text:span><text:span text:style-name="T8">圖書館</text:span><text:span text:style-name="T9">研習</text:span><text:span text:style-name="T10">計畫</text:span><text:span text:style-name="T11">書</text:span></text:p>
      <text:p text:style-name="P12">「探索資源有E思」圖書館利用教育(上半年)</text:p>
      <text:p text:style-name="P13"/>
      <text:p text:style-name="P14">一、辦理目的<text:tab/></text:p>
      <text:p text:style-name="P15">為使民眾瞭解資料查找的途徑及方法，以提升其尋找資料、解決問題的能力，培養數位素養觀念，特規劃辦理圖書館利用教育研習。</text:p>
      <text:p text:style-name="P16"/>
      <text:p text:style-name="P17"><text:span text:style-name="T18">二</text:span><text:span text:style-name="T19">、</text:span><text:span text:style-name="T20">活動</text:span><text:span text:style-name="T21">對象</text:span><text:span text:style-name="T22">：</text:span><text:span text:style-name="T23">一般</text:span><text:span text:style-name="T24">民眾均可參加。</text:span></text:p>
      <text:p text:style-name="P25"/>
      <text:p text:style-name="P26"><text:span text:style-name="T27">三</text:span><text:span text:style-name="T28">、</text:span><text:span text:style-name="T29">活動</text:span><text:span text:style-name="T30">地點</text:span><text:span text:style-name="T31">：</text:span><text:span text:style-name="T32">總館</text:span></text:p>
      <text:p text:style-name="P33"/>
      <text:p text:style-name="P34">四、內容規劃<text:s/><text:s text:c="5"/></text:p>
      <text:list text:style-name="LFO16" text:continue-numbering="true">
        <text:list-item>
          <text:p text:style-name="P35">圖書館資源利用與數位素養主題課程，上半年預計辦理5場，包含內容：</text:p>
        </text:list-item>
      </text:list>
      <text:p text:style-name="P36">1.館藏大搜查：4/16(六)10時-11時</text:p>
      <text:p text:style-name="P37">圖書館館藏資源與北市圖iRead APP 下載操作。</text:p>
      <text:p text:style-name="P38">2.線上閱讀好「書」服：4/16(六)11時-12時</text:p>
      <text:p text:style-name="P39">Ebook Taipei臺北好讀電子書介紹</text:p>
      <text:p text:style-name="P40">3.數位雜誌隨手選：5/20(五)10時-11時</text:p>
      <text:p text:style-name="P41">KONO Libraries精選誌介紹<text:s/></text:p>
      <text:p text:style-name="P42">4.英語繪本共讀樂：5/20(五)11時-12時</text:p>
      <text:p text:style-name="P43">Tumble<text:s/>兒童電子書介紹</text:p>
      <text:p text:style-name="P44"><text:span text:style-name="T45"><text:s text:c="10"/>5.數位素養課程：6/11(六)10時-11時</text:span></text:p>
      <text:p text:style-name="P46"><text:s text:c="2"/>認識假新聞與資訊識讀</text:p>
      <text:list text:style-name="LFO16" text:continue-numbering="true">
        <text:list-item>
          <text:p text:style-name="P47">自行組隊：</text:p>
        </text:list-item>
      </text:list>
      <text:p text:style-name="P48"><text:span text:style-name="T49">10</text:span><text:span text:style-name="T50">人以</text:span><text:span text:style-name="T51">上</text:span><text:span text:style-name="T52">即</text:span><text:span text:style-name="T53">可</text:span><text:span text:style-name="T54">自行組隊</text:span><text:span text:style-name="T55">，依需求</text:span><text:span text:style-name="T56">約定研習時間</text:span><text:span text:style-name="T57">及課程內容</text:span><text:span text:style-name="T58">。</text:span><text:span text:style-name="T59">（詳如附</text:span><text:span text:style-name="T60">件</text:span><text:span text:style-name="T61">：</text:span><text:span text:style-name="T62">諮詢服務課電子資源利用教育</text:span><text:span text:style-name="T63">自行組隊計畫書</text:span><text:span text:style-name="T64">）</text:span></text:p>
      <text:p text:style-name="P65"/>
      <text:p text:style-name="P66">五、師資</text:p>
      <text:p text:style-name="P67">由諮詢服務課同仁與電子書、資料庫廠商擔任講師。</text:p>
      <text:p text:style-name="P68"/>
      <text:p text:style-name="P69">六、報名事項</text:p>
      <text:p text:style-name="P70">（一）人數：每場次以30人為原則，依場地與疫情限制開放實際名額。</text:p>
      <text:soft-page-break/>
      <text:p text:style-name="P71">（二）報名方式</text:p>
      <text:p text:style-name="P72">1.線上報名：</text:p>
      <text:p text:style-name="P73">上半年(4月~6月)報名網址(即日起開放報名)：</text:p>
      <text:p text:style-name="P74"><text:a xlink:href="https://forms.gle/uLFZjJq2yjaEZiqW8" office:target-frame-name="_top" xlink:show="replace"><text:span text:style-name="T75">https://forms.gle/uLFZjJq2yjaEZiqW8</text:span></text:a></text:p>
      <text:p text:style-name="P76">2.電話報名：</text:p>
      <text:p text:style-name="P77">總館：(02)27552823#2301~2302</text:p>
      <text:p text:style-name="P78">3.上課名單確認：開課前E-mail通知</text:p>
      <text:p text:style-name="P79">（三）費用：免費參加</text:p>
      <text:p text:style-name="P80">（四）認證：課程全程出席者可獲得「閱讀存摺點數30點」、「臺北市終身學習護照」、「公務人員終身學習」認證。</text:p>
      <text:p text:style-name="P81">（五）如有志工參與，將給予特殊訓練時數。</text:p>
      <text:p text:style-name="P82">（六）注意事項：</text:p>
      <text:p text:style-name="P83">1.學員報名後若因故無法到場，請於課程開始3天前來電取消報名；無取消報名而缺席2次以上者，將列入紀錄，主辦單位得取消該系列課程報名資格。</text:p>
      <text:p text:style-name="P84">2.事先報名者未準時出席，主辦單位得將名額開放予現場民眾參加。</text:p>
      <text:p text:style-name="P85"/>
      <text:p text:style-name="P86">七、宣傳方式</text:p>
      <text:p text:style-name="P87">（一）發布網頁最新消息、電子報、新聞稿，並刊登於市圖之窗。</text:p>
      <text:p text:style-name="P88">（二）製作DM供民眾索取。</text:p>
      <text:p text:style-name="P89">（三）製作海報，於總館、分館及民眾閱覽室張貼。</text:p>
      <text:p text:style-name="P90"><text:span text:style-name="T91">（</text:span><text:span text:style-name="T92">四</text:span><text:span text:style-name="T93">）</text:span><text:span text:style-name="T94">課程訊息於公務人員終身學習入口網站、終身學習網中公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aiandra GD" svg:font-family="Maiandra GD" style:font-family-generic="swiss" style:font-pitch="variable" svg:panose-1="2 14 5 2 3 3 8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187in"/>
        <style:text-properties style:font-name="新細明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.3958in" text:min-label-width="0.25in"/>
      </text:list-level-style-number>
      <text:list-level-style-number text:level="2" style:num-suffix="、" style:num-format="一, 十, 一百(繁), ...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729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prefix="（" style:num-suffix="）" style:num-format="一, 十, 一百(繁), ...">
        <style:list-level-properties text:space-before="1.25in" text:min-label-width="0.5937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一, 十, 一百(繁), ...">
        <style:list-level-properties text:space-before="0.7236in" text:min-label-width="0.5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一, 十, 一百(繁), ...">
        <style:list-level-properties text:space-before="0.7236in" text:min-label-width="0.5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736in" text:min-label-width="0.3333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736in" text:min-label-width="0.3333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prefix="（" style:num-suffix="）" style:num-format="一, 十, 一百(繁), ...">
        <style:list-level-properties text:space-before="1.25in" text:min-label-width="0.5937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prefix="（" style:num-suffix="）" style:num-format="一, 十, 一百(繁), ...">
        <style:list-level-properties text:space-before="1.25in" text:min-label-width="0.5937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一, 十, 一百(繁), ...">
        <style:list-level-properties text:space-before="0.7236in" text:min-label-width="0.5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圖書館活動申請表</dc:title>
    <meta:initial-creator>PC123</meta:initial-creator>
    <dc:creator>staff</dc:creator>
    <meta:creation-date>2022-03-22T09:39:00Z</meta:creation-date>
    <dc:date>2022-03-22T09:39:00Z</dc:date>
    <meta:print-date>2022-03-22T05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4" meta:row-count="7" meta:non-whitespace-character-count="882"/>
  </office:meta>
</office:document-meta>
</file>