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微軟正黑體" svg:font-family="微軟正黑體"/>
    <style:font-face style:name="Wingdings" svg:font-family="Wingdings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fo:background-color="#B7DEE8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fo:wrap-option="wrap" fo:background-color="#B7DEE8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B7DEE8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#B7DEE8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 style:font-family-generic="swiss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#FFFFFF"/>
      <style:text-properties fo:color="#0070C0" style:font-name="標楷體" style:font-name-asian="標楷體" style:font-name-complex="標楷體" style:font-family-generic="script"/>
    </style:style>
    <style:style style:name="ce8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fo:wrap-option="wrap" fo:background-color="#FFFFFF"/>
      <style:text-properties fo:color="#0070C0"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FFFFF"/>
      <style:text-properties fo:color="#0070C0"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fo:border="thin solid #000000"/>
      <style:text-properties fo:color="#0070C0"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fo:border="thin solid #000000" style:vertical-align="top" fo:wrap-option="wrap"/>
      <style:text-properties fo:color="#0070C0"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start" fo:margin-left="0cm"/>
      <style:text-properties fo:color="#0070C0"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/>
      <style:text-properties fo:color="#0070C0" style:font-name="標楷體" style:font-name-asian="標楷體" style:font-name-complex="標楷體" style:font-family-generic="script"/>
    </style:style>
    <style:style style:name="ce14" style:family="table-cell" style:parent-style-name="Default" style:data-style-name="N48">
      <style:table-cell-properties fo:border-top="thin solid #000000" fo:border-bottom="none" fo:border-left="thin solid #000000" fo:border-right="none" style:vertical-align="middle" fo:wrap-option="wrap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#FFFFFF"/>
      <style:text-properties fo:color="#0070C0"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/>
      <style:text-properties fo:color="#0070C0"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color="#0070C0" style:font-name="標楷體" style:font-name-asian="標楷體" style:font-name-complex="標楷體" style:font-family-generic="script"/>
    </style:style>
    <style:style style:name="ce18" style:family="table-cell" style:parent-style-name="Default" style:data-style-name="N48">
      <style:table-cell-properties fo:border="thin solid #000000" style:vertical-align="middle" fo:wrap-option="wrap" fo:background-color="#FFFFFF"/>
      <style:text-properties fo:color="#0070C0" style:font-name="標楷體" style:font-name-asian="標楷體" style:font-name-complex="標楷體" style:font-family-generic="script"/>
    </style:style>
    <style:style style:name="ce19" style:family="table-cell" style:parent-style-name="Default" style:data-style-name="N0">
      <style:table-cell-properties style:vertical-align="middle" fo:wrap-option="wrap" fo:background-color="#FFFFFF"/>
      <style:text-properties fo:color="#0070C0" style:font-name="標楷體" style:font-name-asian="標楷體" style:font-name-complex="標楷體" style:font-family-generic="script"/>
    </style:style>
    <style:style style:name="ce2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/>
    </style:style>
    <style:style style:name="ce21" style:family="table-cell" style:parent-style-name="Default" style:data-style-name="N48">
      <style:table-cell-properties fo:border-top="none" fo:border-bottom="thin solid #000000" fo:border-left="thin solid #000000" fo:border-right="none" style:vertical-align="middle" fo:wrap-option="wrap"/>
    </style:style>
    <style:style style:name="ce22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/>
    </style:style>
    <style:style style:name="ce23" style:family="table-cell" style:parent-style-name="Default" style:data-style-name="N0">
      <style:table-cell-properties fo:border-top="none" fo:border-bottom="thin solid #000000" fo:border-left="thin solid #000000" fo:border-right="thin solid #000000"/>
    </style:style>
    <style:style style:name="ce2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/>
    </style:style>
    <style:style style:name="ce25" style:family="table-cell" style:parent-style-name="Default" style:data-style-name="N0">
      <style:table-cell-properties fo:border="thin solid #000000" style:vertical-align="middle" fo:wrap-option="wrap"/>
    </style:style>
    <style:style style:name="ce26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fo:wrap-option="wrap"/>
    </style:style>
    <style:style style:name="ce2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/>
    </style:style>
    <style:style style:name="ce28" style:family="table-cell" style:parent-style-name="Default" style:data-style-name="N0">
      <style:table-cell-properties fo:border="thin solid #000000"/>
    </style:style>
    <style:style style:name="ce29" style:family="table-cell" style:parent-style-name="Default" style:data-style-name="N0">
      <style:table-cell-properties fo:border="thin solid #000000" style:vertical-align="top"/>
    </style:style>
    <style:style style:name="ce30" style:family="table-cell" style:parent-style-name="Default" style:data-style-name="N0">
      <style:table-cell-properties fo:border-top="thin solid #000000" fo:border-bottom="thin solid #000000" fo:border-left="thin solid #000000" fo:border-right="none"/>
    </style:style>
    <style:style style:name="ce31" style:family="table-cell" style:parent-style-name="Default" style:data-style-name="N48"/>
    <style:style style:name="ce32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微軟正黑體" style:font-name-asian="微軟正黑體" style:font-name-complex="微軟正黑體" style:font-family-generic="swiss"/>
    </style:style>
    <style:style style:name="T2" style:family="text" style:parent-style-name="Default">
      <style:text-properties fo:color="#0070C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70C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微軟正黑體" style:font-name-asian="微軟正黑體" style:font-name-complex="微軟正黑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FF0000" style:text-line-through-style="none" style:font-name="微軟正黑體" style:font-name-asian="微軟正黑體" style:font-name-complex="微軟正黑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6" style:family="text" style:parent-style-name="Default">
      <style:text-properties fo:color="#000000" style:text-line-through-style="none" style:font-name="Wingdings" style:font-name-asian="Wingdings" style:font-name-complex="Wingdings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70C0" style:text-line-through-style="none" style:font-name="微軟正黑體" style:font-name-asian="微軟正黑體" style:font-name-complex="微軟正黑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FF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9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0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53458333333333cm"/>
    </style:style>
    <style:style style:name="co2" style:family="table-column">
      <style:table-column-properties fo:break-before="auto" style:column-width="2.88395833333333cm"/>
    </style:style>
    <style:style style:name="co3" style:family="table-column">
      <style:table-column-properties fo:break-before="auto" style:column-width="1.71979166666667cm"/>
    </style:style>
    <style:style style:name="co4" style:family="table-column">
      <style:table-column-properties fo:break-before="auto" style:column-width="3.75708333333333cm"/>
    </style:style>
    <style:style style:name="co5" style:family="table-column">
      <style:table-column-properties fo:break-before="auto" style:column-width="12.85875cm"/>
    </style:style>
    <style:style style:name="co6" style:family="table-column">
      <style:table-column-properties fo:break-before="auto" style:column-width="1.825625cm"/>
    </style:style>
    <style:style style:name="co7" style:family="table-column">
      <style:table-column-properties fo:break-before="auto" style:column-width="2.619375cm"/>
    </style:style>
    <style:style style:name="co8" style:family="table-column">
      <style:table-column-properties fo:break-before="auto" style:column-width="4.65666666666667cm"/>
    </style:style>
    <style:style style:name="co9" style:family="table-column">
      <style:table-column-properties fo:break-before="auto" style:column-width="5.50333333333333cm"/>
    </style:style>
    <style:style style:name="co10" style:family="table-column">
      <style:table-column-properties fo:break-before="auto" style:column-width="8.94291666666667cm"/>
    </style:style>
    <style:style style:name="co11" style:family="table-column">
      <style:table-column-properties fo:break-before="auto" style:column-width="2.11666666666667cm"/>
    </style:style>
    <style:style style:name="co12" style:family="table-column">
      <style:table-column-properties fo:break-before="auto" style:column-width="13.4672916666667cm"/>
    </style:style>
    <style:style style:name="co13" style:family="table-column">
      <style:table-column-properties fo:break-before="auto" style:column-width="6.50875cm"/>
    </style:style>
    <style:style style:name="ro1" style:family="table-row">
      <style:table-row-properties style:row-height="79.2pt" style:use-optimal-row-height="true" fo:break-before="auto"/>
    </style:style>
    <style:style style:name="ro2" style:family="table-row">
      <style:table-row-properties style:row-height="123pt" style:use-optimal-row-height="false" fo:break-before="auto"/>
    </style:style>
    <style:style style:name="ro3" style:family="table-row">
      <style:table-row-properties style:row-height="156.6pt" style:use-optimal-row-height="false" fo:break-before="auto"/>
    </style:style>
    <style:style style:name="ro4" style:family="table-row">
      <style:table-row-properties style:row-height="186pt" style:use-optimal-row-height="false" fo:break-before="auto"/>
    </style:style>
    <style:style style:name="ro5" style:family="table-row">
      <style:table-row-properties style:row-height="16.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6">
      <style:graphic-properties fo:wrap-option="wrap" fo:padding-top="0.05in" fo:padding-bottom="0.05in" fo:padding-left="0.1in" fo:padding-right="0.1in" draw:textarea-vertical-align="top" draw:textarea-horizontal-align="left" draw:fill="gradient" draw:fill-gradient-name="a5" draw:stroke="solid" svg:stroke-width="0.01042in" svg:stroke-color="#46aac5" svg:stroke-opacity="100%" draw:shadow="visible" draw:shadow-offset-x="0in" draw:shadow-offset-y="0.02187in" draw:shadow-color="#000000" draw:shadow-opacity="38%" draw:auto-grow-width="false" draw:auto-grow-height="false"/>
      <style:paragraph-properties style:font-independent-line-spacing="false" style:writing-mode="lr-tb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2778in" svg:stroke-color="#c0504d" svg:stroke-opacity="100%" draw:auto-grow-width="false" draw:auto-grow-height="false"/>
      <style:paragraph-properties style:font-independent-line-spacing="true" style:writing-mode="lr-tb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false"/>
      <table:content-validations>
        <table:content-validation table:name="val1" table:condition="cell-content-is-in-list(&quot;中文&quot;;&quot;英文&quot;;&quot;日文&quot;;&quot;其他(OO)&quot;)">
          <table:help-message table:display="true"/>
          <table:error-message table:display="true"/>
        </table:content-validation>
        <table:content-validation table:name="val2" table:condition="cell-content-is-in-list(&quot;中文&quot;;&quot;英文&quot;;&quot;日文&quot;;&quot;其他(OO)&quot;)">
          <table:help-message table:display="true">
            <text:p>點選</text:p>
          </table:help-message>
          <table:error-message table:display="true"/>
        </table:content-validation>
        <table:content-validation table:name="val3" table:condition="cell-content-is-in-list(&quot;期刊&quot;;&quot;專書&quot;;&quot;論文&quot;)">
          <table:help-message table:display="true">
            <text:p>點選</text:p>
          </table:help-message>
          <table:error-message table:display="true"/>
        </table:content-validation>
      </table:content-validations>
      <table:table table:name="111年度本府員工發表期刊專書及論文獎勵申請薦送清單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3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1" table:number-columns-repeated="6" table:default-cell-style-name="ce1"/>
        <table:table-column table:style-name="co13" table:default-cell-style-name="ce1"/>
        <table:table-column table:style-name="co11" table:number-columns-repeated="16365" table:default-cell-style-name="ce1"/>
        <table:table-row table:style-name="ro1">
          <table:table-cell office:value-type="string" table:style-name="ce2">
            <text:p>編號</text:p>
          </table:table-cell>
          <table:table-cell office:value-type="string" table:style-name="ce2">
            <text:p>發表機關</text:p>
          </table:table-cell>
          <table:table-cell office:value-type="string" table:content-validation-name="val3" table:style-name="ce2">
            <text:p>作品類型</text:p>
          </table:table-cell>
          <table:table-cell office:value-type="string" table:style-name="ce2">
            <text:p>作品名稱</text:p>
          </table:table-cell>
          <table:table-cell office:value-type="string" table:style-name="ce2">
            <text:p><text:span text:style-name="T9">摘要/內容簡介</text:span><text:span text:style-name="T8">(400字以內)</text:span></text:p>
          </table:table-cell>
          <table:table-cell office:value-type="string" table:content-validation-name="val2" table:style-name="ce2">
            <text:p>語言別</text:p>
          </table:table-cell>
          <table:table-cell office:value-type="string" table:style-name="ce3">
            <text:p>字數</text:p>
            <text:p>(論文、專書免填)</text:p>
          </table:table-cell>
          <table:table-cell office:value-type="string" table:style-name="ce4">
            <text:p>作者(貢獻度)</text:p>
            <text:p>(僅列本府暨所屬機關員工)</text:p>
          </table:table-cell>
          <table:table-cell office:value-type="string" table:style-name="ce4">
            <text:p>獲獎後，作品電子檔是否可於本府資料大平台對外公開(否請續填J欄)</text:p>
          </table:table-cell>
          <table:table-cell office:value-type="string" table:style-name="ce5">
            <text:p>作品查詢資訊</text:p>
          </table:table-cell>
          <table:table-cell table:style-name="ce1">
            <draw:custom-shape svg:width="4.65833in" svg:height="4.4in" draw:z-index="1" draw:id="id0" draw:style-name="a2" draw:transform="translate(-2.32916in -2.2in) rotate(-1.5708) translate(2.725in 2.47083in)" draw:name="圓角矩形圖說文字 5">
              <svg:title/>
              <svg:desc/>
              <text:p text:style-name="a1" text:class-names="" text:cond-style-name=""><text:span text:style-name="a0" text:class-names=""/></text:p>
              <draw:enhanced-geometry xmlns:dr3d="urn:oasis:names:tc:opendocument:xmlns:dr3d:1.0" draw:type="non-primitive" svg:viewBox="0 0 21600 21600" draw:enhanced-path="M ?f17 ?f12 A ?f149 ?f150 ?f151 ?f152 ?f17 ?f12 ?f146 ?f148  W ?f153 ?f154 ?f155 ?f156 ?f17 ?f12 ?f146 ?f148 L ?f88 ?f89 ?f12 ?f18 ?f12 ?f19 ?f90 ?f91 ?f12 ?f20 A ?f196 ?f197 ?f198 ?f199 ?f12 ?f20 ?f193 ?f195  W ?f200 ?f201 ?f202 ?f203 ?f12 ?f20 ?f193 ?f195 L ?f92 ?f93 ?f18 ?f13 ?f19 ?f13 ?f94 ?f95 ?f20 ?f13 A ?f243 ?f244 ?f245 ?f246 ?f20 ?f13 ?f240 ?f242  W ?f247 ?f248 ?f249 ?f250 ?f20 ?f13 ?f240 ?f242 L ?f96 ?f97 ?f13 ?f19 ?f13 ?f18 ?f98 ?f99 ?f13 ?f17 A ?f290 ?f291 ?f292 ?f293 ?f13 ?f17 ?f287 ?f289  W ?f294 ?f295 ?f296 ?f297 ?f13 ?f17 ?f287 ?f289 L ?f100 ?f101 ?f19 ?f12 ?f18 ?f12 ?f102 ?f103 Z N" draw:text-areas="?f106 ?f108 ?f107 ?f109" draw:glue-points="?f21 ?f22" draw:glue-point-leaving-directions="180" draw:modifiers="2125 27739">
                <draw:equation draw:name="f0" draw:formula="16200000"/>
                <draw:equation draw:name="f1" draw:formula="10800000"/>
                <draw:equation draw:name="f2" draw:formula="5400000"/>
                <draw:equation draw:name="f3" draw:formula="left"/>
                <draw:equation draw:name="f4" draw:formula="right"/>
                <draw:equation draw:name="f5" draw:formula="top"/>
                <draw:equation draw:name="f6" draw:formula="bottom"/>
                <draw:equation draw:name="f7" draw:formula="?f6 - ?f5"/>
                <draw:equation draw:name="f8" draw:formula="?f4 - ?f3"/>
                <draw:equation draw:name="f9" draw:formula="5419351 / 1725033"/>
                <draw:equation draw:name="f10" draw:formula="?f8 / 21600"/>
                <draw:equation draw:name="f11" draw:formula="?f7 / 21600"/>
                <draw:equation draw:name="f12" draw:formula="0"/>
                <draw:equation draw:name="f13" draw:formula="21600"/>
                <draw:equation draw:name="f14" draw:formula="0 - 1"/>
                <draw:equation draw:name="f15" draw:formula="-2147483647"/>
                <draw:equation draw:name="f16" draw:formula="2147483647"/>
                <draw:equation draw:name="f17" draw:formula="3590"/>
                <draw:equation draw:name="f18" draw:formula="8970"/>
                <draw:equation draw:name="f19" draw:formula="12630"/>
                <draw:equation draw:name="f20" draw:formula="18010"/>
                <draw:equation draw:name="f21" draw:formula="$0"/>
                <draw:equation draw:name="f22" draw:formula="$1"/>
                <draw:equation draw:name="f23" draw:formula="0 - ?f17"/>
                <draw:equation draw:name="f24" draw:formula="3590 - ?f12"/>
                <draw:equation draw:name="f25" draw:formula="0 - ?f2"/>
                <draw:equation draw:name="f26" draw:formula="21600 - ?f20"/>
                <draw:equation draw:name="f27" draw:formula="18010 - ?f13"/>
                <draw:equation draw:name="f28" draw:formula="?f21 - 10800"/>
                <draw:equation draw:name="f29" draw:formula="?f22 - 10800"/>
                <draw:equation draw:name="f30" draw:formula="?f22 - 21600"/>
                <draw:equation draw:name="f31" draw:formula="?f21 - 21600"/>
                <draw:equation draw:name="f32" draw:formula="800 * ?f10"/>
                <draw:equation draw:name="f33" draw:formula="20800 * ?f10"/>
                <draw:equation draw:name="f34" draw:formula="20800 * ?f11"/>
                <draw:equation draw:name="f35" draw:formula="800 * ?f11"/>
                <draw:equation draw:name="f36" draw:formula="abs(?f23)"/>
                <draw:equation draw:name="f37" draw:formula="abs(?f24)"/>
                <draw:equation draw:name="f38" draw:formula="if(?f23, ?f25, ?f2)"/>
                <draw:equation draw:name="f39" draw:formula="if(?f23, ?f2, ?f25)"/>
                <draw:equation draw:name="f40" draw:formula="if(?f23, ?f0, ?f2)"/>
                <draw:equation draw:name="f41" draw:formula="if(?f23, ?f2, ?f0)"/>
                <draw:equation draw:name="f42" draw:formula="abs(?f26)"/>
                <draw:equation draw:name="f43" draw:formula="if(?f24, ?f25, ?f2)"/>
                <draw:equation draw:name="f44" draw:formula="if(?f24, ?f2, ?f25)"/>
                <draw:equation draw:name="f45" draw:formula="if(?f26, 0, ?f1)"/>
                <draw:equation draw:name="f46" draw:formula="if(?f26, ?f1, 0)"/>
                <draw:equation draw:name="f47" draw:formula="abs(?f27)"/>
                <draw:equation draw:name="f48" draw:formula="if(?f26, ?f25, ?f2)"/>
                <draw:equation draw:name="f49" draw:formula="if(?f26, ?f2, ?f25)"/>
                <draw:equation draw:name="f50" draw:formula="if(?f26, ?f0, ?f2)"/>
                <draw:equation draw:name="f51" draw:formula="if(?f26, ?f2, ?f0)"/>
                <draw:equation draw:name="f52" draw:formula="if(?f27, ?f25, ?f2)"/>
                <draw:equation draw:name="f53" draw:formula="if(?f27, ?f2, ?f25)"/>
                <draw:equation draw:name="f54" draw:formula="if(?f23, 0, ?f1)"/>
                <draw:equation draw:name="f55" draw:formula="if(?f23, ?f1, 0)"/>
                <draw:equation draw:name="f56" draw:formula="abs(?f28)"/>
                <draw:equation draw:name="f57" draw:formula="abs(?f29)"/>
                <draw:equation draw:name="f58" draw:formula="if(?f23, ?f41, ?f40)"/>
                <draw:equation draw:name="f59" draw:formula="if(?f23, ?f40, ?f41)"/>
                <draw:equation draw:name="f60" draw:formula="if(?f24, ?f39, ?f38)"/>
                <draw:equation draw:name="f61" draw:formula="if(?f24, ?f46, ?f45)"/>
                <draw:equation draw:name="f62" draw:formula="if(?f24, ?f45, ?f46)"/>
                <draw:equation draw:name="f63" draw:formula="if(?f26, ?f43, ?f44)"/>
                <draw:equation draw:name="f64" draw:formula="if(?f26, ?f51, ?f50)"/>
                <draw:equation draw:name="f65" draw:formula="if(?f26, ?f50, ?f51)"/>
                <draw:equation draw:name="f66" draw:formula="if(?f27, ?f49, ?f48)"/>
                <draw:equation draw:name="f67" draw:formula="if(?f27, ?f55, ?f54)"/>
                <draw:equation draw:name="f68" draw:formula="if(?f27, ?f54, ?f55)"/>
                <draw:equation draw:name="f69" draw:formula="if(?f23, ?f52, ?f53)"/>
                <draw:equation draw:name="f70" draw:formula="?f56 - ?f57"/>
                <draw:equation draw:name="f71" draw:formula="?f57 - ?f56"/>
                <draw:equation draw:name="f72" draw:formula="if(?f24, ?f59, ?f58)"/>
                <draw:equation draw:name="f73" draw:formula="if(?f26, ?f61, ?f62)"/>
                <draw:equation draw:name="f74" draw:formula="if(?f27, ?f65, ?f64)"/>
                <draw:equation draw:name="f75" draw:formula="if(?f23, ?f67, ?f68)"/>
                <draw:equation draw:name="f76" draw:formula="if(?f29, ?f14, ?f70)"/>
                <draw:equation draw:name="f77" draw:formula="if(?f29, ?f70, ?f14)"/>
                <draw:equation draw:name="f78" draw:formula="if(?f28, ?f14, ?f71)"/>
                <draw:equation draw:name="f79" draw:formula="if(?f28, ?f71, ?f14)"/>
                <draw:equation draw:name="f80" draw:formula="if(?f21, ?f14, ?f76)"/>
                <draw:equation draw:name="f81" draw:formula="if(?f21, ?f14, ?f77)"/>
                <draw:equation draw:name="f82" draw:formula="if(?f30, ?f78, ?f14)"/>
                <draw:equation draw:name="f83" draw:formula="if(?f30, ?f79, ?f14)"/>
                <draw:equation draw:name="f84" draw:formula="if(?f31, ?f77, ?f14)"/>
                <draw:equation draw:name="f85" draw:formula="if(?f31, ?f76, ?f14)"/>
                <draw:equation draw:name="f86" draw:formula="if(?f22, ?f14, ?f79)"/>
                <draw:equation draw:name="f87" draw:formula="if(?f22, ?f14, ?f78)"/>
                <draw:equation draw:name="f88" draw:formula="if(?f80, ?f21, 0)"/>
                <draw:equation draw:name="f89" draw:formula="if(?f80, ?f22, 6280)"/>
                <draw:equation draw:name="f90" draw:formula="if(?f81, ?f21, 0)"/>
                <draw:equation draw:name="f91" draw:formula="if(?f81, ?f22, 15320)"/>
                <draw:equation draw:name="f92" draw:formula="if(?f82, ?f21, 6280)"/>
                <draw:equation draw:name="f93" draw:formula="if(?f82, ?f22, 21600)"/>
                <draw:equation draw:name="f94" draw:formula="if(?f83, ?f21, 15320)"/>
                <draw:equation draw:name="f95" draw:formula="if(?f83, ?f22, 21600)"/>
                <draw:equation draw:name="f96" draw:formula="if(?f84, ?f21, 21600)"/>
                <draw:equation draw:name="f97" draw:formula="if(?f84, ?f22, 15320)"/>
                <draw:equation draw:name="f98" draw:formula="if(?f85, ?f21, 21600)"/>
                <draw:equation draw:name="f99" draw:formula="if(?f85, ?f22, 6280)"/>
                <draw:equation draw:name="f100" draw:formula="if(?f86, ?f21, 15320)"/>
                <draw:equation draw:name="f101" draw:formula="if(?f86, ?f22, 0)"/>
                <draw:equation draw:name="f102" draw:formula="if(?f87, ?f21, 6280)"/>
                <draw:equation draw:name="f103" draw:formula="if(?f87, ?f22, 0)"/>
                <draw:equation draw:name="f104" draw:formula="$0 / ?f10"/>
                <draw:equation draw:name="f105" draw:formula="$1 / ?f11"/>
                <draw:equation draw:name="f106" draw:formula="?f32 / ?f10"/>
                <draw:equation draw:name="f107" draw:formula="?f33 / ?f10"/>
                <draw:equation draw:name="f108" draw:formula="?f35 / ?f11"/>
                <draw:equation draw:name="f109" draw:formula="?f34 / ?f11"/>
                <draw:equation draw:name="f110" draw:formula="21550000 - ?f60"/>
                <draw:equation draw:name="f111" draw:formula="if(?f110, ?f60, 21550000)"/>
                <draw:equation draw:name="f112" draw:formula="-21550000 - ?f111"/>
                <draw:equation draw:name="f113" draw:formula="if(?f112, -21550000, ?f111)"/>
                <draw:equation draw:name="f114" draw:formula="?f72 + ?f113"/>
                <draw:equation draw:name="f115" draw:formula="?f72 + ?f2"/>
                <draw:equation draw:name="f116" draw:formula="?f115 * ?f9 / ?f1"/>
                <draw:equation draw:name="f117" draw:formula="0 - ?f116"/>
                <draw:equation draw:name="f118" draw:formula="cos(?f117)"/>
                <draw:equation draw:name="f119" draw:formula="0 - ?f118"/>
                <draw:equation draw:name="f120" draw:formula="?f119 * ?f36"/>
                <draw:equation draw:name="f121" draw:formula="sin(?f117)"/>
                <draw:equation draw:name="f122" draw:formula="0 - ?f121"/>
                <draw:equation draw:name="f123" draw:formula="?f122 * ?f37"/>
                <draw:equation draw:name="f124" draw:formula="sqrt(?f120 * ?f120 + ?f123 * ?f123 + 0 * 0)"/>
                <draw:equation draw:name="f125" draw:formula="?f36 * ?f37 / ?f124"/>
                <draw:equation draw:name="f126" draw:formula="?f122 * ?f125"/>
                <draw:equation draw:name="f127" draw:formula="?f17 - ?f126"/>
                <draw:equation draw:name="f128" draw:formula="?f119 * ?f125"/>
                <draw:equation draw:name="f129" draw:formula="?f12 - ?f128"/>
                <draw:equation draw:name="f130" draw:formula="?f127 - ?f36"/>
                <draw:equation draw:name="f131" draw:formula="?f129 - ?f37"/>
                <draw:equation draw:name="f132" draw:formula="?f127 + ?f36"/>
                <draw:equation draw:name="f133" draw:formula="?f129 + ?f37"/>
                <draw:equation draw:name="f134" draw:formula="?f114 + ?f2"/>
                <draw:equation draw:name="f135" draw:formula="?f134 * ?f9 / ?f1"/>
                <draw:equation draw:name="f136" draw:formula="0 - ?f135"/>
                <draw:equation draw:name="f137" draw:formula="cos(?f136)"/>
                <draw:equation draw:name="f138" draw:formula="0 - ?f137"/>
                <draw:equation draw:name="f139" draw:formula="?f138 * ?f36"/>
                <draw:equation draw:name="f140" draw:formula="sin(?f136)"/>
                <draw:equation draw:name="f141" draw:formula="0 - ?f140"/>
                <draw:equation draw:name="f142" draw:formula="?f141 * ?f37"/>
                <draw:equation draw:name="f143" draw:formula="sqrt(?f139 * ?f139 + ?f142 * ?f142 + 0 * 0)"/>
                <draw:equation draw:name="f144" draw:formula="?f36 * ?f37 / ?f143"/>
                <draw:equation draw:name="f145" draw:formula="?f141 * ?f144"/>
                <draw:equation draw:name="f146" draw:formula="?f127 + ?f145"/>
                <draw:equation draw:name="f147" draw:formula="?f138 * ?f144"/>
                <draw:equation draw:name="f148" draw:formula="?f129 + ?f147"/>
                <draw:equation draw:name="f149" draw:formula="if(?f113, ?f17, ?f130)"/>
                <draw:equation draw:name="f150" draw:formula="if(?f113, ?f12, ?f131)"/>
                <draw:equation draw:name="f151" draw:formula="if(?f113, ?f17, ?f132)"/>
                <draw:equation draw:name="f152" draw:formula="if(?f113, ?f12, ?f133)"/>
                <draw:equation draw:name="f153" draw:formula="if(?f113, ?f130, ?f146)"/>
                <draw:equation draw:name="f154" draw:formula="if(?f113, ?f131, ?f148)"/>
                <draw:equation draw:name="f155" draw:formula="if(?f113, ?f132, ?f146)"/>
                <draw:equation draw:name="f156" draw:formula="if(?f113, ?f133, ?f148)"/>
                <draw:equation draw:name="f157" draw:formula="21550000 - ?f63"/>
                <draw:equation draw:name="f158" draw:formula="if(?f157, ?f63, 21550000)"/>
                <draw:equation draw:name="f159" draw:formula="-21550000 - ?f158"/>
                <draw:equation draw:name="f160" draw:formula="if(?f159, -21550000, ?f158)"/>
                <draw:equation draw:name="f161" draw:formula="?f73 + ?f160"/>
                <draw:equation draw:name="f162" draw:formula="?f73 + ?f2"/>
                <draw:equation draw:name="f163" draw:formula="?f162 * ?f9 / ?f1"/>
                <draw:equation draw:name="f164" draw:formula="0 - ?f163"/>
                <draw:equation draw:name="f165" draw:formula="cos(?f164)"/>
                <draw:equation draw:name="f166" draw:formula="0 - ?f165"/>
                <draw:equation draw:name="f167" draw:formula="?f166 * ?f37"/>
                <draw:equation draw:name="f168" draw:formula="sin(?f164)"/>
                <draw:equation draw:name="f169" draw:formula="0 - ?f168"/>
                <draw:equation draw:name="f170" draw:formula="?f169 * ?f42"/>
                <draw:equation draw:name="f171" draw:formula="sqrt(?f167 * ?f167 + ?f170 * ?f170 + 0 * 0)"/>
                <draw:equation draw:name="f172" draw:formula="?f37 * ?f42 / ?f171"/>
                <draw:equation draw:name="f173" draw:formula="?f169 * ?f172"/>
                <draw:equation draw:name="f174" draw:formula="?f12 - ?f173"/>
                <draw:equation draw:name="f175" draw:formula="?f166 * ?f172"/>
                <draw:equation draw:name="f176" draw:formula="?f20 - ?f175"/>
                <draw:equation draw:name="f177" draw:formula="?f174 - ?f37"/>
                <draw:equation draw:name="f178" draw:formula="?f176 - ?f42"/>
                <draw:equation draw:name="f179" draw:formula="?f174 + ?f37"/>
                <draw:equation draw:name="f180" draw:formula="?f176 + ?f42"/>
                <draw:equation draw:name="f181" draw:formula="?f161 + ?f2"/>
                <draw:equation draw:name="f182" draw:formula="?f181 * ?f9 / ?f1"/>
                <draw:equation draw:name="f183" draw:formula="0 - ?f182"/>
                <draw:equation draw:name="f184" draw:formula="cos(?f183)"/>
                <draw:equation draw:name="f185" draw:formula="0 - ?f184"/>
                <draw:equation draw:name="f186" draw:formula="?f185 * ?f37"/>
                <draw:equation draw:name="f187" draw:formula="sin(?f183)"/>
                <draw:equation draw:name="f188" draw:formula="0 - ?f187"/>
                <draw:equation draw:name="f189" draw:formula="?f188 * ?f42"/>
                <draw:equation draw:name="f190" draw:formula="sqrt(?f186 * ?f186 + ?f189 * ?f189 + 0 * 0)"/>
                <draw:equation draw:name="f191" draw:formula="?f37 * ?f42 / ?f190"/>
                <draw:equation draw:name="f192" draw:formula="?f188 * ?f191"/>
                <draw:equation draw:name="f193" draw:formula="?f174 + ?f192"/>
                <draw:equation draw:name="f194" draw:formula="?f185 * ?f191"/>
                <draw:equation draw:name="f195" draw:formula="?f176 + ?f194"/>
                <draw:equation draw:name="f196" draw:formula="if(?f160, ?f12, ?f177)"/>
                <draw:equation draw:name="f197" draw:formula="if(?f160, ?f20, ?f178)"/>
                <draw:equation draw:name="f198" draw:formula="if(?f160, ?f12, ?f179)"/>
                <draw:equation draw:name="f199" draw:formula="if(?f160, ?f20, ?f180)"/>
                <draw:equation draw:name="f200" draw:formula="if(?f160, ?f177, ?f193)"/>
                <draw:equation draw:name="f201" draw:formula="if(?f160, ?f178, ?f195)"/>
                <draw:equation draw:name="f202" draw:formula="if(?f160, ?f179, ?f193)"/>
                <draw:equation draw:name="f203" draw:formula="if(?f160, ?f180, ?f195)"/>
                <draw:equation draw:name="f204" draw:formula="21550000 - ?f66"/>
                <draw:equation draw:name="f205" draw:formula="if(?f204, ?f66, 21550000)"/>
                <draw:equation draw:name="f206" draw:formula="-21550000 - ?f205"/>
                <draw:equation draw:name="f207" draw:formula="if(?f206, -21550000, ?f205)"/>
                <draw:equation draw:name="f208" draw:formula="?f74 + ?f207"/>
                <draw:equation draw:name="f209" draw:formula="?f74 + ?f2"/>
                <draw:equation draw:name="f210" draw:formula="?f209 * ?f9 / ?f1"/>
                <draw:equation draw:name="f211" draw:formula="0 - ?f210"/>
                <draw:equation draw:name="f212" draw:formula="cos(?f211)"/>
                <draw:equation draw:name="f213" draw:formula="0 - ?f212"/>
                <draw:equation draw:name="f214" draw:formula="?f213 * ?f42"/>
                <draw:equation draw:name="f215" draw:formula="sin(?f211)"/>
                <draw:equation draw:name="f216" draw:formula="0 - ?f215"/>
                <draw:equation draw:name="f217" draw:formula="?f216 * ?f47"/>
                <draw:equation draw:name="f218" draw:formula="sqrt(?f214 * ?f214 + ?f217 * ?f217 + 0 * 0)"/>
                <draw:equation draw:name="f219" draw:formula="?f42 * ?f47 / ?f218"/>
                <draw:equation draw:name="f220" draw:formula="?f216 * ?f219"/>
                <draw:equation draw:name="f221" draw:formula="?f20 - ?f220"/>
                <draw:equation draw:name="f222" draw:formula="?f213 * ?f219"/>
                <draw:equation draw:name="f223" draw:formula="?f13 - ?f222"/>
                <draw:equation draw:name="f224" draw:formula="?f221 - ?f42"/>
                <draw:equation draw:name="f225" draw:formula="?f223 - ?f47"/>
                <draw:equation draw:name="f226" draw:formula="?f221 + ?f42"/>
                <draw:equation draw:name="f227" draw:formula="?f223 + ?f47"/>
                <draw:equation draw:name="f228" draw:formula="?f208 + ?f2"/>
                <draw:equation draw:name="f229" draw:formula="?f228 * ?f9 / ?f1"/>
                <draw:equation draw:name="f230" draw:formula="0 - ?f229"/>
                <draw:equation draw:name="f231" draw:formula="cos(?f230)"/>
                <draw:equation draw:name="f232" draw:formula="0 - ?f231"/>
                <draw:equation draw:name="f233" draw:formula="?f232 * ?f42"/>
                <draw:equation draw:name="f234" draw:formula="sin(?f230)"/>
                <draw:equation draw:name="f235" draw:formula="0 - ?f234"/>
                <draw:equation draw:name="f236" draw:formula="?f235 * ?f47"/>
                <draw:equation draw:name="f237" draw:formula="sqrt(?f233 * ?f233 + ?f236 * ?f236 + 0 * 0)"/>
                <draw:equation draw:name="f238" draw:formula="?f42 * ?f47 / ?f237"/>
                <draw:equation draw:name="f239" draw:formula="?f235 * ?f238"/>
                <draw:equation draw:name="f240" draw:formula="?f221 + ?f239"/>
                <draw:equation draw:name="f241" draw:formula="?f232 * ?f238"/>
                <draw:equation draw:name="f242" draw:formula="?f223 + ?f241"/>
                <draw:equation draw:name="f243" draw:formula="if(?f207, ?f20, ?f224)"/>
                <draw:equation draw:name="f244" draw:formula="if(?f207, ?f13, ?f225)"/>
                <draw:equation draw:name="f245" draw:formula="if(?f207, ?f20, ?f226)"/>
                <draw:equation draw:name="f246" draw:formula="if(?f207, ?f13, ?f227)"/>
                <draw:equation draw:name="f247" draw:formula="if(?f207, ?f224, ?f240)"/>
                <draw:equation draw:name="f248" draw:formula="if(?f207, ?f225, ?f242)"/>
                <draw:equation draw:name="f249" draw:formula="if(?f207, ?f226, ?f240)"/>
                <draw:equation draw:name="f250" draw:formula="if(?f207, ?f227, ?f242)"/>
                <draw:equation draw:name="f251" draw:formula="21550000 - ?f69"/>
                <draw:equation draw:name="f252" draw:formula="if(?f251, ?f69, 21550000)"/>
                <draw:equation draw:name="f253" draw:formula="-21550000 - ?f252"/>
                <draw:equation draw:name="f254" draw:formula="if(?f253, -21550000, ?f252)"/>
                <draw:equation draw:name="f255" draw:formula="?f75 + ?f254"/>
                <draw:equation draw:name="f256" draw:formula="?f75 + ?f2"/>
                <draw:equation draw:name="f257" draw:formula="?f256 * ?f9 / ?f1"/>
                <draw:equation draw:name="f258" draw:formula="0 - ?f257"/>
                <draw:equation draw:name="f259" draw:formula="cos(?f258)"/>
                <draw:equation draw:name="f260" draw:formula="0 - ?f259"/>
                <draw:equation draw:name="f261" draw:formula="?f260 * ?f47"/>
                <draw:equation draw:name="f262" draw:formula="sin(?f258)"/>
                <draw:equation draw:name="f263" draw:formula="0 - ?f262"/>
                <draw:equation draw:name="f264" draw:formula="?f263 * ?f36"/>
                <draw:equation draw:name="f265" draw:formula="sqrt(?f261 * ?f261 + ?f264 * ?f264 + 0 * 0)"/>
                <draw:equation draw:name="f266" draw:formula="?f47 * ?f36 / ?f265"/>
                <draw:equation draw:name="f267" draw:formula="?f263 * ?f266"/>
                <draw:equation draw:name="f268" draw:formula="?f13 - ?f267"/>
                <draw:equation draw:name="f269" draw:formula="?f260 * ?f266"/>
                <draw:equation draw:name="f270" draw:formula="?f17 - ?f269"/>
                <draw:equation draw:name="f271" draw:formula="?f268 - ?f47"/>
                <draw:equation draw:name="f272" draw:formula="?f270 - ?f36"/>
                <draw:equation draw:name="f273" draw:formula="?f268 + ?f47"/>
                <draw:equation draw:name="f274" draw:formula="?f270 + ?f36"/>
                <draw:equation draw:name="f275" draw:formula="?f255 + ?f2"/>
                <draw:equation draw:name="f276" draw:formula="?f275 * ?f9 / ?f1"/>
                <draw:equation draw:name="f277" draw:formula="0 - ?f276"/>
                <draw:equation draw:name="f278" draw:formula="cos(?f277)"/>
                <draw:equation draw:name="f279" draw:formula="0 - ?f278"/>
                <draw:equation draw:name="f280" draw:formula="?f279 * ?f47"/>
                <draw:equation draw:name="f281" draw:formula="sin(?f277)"/>
                <draw:equation draw:name="f282" draw:formula="0 - ?f281"/>
                <draw:equation draw:name="f283" draw:formula="?f282 * ?f36"/>
                <draw:equation draw:name="f284" draw:formula="sqrt(?f280 * ?f280 + ?f283 * ?f283 + 0 * 0)"/>
                <draw:equation draw:name="f285" draw:formula="?f47 * ?f36 / ?f284"/>
                <draw:equation draw:name="f286" draw:formula="?f282 * ?f285"/>
                <draw:equation draw:name="f287" draw:formula="?f268 + ?f286"/>
                <draw:equation draw:name="f288" draw:formula="?f279 * ?f285"/>
                <draw:equation draw:name="f289" draw:formula="?f270 + ?f288"/>
                <draw:equation draw:name="f290" draw:formula="if(?f254, ?f13, ?f271)"/>
                <draw:equation draw:name="f291" draw:formula="if(?f254, ?f17, ?f272)"/>
                <draw:equation draw:name="f292" draw:formula="if(?f254, ?f13, ?f273)"/>
                <draw:equation draw:name="f293" draw:formula="if(?f254, ?f17, ?f274)"/>
                <draw:equation draw:name="f294" draw:formula="if(?f254, ?f271, ?f287)"/>
                <draw:equation draw:name="f295" draw:formula="if(?f254, ?f272, ?f289)"/>
                <draw:equation draw:name="f296" draw:formula="if(?f254, ?f273, ?f287)"/>
                <draw:equation draw:name="f297" draw:formula="if(?f254, ?f274, ?f289)"/>
                <draw:handle draw:handle-position="$0 $1" draw:handle-range-x-minimum="-2147483647" draw:handle-range-x-maximum="2147483647" draw:handle-range-y-minimum="-2147483647" draw:handle-range-y-maximum="2147483647"/>
              </draw:enhanced-geometry>
            </draw:custom-shape>
          </table:table-cell>
          <table:table-cell office:value-type="string" table:style-name="ce6">
            <text:p>填表說明</text:p>
          </table:table-cell>
          <table:table-cell table:number-columns-repeated="16372"/>
        </table:table-row>
        <table:table-row table:style-name="ro2">
          <table:table-cell office:value-type="string" table:style-name="ce7">
            <text:p><text:span text:style-name="T3">範例</text:span><text:span text:style-name="T3"/></text:p>
            <text:p>1</text:p>
          </table:table-cell>
          <table:table-cell office:value-type="string" table:style-name="ce7">
            <text:p>研考會</text:p>
          </table:table-cell>
          <table:table-cell office:value-type="string" table:content-validation-name="val3" table:style-name="ce7">
            <text:p>專書</text:p>
            <draw:frame draw:z-index="2" draw:id="id1" draw:style-name="a6" draw:name="文字方塊 4" svg:x="0.05833in" svg:y="0.04167in" svg:width="1.025in" svg:height="0.325in">
              <draw:text-box>
                <text:p text:style-name="a4" text:class-names="" text:cond-style-name=""><text:span text:style-name="a3" text:class-names="">填寫範例</text:span></text:p>
              </draw:text-box>
              <svg:title/>
              <svg:desc/>
            </draw:frame>
          </table:table-cell>
          <table:table-cell office:value-type="string" table:style-name="ce7">
            <text:p>臺北市公民參與 -開放政府的實踐</text:p>
          </table:table-cell>
          <table:table-cell office:value-type="string" table:style-name="ce7">
            <text:p>本書共分5章，包含自第1章概述本府推動公民參與政策之理念與歷程，並依「公民參與階梯」理論為架構，在第2、3章分述本府歷年建置公民參與機制(如參與式預算)及推動個案(如三井倉庫公聽會)之經驗，第4章則著重於資料開放及成果，最後於第5章提出未來的公參政策推動展望。另輔以學者專家對於推動過程之觀察撰文，使內容更為豐富多元。</text:p>
          </table:table-cell>
          <table:table-cell office:value-type="string" table:content-validation-name="val1" table:style-name="ce7">
            <text:p>中文</text:p>
          </table:table-cell>
          <table:table-cell table:style-name="ce8"/>
          <table:table-cell office:value-type="string" table:style-name="ce9">
            <text:p>OOO(30%)、OOO(20%)、OOO(5%)</text:p>
          </table:table-cell>
          <table:table-cell office:value-type="string" table:style-name="ce10">
            <text:p>是</text:p>
          </table:table-cell>
          <table:table-cell table:style-name="ce11"/>
          <table:table-cell table:style-name="ce1"/>
          <table:table-cell office:value-type="string" table:number-columns-spanned="1" table:number-rows-spanned="2" table:style-name="ce32">
            <text:p>一、I欄「作品電子檔得否於本府平台對外公開」<text:span text:style-name="T5">不影響列入評分</text:span>。</text:p>
            <text:p>二、J欄「作品查詢資訊」請依下列格式填寫:</text:p>
            <text:p><text:span text:style-name="T6">t</text:span>期刊論文</text:p>
            <text:p><text:span text:style-name="T7">1.著作財產權管理機關或擁有者：OO季刊</text:span><text:span text:style-name="T7"/></text:p>
            <text:p><text:span text:style-name="T7">2.出版(刊登)日期:民國O年O月</text:span><text:span text:style-name="T7"/></text:p>
            <text:p><text:span text:style-name="T6">t</text:span>專書(機關為著作所有權人)</text:p>
            <text:p><text:span text:style-name="T7">1.著作財產權管理機關或擁有者：OO機關</text:span><text:span text:style-name="T7"/></text:p>
            <text:p><text:span text:style-name="T7">2.取得授權資訊：聯絡處室：OO機關OO組室 電話：OOOOO 地址：OOOOO</text:span><text:span text:style-name="T7"/></text:p>
            <text:p><text:span text:style-name="T6">t</text:span>專書(個人或出版社為著作所有權人)</text:p>
            <text:p><text:span text:style-name="T7">1.著作財產權管理機關或擁有者：作者或OO出版文化事業公司</text:span><text:span text:style-name="T7"/></text:p>
            <text:p><text:span text:style-name="T7">2.取得授權資訊：聯絡單位：OOO 電話：OOOOO 地址：OOOOO</text:span><text:span text:style-name="T7"/></text:p>
            <text:p/>
            <text:p/>
            <text:p/>
          </table:table-cell>
          <table:table-cell table:number-columns-repeated="16372"/>
        </table:table-row>
        <table:table-row table:style-name="ro3">
          <table:table-cell office:value-type="float" office:value="2" table:style-name="ce12">
            <text:p>2</text:p>
          </table:table-cell>
          <table:table-cell office:value-type="string" table:style-name="ce13">
            <text:p>大安區公所</text:p>
          </table:table-cell>
          <table:table-cell office:value-type="string" table:content-validation-name="val3" table:style-name="ce13">
            <text:p>專書</text:p>
          </table:table-cell>
          <table:table-cell office:value-type="string" table:style-name="ce13">
            <text:p>有糾紛？找調解會！</text:p>
          </table:table-cell>
          <table:table-cell office:value-type="string" table:style-name="ce13">
            <text:p>本書除了告訴讀者「什麼樣的糾紛，可以找調解委員會幫忙？」也要告訴讀者「如何聲請調解？」、「調解的流程是怎麼進行的？」以及「調解成立經法院核定後的調解書，具有什麼樣的法律效力？」尤其本書所提供的﹝調解實務小百科﹞，更收錄了許多調解實務上讀者不可不知的獨家資訊，最後本書還提供讀者如何在調解過程中運用談判的技巧，來達到解決糾紛、避免訟累的目的。</text:p>
          </table:table-cell>
          <table:table-cell office:value-type="string" table:content-validation-name="val1" table:style-name="ce13">
            <text:p>中文</text:p>
          </table:table-cell>
          <table:table-cell table:style-name="ce14"/>
          <table:table-cell office:value-type="string" table:style-name="ce15">
            <text:p>OOO(100%)</text:p>
          </table:table-cell>
          <table:table-cell office:value-type="string" table:style-name="ce15">
            <text:p>否</text:p>
          </table:table-cell>
          <table:table-cell office:value-type="string" table:style-name="ce16">
            <text:p>1.著作財產權管理機關或擁有者：白象文化事業股份有限公司</text:p>
            <text:p>2.取得授權資訊：聯絡單位：白象文化事業股份有限公司經銷部 電話：04-2220-8589 地址： 台中市東區和平街228巷44號</text:p>
            <text:p/>
            <text:p/>
          </table:table-cell>
          <table:table-cell table:style-name="ce1"/>
          <table:covered-table-cell/>
          <table:table-cell table:number-columns-repeated="16372"/>
        </table:table-row>
        <table:table-row table:style-name="ro4">
          <table:table-cell office:value-type="float" office:value="3" table:style-name="ce17">
            <text:p>3</text:p>
          </table:table-cell>
          <table:table-cell office:value-type="string" table:style-name="ce7">
            <text:p>資訊局</text:p>
          </table:table-cell>
          <table:table-cell office:value-type="string" table:content-validation-name="val3" table:style-name="ce7">
            <text:p>期刊</text:p>
          </table:table-cell>
          <table:table-cell office:value-type="string" table:style-name="ce7">
            <text:p>淺談大數據在智慧健康照護之應用</text:p>
          </table:table-cell>
          <table:table-cell office:value-type="string" table:style-name="ce7">
            <text:p>過去人們認為只要不生病就算健康，然而這些觀念在臺灣人口結構改變、醫療及教育水準提升，對健康的認知已有所不同。未來，臺灣除了面對高齡化，更需要面對長照社會的來臨，人們從健康、亞健康，到最後的失能狀態，所需要的健康照護需求都有所不同。科技始於人性，隨著科技快速發展，產生了許多健康照護科技應用，其中物聯網設備蒐集的資料，造就了「健康大數據」，藉助人工智慧技術，創造無限可能的應用與服務。本文首先介紹大數據分析的內涵，再進一步說明大數據在「健康、亞健康、失能」三階段之健康照護應用。</text:p>
          </table:table-cell>
          <table:table-cell office:value-type="string" table:content-validation-name="val1" table:style-name="ce7">
            <text:p>中文</text:p>
          </table:table-cell>
          <table:table-cell office:value-type="float" office:value="7381" table:style-name="ce18">
            <text:p>7,381<text:s/></text:p>
          </table:table-cell>
          <table:table-cell office:value-type="string" table:style-name="ce7">
            <text:p>OOO(100%)</text:p>
          </table:table-cell>
          <table:table-cell office:value-type="string" table:style-name="ce7">
            <text:p>否</text:p>
          </table:table-cell>
          <table:table-cell office:value-type="string" table:style-name="ce7">
            <text:p>1.著作財產權管理機關或擁有者：護理雜誌</text:p>
            <text:p>2.出版(刊登)日期:民國109年10月</text:p>
            <text:p/>
          </table:table-cell>
          <table:table-cell table:style-name="ce19"/>
          <table:table-cell office:value-type="string" table:style-name="ce19">
            <text:p/>
            <text:p/>
          </table:table-cell>
          <table:table-cell table:number-columns-repeated="16372" table:style-name="ce19"/>
        </table:table-row>
        <table:table-row table:style-name="ro5">
          <table:table-cell table:number-columns-repeated="2" table:style-name="ce20"/>
          <table:table-cell table:content-validation-name="val3" table:style-name="ce20"/>
          <table:table-cell table:number-columns-repeated="2" table:style-name="ce20"/>
          <table:table-cell table:content-validation-name="val1" table:style-name="ce20"/>
          <table:table-cell table:style-name="ce21"/>
          <table:table-cell table:style-name="ce22"/>
          <table:table-cell table:style-name="ce23"/>
          <table:table-cell table:style-name="ce24"/>
          <table:table-cell table:number-columns-repeated="16374" table:style-name="ce1"/>
        </table:table-row>
        <table:table-row table:number-rows-repeated="9" table:style-name="ro5">
          <table:table-cell table:number-columns-repeated="2" table:style-name="ce25"/>
          <table:table-cell table:content-validation-name="val3" table:style-name="ce25"/>
          <table:table-cell table:number-columns-repeated="2" table:style-name="ce25"/>
          <table:table-cell table:content-validation-name="val1" table:style-name="ce25"/>
          <table:table-cell table:style-name="ce26"/>
          <table:table-cell table:style-name="ce27"/>
          <table:table-cell table:style-name="ce28"/>
          <table:table-cell table:style-name="ce29"/>
          <table:table-cell table:number-columns-repeated="16374" table:style-name="ce1"/>
        </table:table-row>
        <table:table-row table:number-rows-repeated="2" table:style-name="ro5">
          <table:table-cell table:number-columns-repeated="2" table:style-name="ce25"/>
          <table:table-cell table:content-validation-name="val3" table:style-name="ce25"/>
          <table:table-cell table:number-columns-repeated="2" table:style-name="ce25"/>
          <table:table-cell table:content-validation-name="val1" table:style-name="ce25"/>
          <table:table-cell table:style-name="ce26"/>
          <table:table-cell table:style-name="ce30"/>
          <table:table-cell table:style-name="ce28"/>
          <table:table-cell table:style-name="ce29"/>
          <table:table-cell table:number-columns-repeated="16374" table:style-name="ce1"/>
        </table:table-row>
        <table:table-row table:number-rows-repeated="4" table:style-name="ro5">
          <table:table-cell table:number-columns-repeated="2" table:style-name="ce25"/>
          <table:table-cell table:content-validation-name="val3" table:style-name="ce25"/>
          <table:table-cell table:number-columns-repeated="2" table:style-name="ce25"/>
          <table:table-cell table:content-validation-name="val1" table:style-name="ce25"/>
          <table:table-cell table:style-name="ce26"/>
          <table:table-cell table:style-name="ce30"/>
          <table:table-cell table:style-name="ce28"/>
          <table:table-cell table:style-name="ce29"/>
          <table:table-cell table:number-columns-repeated="16374"/>
        </table:table-row>
        <table:table-row table:number-rows-repeated="1048556" table:style-name="ro5">
          <table:table-cell table:number-columns-repeated="2"/>
          <table:table-cell table:content-validation-name="val3" table:style-name="ce1"/>
          <table:table-cell table:number-columns-repeated="2"/>
          <table:table-cell table:content-validation-name="val1" table:style-name="ce1"/>
          <table:table-cell table:number-columns-repeated="16378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微軟正黑體" svg:font-family="微軟正黑體"/>
    <style:font-face style:name="Wingdings" svg:font-family="Wingdings"/>
  </office:font-face-decls>
  <office:styles>
    <number:number-style style:name="N0">
      <number:number number:min-integer-digits="1"/>
    </number:number-style>
    <number:number-style style:name="N48P0">
      <number:number number:decimal-places="0" number:min-integer-digits="1" number:grouping="true">
        <number:embedded-text number:position="0"> </number:embedded-text>
      </number:number>
    </number:number-style>
    <number:number-style style:name="N48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8P0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  <draw:gradient draw:name="a5" draw:style="linear" draw:angle="1800" draw:start-color="#9eeaff" draw:end-color="#bbefff" draw:start-intensity="100%" draw:end-intensity="100%"/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style style:name="T1" style:family="text"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/>
    </style:style>
  </office:automatic-styles>
  <office:master-styles>
    <style:master-page style:name="mp1" style:page-layout-name="pm1">
      <style:header>
        <text:p><text:span text:style-name="T1"><text:s/></text:span><text:span text:style-name="T1">110年本府員工發表期刊專書及論文獎勵申請薦送清單</text:span></text:p>
      </style:header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胡婷舜</meta:initial-creator>
    <dc:creator>胡婷舜</dc:creator>
    <meta:creation-date>2020-02-25T01:49:42Z</meta:creation-date>
    <dc:date>2022-02-23T02:17:43Z</dc:date>
    <meta:print-date>2020-02-25T02:40:39Z</meta:print-date>
  </office:meta>
</office:document-meta>
</file>