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548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548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548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48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548in" style:use-optimal-row-height="false"/>
    </style:style>
    <style:style style:name="P5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944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44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5944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0" style:family="table-row">
      <style:table-row-properties style:min-row-height="0.5944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594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4" style:family="table-row">
      <style:table-row-properties style:min-row-height="0.9847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6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7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8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9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0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1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2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3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4"/></text:span><text:span text:style-name="T12">111</text:span><text:span text:style-name="T13"><text:s text:c="6"/></text:span><text:span text:style-name="T14">年度</text:span><text:span text:style-name="T15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</text:p>
            <text:p text:style-name="P19">機關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專書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版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發行(出版)單位/發行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經銷商</text:p>
          </table:table-cell>
          <table:table-cell table:style-name="TableCell40">
            <text:p text:style-name="P41"/>
          </table:table-cell>
          <table:table-cell table:style-name="TableCell42">
            <text:p text:style-name="P43">定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SBN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個人獎</text:p>
          </table:table-cell>
          <table:table-cell table:style-name="TableCell54" table:number-columns-spanned="3">
            <text:p text:style-name="P55">獨立著作者</text:p>
            <text:p text:style-name="P56">姓名：<text:s text:c="12"/></text:p>
            <text:p text:style-name="P57">機關/單位：<text:s text:c="19"/>職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主要著作者<text:s/>(貢獻度：<text:s text:c="3"/>%)<text:s/></text:p>
            <text:p text:style-name="P62">姓名：<text:s text:c="12"/></text:p>
            <text:p text:style-name="P63">機關/單位：<text:s text:c="19"/>職稱：</text:p>
            <text:p text:style-name="P64">其他參與著作者</text:p>
            <text:p text:style-name="P65"><text:span text:style-name="T66">1.</text:span><text:span text:style-name="T67">姓名：</text:span><text:span text:style-name="T68"><text:s text:c="14"/>(</text:span><text:span text:style-name="T69">貢獻度：</text:span><text:span text:style-name="T70"><text:s text:c="3"/>%)</text:span></text:p>
            <text:p text:style-name="P71"><text:s text:c="2"/>機關/單位：<text:s text:c="17"/>職稱：</text:p>
            <text:p text:style-name="P72"><text:span text:style-name="T73">2.</text:span><text:span text:style-name="T74">姓名：</text:span><text:span text:style-name="T75"><text:s text:c="14"/>(</text:span><text:span text:style-name="T76">貢獻度：</text:span><text:span text:style-name="T77"><text:s text:c="3"/>%)</text:span></text:p>
            <text:p text:style-name="P78"><text:s text:c="2"/>機關/單位：<text:s text:c="17"/>職稱：</text:p>
            <text:p text:style-name="P79"><text:span text:style-name="T80">（請自行增減人數，須明列所有參與著作者及其貢獻度</text:span><text:span text:style-name="T81">，</text:span><text:span text:style-name="T82">貢獻度填寫需經所有著作者同意。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體獎</text:p>
          </table:table-cell>
          <table:table-cell table:style-name="TableCell87" table:number-columns-spanned="3">
            <text:p text:style-name="P88">主要著作者<text:s/>(貢獻度：<text:s text:c="3"/>%)</text:p>
            <text:p text:style-name="P89">姓名：<text:s text:c="12"/></text:p>
            <text:p text:style-name="P90">機關/單位：<text:s text:c="19"/>職稱：</text:p>
            <text:p text:style-name="P91">其他參與著作者</text:p>
            <text:p text:style-name="P92"><text:span text:style-name="T93">1.</text:span><text:span text:style-name="T94">姓名：</text:span><text:span text:style-name="T95"><text:s text:c="14"/>(</text:span><text:span text:style-name="T96">貢獻度：</text:span><text:span text:style-name="T97"><text:s text:c="3"/>%)</text:span></text:p>
            <text:p text:style-name="P98"><text:s text:c="2"/>機關/單位：<text:s text:c="17"/>職稱：</text:p>
            <text:p text:style-name="P99"><text:span text:style-name="T100">2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（請自行增減人數，須明列所有參與著作者及其貢獻度</text:span><text:span text:style-name="T108">，</text:span><text:span text:style-name="T109">貢獻度</text:span><text:soft-page-break/><text:span text:style-name="T110">填寫需經所有著作者同意。</text:span><text:span text:style-name="T111">）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市政貢獻度</text:p>
          </table:table-cell>
          <table:table-cell table:style-name="TableCell115" table:number-columns-spanned="3">
            <text:p text:style-name="P116">內容：</text:p>
            <text:p text:style-name="P117"><text:span text:style-name="T118">□</text:span><text:span text:style-name="T119">城市發展定位</text:span><text:span text:style-name="T120"><text:s text:c="2"/></text:span><text:span text:style-name="T121">□</text:span><text:span text:style-name="T122">本府重大案件</text:span><text:span text:style-name="T123"><text:s text:c="2"/></text:span><text:span text:style-name="T124">□</text:span><text:span text:style-name="T125">重要政策</text:span></text:p>
            <text:p text:style-name="P126"><text:span text:style-name="T127">□</text:span><text:span text:style-name="T128">重要專案</text:span><text:span text:style-name="T129"><text:s text:c="6"/></text:span><text:span text:style-name="T130">□</text:span><text:span text:style-name="T131">重大活動賽事</text:span><text:span text:style-name="T132"><text:s text:c="2"/></text:span><text:span text:style-name="T133">□</text:span><text:span text:style-name="T134">民眾關切議題</text:span></text:p>
            <text:p text:style-name="P135"><text:span text:style-name="T136">□</text:span><text:span text:style-name="T137">跨縣市合作</text:span><text:span text:style-name="T138"><text:s text:c="4"/></text:span><text:span text:style-name="T139">□</text:span><text:span text:style-name="T140">其他</text:span><text:span text:style-name="T141"><text:s text:c="23"/></text:span></text:p>
            <text:p text:style-name="P142">符合價值：<text:s/></text:p>
            <text:p text:style-name="P143">□具有行政指導、經驗分享及專業傳承之助益。</text:p>
            <text:p text:style-name="P144">□具有推動行政革新及提升行政效率之助益。</text:p>
            <text:p text:style-name="P145">□具有推廣施政成果及行銷城市競爭力之助益。</text:p>
            <text:p text:style-name="P146">貢獻說明：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出版形式</text:p>
          </table:table-cell>
          <table:table-cell table:style-name="TableCell151" table:number-columns-spanned="3">
            <text:p text:style-name="P152"><text:span text:style-name="T153">□</text:span><text:span text:style-name="T154">實體紙本書籍</text:span><text:span text:style-name="T155"><text:s text:c="2"/>□</text:span><text:span text:style-name="T156">電子書</text:span><text:span text:style-name="T157"><text:s text:c="2"/>□</text:span><text:span text:style-name="T158">實體</text:span><text:span text:style-name="T159">+</text:span><text:span text:style-name="T160">電子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內容簡介</text:p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專書內容含性別相關分析專章</text:p>
          </table:table-cell>
          <table:table-cell table:style-name="TableCell170" table:number-columns-spanned="3">
            <text:p text:style-name="P171">□是<text:s text:c="3"/>□否</text:p>
            <text:p text:style-name="P172">(請說明所在頁數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發行方式</text:p>
          </table:table-cell>
          <table:table-cell table:style-name="TableCell176" table:number-columns-spanned="3">
            <text:p text:style-name="P177"/>
            <text:p text:style-name="P178"/>
            <text:p text:style-name="P17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行銷推廣</text:p>
            <text:p text:style-name="P183">說明</text:p>
          </table:table-cell>
          <table:table-cell table:style-name="TableCell184" table:number-columns-spanned="3">
            <text:p text:style-name="P185"/>
            <text:p text:style-name="P186"/>
            <text:p text:style-name="P18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實績說明</text:p>
          </table:table-cell>
          <table:table-cell table:style-name="TableCell191" table:number-columns-spanned="3">
            <text:p text:style-name="P192"/>
            <text:p text:style-name="P193">(請說明行銷推廣實績或參獎獎勵情形，如獲得獎項)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自評</text:p>
            <text:p text:style-name="P197">出版價值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附件資料</text:p>
            <text:p text:style-name="P203">檢核</text:p>
          </table:table-cell>
          <table:table-cell table:style-name="TableCell204" table:number-columns-spanned="3">
            <text:p text:style-name="P205">□專書一式10份</text:p>
            <text:soft-page-break/>
            <text:p text:style-name="P206">□版權頁影本</text:p>
          </table:table-cell>
          <table:covered-table-cell/>
          <table:covered-table-cell/>
        </table:table-row>
      </table:table>
      <text:soft-page-break/>
      <text:p text:style-name="P207"><text:span text:style-name="T208">註</text:span><text:span text:style-name="T209">1</text:span><text:span text:style-name="T210">：</text:span><text:span text:style-name="T211">性別議題納入加分評估項目。</text:span></text:p>
      <text:p text:style-name="P212"><text:span text:style-name="T213">註</text:span><text:span text:style-name="T214">2</text:span><text:span text:style-name="T215">：</text:span><text:a xlink:href="mailto:申請表請另外以word或odt檔再e-mail至wa-0246@mail.taipei.gov.tw" office:target-frame-name="_top" xlink:show="replace"><text:span text:style-name="T216">申請表請另外以</text:span><text:span text:style-name="T217">word</text:span><text:span text:style-name="T218">或</text:span><text:span text:style-name="T219">odt</text:span><text:span text:style-name="T220">檔再</text:span><text:span text:style-name="T221">e-mail</text:span><text:span text:style-name="T222">至</text:span><text:span text:style-name="T223">wa-0246@mail.taipei.gov.tw</text:span></text:a><text:span text:style-name="T224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2:00Z</meta:creation-date>
    <dc:date>2022-02-23T02:26:00Z</dc:date>
    <meta:print-date>2018-03-01T07:25:00Z</meta:print-date>
    <meta:template xlink:href="Normal" xlink:type="simple"/>
    <meta:editing-cycles>9</meta:editing-cycles>
    <meta:editing-duration>PT6600S</meta:editing-duration>
    <meta:document-statistic meta:page-count="3" meta:paragraph-count="2" meta:word-count="174" meta:character-count="1167" meta:row-count="8" meta:non-whitespace-character-count="995"/>
  </office:meta>
</office:document-meta>
</file>