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0.3888in"/>
    </style:style>
    <style:style style:name="TableColumn6" style:family="table-column">
      <style:table-column-properties style:column-width="0.5958in"/>
    </style:style>
    <style:style style:name="TableColumn7" style:family="table-column">
      <style:table-column-properties style:column-width="2.2638in"/>
    </style:style>
    <style:style style:name="Table1" style:family="table" style:master-page-name="MP0">
      <style:table-properties style:width="7.3881in" fo:margin-left="-0.4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0" style:family="table-row">
      <style:table-row-properties style:min-row-height="0.2423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1" style:family="table-row">
      <style:table-row-properties style:min-row-height="0.0673in"/>
    </style:style>
    <style:style style:name="P4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8" style:family="table-row">
      <style:table-row-properties style:min-row-height="0.505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56" style:family="table-row">
      <style:table-row-properties style:min-row-height="0.12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2" style:family="table-row">
      <style:table-row-properties style:min-row-height="0.125in"/>
    </style:style>
    <style:style style:name="P6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6" style:family="table-row">
      <style:table-row-properties style:min-row-height="0.2347in"/>
    </style:style>
    <style:style style:name="P6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0" style:family="table-row">
      <style:table-row-properties style:min-row-height="0.0673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list-style-name="LFO1" style:family="paragraph">
      <style:paragraph-properties style:text-autospace="none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text-autospace="none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5" style:family="table-row">
      <style:table-row-properties style:min-row-height="0.8319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28" style:family="table-row">
      <style:table-row-properties style:min-row-height="0.6493in"/>
    </style:style>
    <style:style style:name="P12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justify" fo:text-indent="0.1805in"/>
    </style:style>
    <style:style style:name="TableRow132" style:family="table-row">
      <style:table-row-properties style:min-row-height="0.5763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42" style:family="table-row">
      <style:table-row-properties style:min-row-height="0.486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fo:line-height="0.2777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1.993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text-autospace="none" fo:text-align="justify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style:text-autospace="none" fo:text-align="justify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3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8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59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2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6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67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68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69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0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1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2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3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75" style:parent-style-name="內文" style:family="paragraph">
      <style:paragraph-properties fo:text-align="justify" fo:margin-left="-0.0013in" fo:text-indent="-0.0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111</text:span><text:span text:style-name="T14"><text:s text:c="5"/></text:span><text:span text:style-name="T15"><text:s/></text:span><text:span text:style-name="T16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7">
          <table:table-cell table:style-name="TableCell18">
            <text:p text:style-name="P19">薦送報名機關</text:p>
            <text:p text:style-name="P20"/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論文主題</text:p>
            <text:p text:style-name="P26"/>
          </table:table-cell>
          <table:table-cell table:style-name="TableCell27" table:number-columns-spanned="5">
            <text:p text:style-name="P28"/>
            <text:p text:style-name="P29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通訊作者/職稱</text:p>
            <text:p text:style-name="P33">（貢獻度）</text:p>
          </table:table-cell>
          <table:table-cell table:style-name="TableCell34" table:number-columns-spanned="2" table:number-rows-spanned="2">
            <text:p text:style-name="P35"><text:s text:c="14"/></text:p>
            <text:p text:style-name="P36">（貢獻度：<text:s text:c="2"/>%）</text:p>
          </table:table-cell>
          <table:covered-table-cell/>
          <table:table-cell table:style-name="TableCell37" table:number-columns-spanned="2">
            <text:p text:style-name="P38">服務機關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第一作者/職稱/服務機關</text:p>
            <text:p text:style-name="P51">（貢獻度）</text:p>
          </table:table-cell>
          <table:table-cell table:style-name="TableCell52" table:number-columns-spanned="5">
            <text:p text:style-name="P53"/>
            <text:p text:style-name="P54"/>
            <text:p text:style-name="P55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其他作者/職稱/服務機關</text:p>
            <text:p text:style-name="P59">（貢獻度）</text:p>
          </table:table-cell>
          <table:table-cell table:style-name="TableCell60" table:number-columns-spanned="5">
            <text:p text:style-name="P61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p text:style-name="P65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P69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list text:style-name="LFO1" text:continue-numbering="true">
              <text:list-item>
                <text:p text:style-name="P72"><text:span text:style-name="T73">表格請自行增減人數，須明列所有</text:span><text:span text:style-name="T74">參與著作者</text:span><text:span text:style-name="T75">，含非本府員工。</text:span></text:p>
              </text:list-item>
              <text:list-item>
                <text:p text:style-name="P76"><text:span text:style-name="T77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期刊名稱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卷期數/刊期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刊登(出版)日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刊載頁次</text:p>
          </table:table-cell>
          <table:table-cell table:style-name="TableCell95">
            <text:p text:style-name="P96">~</text:p>
          </table:table-cell>
          <table:table-cell table:style-name="TableCell97" table:number-columns-spanned="2">
            <text:p text:style-name="P98">發行(出版)單位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出版地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發行週期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論文字數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<text:span text:style-name="T118">學術期刊資料庫索引及期刊名稱</text:span></text:p>
          </table:table-cell>
          <table:table-cell table:style-name="TableCell119" table:number-columns-spanned="5">
            <text:p text:style-name="P120"><text:span text:style-name="T121">申請獎勵之學術期刊論文</text:span><text:span text:style-name="T122">以附件</text:span><text:span text:style-name="T123">2(</text:span><text:span text:style-name="T124">本府員工發表學術期刊論文獎勵範圍一覽表</text:span><text:span text:style-name="T125">)</text:span><text:span text:style-name="T126">所列出之學術期刊資料庫索引及期刊為限</text:span><text:span text:style-name="T12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論文摘要</text:p>
            <text:p text:style-name="P135">(請以中文撰寫)</text:p>
          </table:table-cell>
          <table:table-cell table:style-name="TableCell136" table:number-columns-spanned="5"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市政貢獻度</text:span></text:p>
          </table:table-cell>
          <table:table-cell table:style-name="TableCell146" table:number-columns-spanned="5">
            <text:p text:style-name="P147">內容：</text:p>
            <text:p text:style-name="P148"><text:span text:style-name="T149">□</text:span><text:span text:style-name="T150">城市發展定位</text:span><text:span text:style-name="T151"><text:s text:c="2"/></text:span><text:span text:style-name="T152">□</text:span><text:span text:style-name="T153">本府重大案件</text:span><text:span text:style-name="T154"><text:s text:c="2"/></text:span><text:span text:style-name="T155">□</text:span><text:span text:style-name="T156">重要政策</text:span></text:p>
            <text:p text:style-name="P157"><text:span text:style-name="T158">□</text:span><text:span text:style-name="T159">重要專案</text:span><text:span text:style-name="T160"><text:s text:c="6"/></text:span><text:span text:style-name="T161">□</text:span><text:span text:style-name="T162">重大活動賽事</text:span><text:span text:style-name="T163"><text:s text:c="2"/></text:span><text:span text:style-name="T164">□</text:span><text:span text:style-name="T165">民眾關切議題</text:span></text:p>
            <text:p text:style-name="P166"><text:span text:style-name="T167">□</text:span><text:span text:style-name="T168">跨縣市合作</text:span><text:span text:style-name="T169"><text:s text:c="4"/></text:span><text:span text:style-name="T170">□</text:span><text:span text:style-name="T171">其他</text:span><text:span text:style-name="T172"><text:s text:c="23"/></text:span></text:p>
            <text:p text:style-name="P173">符合價值：<text:s/></text:p>
            <text:p text:style-name="P174">□具有行政指導、經驗分享及專業傳承之助益。</text:p>
            <text:soft-page-break/>
            <text:p text:style-name="P175">□具有推動行政革新及提升行政效率之助益。</text:p>
            <text:p text:style-name="P176">□具有推廣施政成果及行銷城市競爭力之助益。</text:p>
            <text:p text:style-name="P177">貢獻說明：</text:p>
            <text:p text:style-name="P178"/>
            <text:p text:style-name="P179"/>
            <text:p text:style-name="P180"/>
            <text:p text:style-name="P181"><text:span text:style-name="T182">（說明處請述明該論文內容可對應府級或機關策略地圖主題</text:span><text:span text:style-name="T183">/</text:span><text:span text:style-name="T184">市長施政白皮書</text:span><text:span text:style-name="T185">/</text:span><text:span text:style-name="T186">機關施政計畫</text:span><text:span text:style-name="T187">/</text:span><text:span text:style-name="T188">重大政策</text:span><text:span text:style-name="T189">/</text:span><text:span text:style-name="T190">法令規章</text:span><text:span text:style-name="T191">/</text:span><text:span text:style-name="T192">市政行銷</text:span><text:span text:style-name="T193">/</text:span><text:span text:style-name="T194">業務推動流程</text:span><text:span text:style-name="T195">/</text:span><text:span text:style-name="T196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P199">建議事項具體性</text:p>
            <text:p text:style-name="P200">(請以中文撰寫，並請述明載於論文位置)</text:p>
          </table:table-cell>
          <table:table-cell table:style-name="TableCell201" table:number-columns-spanned="5">
            <text:p text:style-name="P202"/>
            <text:p text:style-name="P203"/>
            <text:p text:style-name="P204"/>
            <text:p text:style-name="P205"/>
            <text:p text:style-name="P206"/>
            <text:p text:style-name="P207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論文內容含性別相關分析專章</text:p>
          </table:table-cell>
          <table:table-cell table:style-name="TableCell211" table:number-columns-spanned="5">
            <text:p text:style-name="P212">□是<text:s text:c="3"/>□否</text:p>
            <text:p text:style-name="P213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附件資料檢核</text:p>
          </table:table-cell>
          <table:table-cell table:style-name="TableCell217" table:number-columns-spanned="5">
            <text:p text:style-name="P218"><text:span text:style-name="T219">□</text:span><text:span text:style-name="T220">論文全文</text:span></text:p>
            <text:p text:style-name="P221"><text:span text:style-name="T222">□</text:span><text:span text:style-name="T223">期刊封面</text:span><text:span text:style-name="T224">/</text:span><text:span text:style-name="T225">目錄</text:span><text:span text:style-name="T226">/</text:span><text:span text:style-name="T227">版權頁影本</text:span></text:p>
            <text:p text:style-name="P228"><text:span text:style-name="T229"><text:s text:c="2"/>(</text:span><text:span text:style-name="T230">以上</text:span><text:span text:style-name="T231">3</text:span><text:span text:style-name="T232">項如有無法提供者，請述明原因，例如需要付費訂購</text:span><text:span text:style-name="T233">)</text:span></text:p>
            <text:p text:style-name="P234"><text:span text:style-name="T235">□</text:span><text:span text:style-name="T236">期刊審稿方式說明</text:span></text:p>
            <text:p text:style-name="P237"><text:span text:style-name="T238">□</text:span><text:span text:style-name="T239">期刊收錄學術期刊資料庫索引證明文件</text:span><text:span text:style-name="T240">(</text:span><text:span text:style-name="T241">可自網站下載</text:span><text:span text:style-name="T24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3"><text:span text:style-name="T244">註</text:span><text:span text:style-name="T245">1</text:span><text:span text:style-name="T246">：論文作者如為</text:span><text:span text:style-name="T247">2</text:span><text:span text:style-name="T248">人</text:span><text:span text:style-name="T249">(</text:span><text:span text:style-name="T250">含非本府員工</text:span><text:span text:style-name="T251">)</text:span><text:span text:style-name="T252">以上，請完整羅列。</text:span></text:p>
      <text:p text:style-name="P253"><text:span text:style-name="T254">註</text:span><text:span text:style-name="T255">2</text:span><text:span text:style-name="T256">：發行週期請註明期刊多久發行一次如月刊、雙月刊、季刊、半年刊等。</text:span></text:p>
      <text:p text:style-name="P257"><text:span text:style-name="T258">註</text:span><text:span text:style-name="T259">3</text:span><text:span text:style-name="T260">：</text:span><text:span text:style-name="T261">性別議題納入加分評估項目。</text:span></text:p>
      <text:p text:style-name="P262"><text:span text:style-name="T263">註</text:span><text:span text:style-name="T264">4</text:span><text:span text:style-name="T265">：</text:span><text:a xlink:href="mailto:申請表請另外以word或odt檔再e-mail至wa-0246@mail.taipei.gov.tw" office:target-frame-name="_top" xlink:show="replace"><text:span text:style-name="T266">申請表請另外以</text:span><text:span text:style-name="T267">word</text:span><text:span text:style-name="T268">或</text:span><text:span text:style-name="T269">odt</text:span><text:span text:style-name="T270">檔再</text:span><text:span text:style-name="T271">e-mail</text:span><text:span text:style-name="T272">至</text:span><text:span text:style-name="T273">wa-0246@mail.taipei.gov.tw</text:span></text:a><text:span text:style-name="T274">，以利後續評審作業。</text:span>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自行研究要點</dc:title>
    <meta:initial-creator>wa-0212</meta:initial-creator>
    <dc:creator>胡婷舜</dc:creator>
    <meta:creation-date>2018-03-01T07:15:00Z</meta:creation-date>
    <dc:date>2022-02-23T02:27:00Z</dc:date>
    <meta:print-date>2018-03-01T07:20:00Z</meta:print-date>
    <meta:template xlink:href="Normal" xlink:type="simple"/>
    <meta:editing-cycles>8</meta:editing-cycles>
    <meta:editing-duration>PT1680S</meta:editing-duration>
    <meta:document-statistic meta:page-count="2" meta:paragraph-count="2" meta:word-count="166" meta:character-count="1113" meta:row-count="7" meta:non-whitespace-character-count="949"/>
  </office:meta>
</office:document-meta>
</file>