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8CCE4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FF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fo:color="#0000FF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FF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FF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FF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B8CCE4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B8CCE4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FF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FF0000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FF0000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FBFBF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460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11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3" table:number-columns-repeated="16363" table:default-cell-style-name="ce2"/>
        <table:table-row table:style-name="ro1">
          <table:table-cell office:value-type="string" table:number-columns-spanned="21" table:number-rows-spanned="1" table:style-name="ce23">
            <text:p>109年度各機關政府出版品一覽表</text:p>
            <text:p/>
            <text:p/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25">
            <text:p>填表說明：</text:p>
            <text:p>1、欄位<text:span text:style-name="T3">Ｍ－Ｐ</text:span><text:span text:style-name="T2">為貴機關取得授權之情形，非僅限於目前之發行情形，而係貴機關「可以發行之方式、期限、次數、地域」；例如目前雖僅發行紙本，但如有需要亦可用其他任何形式發行，則請勾選無限。</text:span></text:p>
            <text:p><text:span text:style-name="T2">2、請注意欄位</text:span><text:span text:style-name="T3">Ｋ</text:span><text:span text:style-name="T2">中各分項執行金額之總和，應等於欄位</text:span><text:span text:style-name="T3">Ｊ</text:span><text:span text:style-name="T2">實際執行總金額。</text:span></text:p>
            <text:p><text:span text:style-name="T2">3、針對欄位</text:span><text:span text:style-name="T3">Ｒ</text:span><text:span text:style-name="T2">及</text:span><text:span text:style-name="T3">Ｓ</text:span><text:span text:style-name="T2">，全文皆無法刊登者，亦須至該系統登錄基本資料。</text:span></text:p>
            <text:p><text:span text:style-name="T2">4、填寫時請勿動欄位設定(例如拉開欄寬等)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0">
            <text:p>請注意 : 109年度出版品不論預算來源，凡申請有出版品國際標準編號（ISBN、ISSN、ISRC）及政府出版品統一編號（GPN）之政府出版品皆須填寫，如無資料請於最後備註欄位填「無」。</text:p>
          </table:table-cell>
          <table:covered-table-cell table:number-columns-repeated="20"/>
          <table:table-cell table:number-columns-repeated="16363" table:style-name="ce18"/>
        </table:table-row>
        <table:table-row table:style-name="ro4">
          <table:table-cell office:value-type="string" table:number-columns-spanned="1" table:number-rows-spanned="2" table:style-name="ce36">
            <text:p>出版機關</text:p>
          </table:table-cell>
          <table:table-cell office:value-type="string" table:number-columns-spanned="1" table:number-rows-spanned="2" table:style-name="ce29">
            <text:p>出版品名稱</text:p>
          </table:table-cell>
          <table:table-cell office:value-type="string" table:number-columns-spanned="1" table:number-rows-spanned="2" table:style-name="ce29">
            <text:p>填報單位</text:p>
          </table:table-cell>
          <table:table-cell office:value-type="string" table:number-columns-spanned="1" table:number-rows-spanned="2" table:style-name="ce29">
            <text:p>出版年月</text:p>
          </table:table-cell>
          <table:table-cell office:value-type="string" table:number-columns-spanned="1" table:number-rows-spanned="2" table:style-name="ce29">
            <text:p>國際標準編號</text:p>
            <text:p><text:span text:style-name="T4">(ISBN、ISSN、ISRC)</text:span></text:p>
          </table:table-cell>
          <table:table-cell office:value-type="string" table:number-columns-spanned="1" table:number-rows-spanned="2" table:style-name="ce29">
            <text:p>政府出版品統一編號<text:span text:style-name="T4">(GPN)</text:span></text:p>
          </table:table-cell>
          <table:table-cell office:value-type="string" table:number-columns-spanned="1" table:number-rows-spanned="2" table:style-name="ce29">
            <text:p>發行對象</text:p>
            <text:p><text:span text:style-name="T5">（主要客群）</text:span></text:p>
          </table:table-cell>
          <table:table-cell office:value-type="string" table:number-columns-spanned="1" table:number-rows-spanned="2" table:style-name="ce29">
            <text:p>可否免費索取</text:p>
          </table:table-cell>
          <table:table-cell office:value-type="string" table:number-columns-spanned="1" table:number-rows-spanned="2" table:style-name="ce29">
            <text:p>出版型式及數量</text:p>
            <text:p><text:span text:style-name="T6">(可複選)</text:span></text:p>
          </table:table-cell>
          <table:table-cell office:value-type="string" table:number-columns-spanned="1" table:number-rows-spanned="2" table:style-name="ce29">
            <text:p>預算金額(元)</text:p>
          </table:table-cell>
          <table:table-cell office:value-type="string" table:number-columns-spanned="1" table:number-rows-spanned="2" table:style-name="ce29">
            <text:p>實際執行總金額(元)</text:p>
          </table:table-cell>
          <table:table-cell office:value-type="string" table:number-columns-spanned="1" table:number-rows-spanned="2" table:style-name="ce29">
            <text:p>分項實際執行金額(元)</text:p>
          </table:table-cell>
          <table:table-cell office:value-type="string" table:number-columns-spanned="1" table:number-rows-spanned="2" table:style-name="ce29">
            <text:p>綠色環保印製媒材項目</text:p>
          </table:table-cell>
          <table:table-cell office:value-type="string" table:number-columns-spanned="6" table:number-rows-spanned="1" table:style-name="ce35">
            <text:p>著作權盤點</text:p>
          </table:table-cell>
          <table:covered-table-cell table:number-columns-repeated="5"/>
          <table:table-cell office:value-type="string" table:number-columns-spanned="1" table:number-rows-spanned="2" table:style-name="ce29">
            <text:p>是否已完成「臺北市政府出版品主題網」系統登錄</text:p>
          </table:table-cell>
          <table:table-cell table:style-name="ce8"/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貴機關取得授權可發行之方式</text:p>
            <text:p><text:span text:style-name="T6">（非僅限於目前之發行方式，可複選）</text:span></text:p>
          </table:table-cell>
          <table:table-cell office:value-type="string" table:style-name="ce3">
            <text:p>貴機關所取得授權可使用期限</text:p>
          </table:table-cell>
          <table:table-cell office:value-type="string" table:style-name="ce3">
            <text:p>貴機關所取得授權可使用次數</text:p>
          </table:table-cell>
          <table:table-cell office:value-type="string" table:style-name="ce3">
            <text:p>貴機關所取得授權地域</text:p>
          </table:table-cell>
          <table:table-cell office:value-type="string" table:style-name="ce3">
            <text:p>其他特殊授權情形說明</text:p>
            <text:p/>
          </table:table-cell>
          <table:table-cell office:value-type="string" table:style-name="ce13">
            <text:p>內容可否刊登於本府指定網站（臺北市政府出版品主題網）</text:p>
          </table:table-cell>
          <table:covered-table-cell/>
          <table:table-cell office:value-type="string" table:style-name="ce8">
            <text:p>備註(如無請直接在此欄位填無)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4">
            <text:p>(填表範例)</text:p>
          </table:table-cell>
          <table:table-cell office:value-type="string" table:style-name="ce10">
            <text:p>OOOOOO</text:p>
          </table:table-cell>
          <table:table-cell table:style-name="ce20"/>
          <table:table-cell office:value-type="string" table:style-name="ce21">
            <text:p>109年 <text:s text:c="3"/>月</text:p>
          </table:table-cell>
          <table:table-cell office:value-type="string" table:style-name="ce4">
            <text:p>ISBN</text:p>
            <text:p>9789860484113</text:p>
            <text:p><text:span text:style-name="T2">注意：請依此格式填寫!</text:span></text:p>
          </table:table-cell>
          <table:table-cell table:number-columns-repeated="2" table:style-name="ce22"/>
          <table:table-cell office:value-type="string" table:style-name="ce22">
            <text:p>□否。</text:p>
            <text:p>□可：（說明索取據點）</text:p>
            <text:p/>
          </table:table-cell>
          <table:table-cell office:value-type="string" table:style-name="ce22">
            <text:p>□網路下載，網址：</text:p>
            <text:p>□光碟<text:span text:style-name="T7"><text:s text:c="11"/></text:span><text:span text:style-name="T1">片</text:span></text:p>
            <text:p><text:span text:style-name="T1">□隨身碟</text:span><text:span text:style-name="T7"><text:s text:c="7"/></text:span><text:span text:style-name="T1">套</text:span></text:p>
            <text:p><text:span text:style-name="T1">□紙本</text:span><text:span text:style-name="T7"><text:s text:c="11"/></text:span><text:span text:style-name="T1">本</text:span></text:p>
            <text:p><text:span text:style-name="T1">□紙本內附光碟</text:span><text:span text:style-name="T7"><text:s text:c="11"/></text:span><text:span text:style-name="T1">套</text:span></text:p>
            <text:p><text:span text:style-name="T1">□其他：</text:span></text:p>
          </table:table-cell>
          <table:table-cell table:number-columns-repeated="4" table:style-name="ce22"/>
          <table:table-cell office:value-type="string" table:style-name="ce5">
            <text:p>□無限</text:p>
            <text:p>□紙本出版</text:p>
            <text:p>□數位出版（光碟、隨身碟等）</text:p>
            <text:p>□網路出版</text:p>
            <text:p>□其他：<text:s text:c="15"/></text:p>
            <text:p/>
          </table:table-cell>
          <table:table-cell office:value-type="string" table:style-name="ce5">
            <text:p>□無限</text:p>
            <text:p>□限至民國 <text:s text:c="3"/>年 <text:s text:c="3"/>月止</text:p>
            <text:p>□其他：<text:s text:c="5"/></text:p>
          </table:table-cell>
          <table:table-cell office:value-type="string" table:style-name="ce5">
            <text:p>□無限</text:p>
            <text:p>□限 <text:s text:c="7"/>次</text:p>
            <text:p/>
          </table:table-cell>
          <table:table-cell office:value-type="string" table:style-name="ce5">
            <text:p>□無限</text:p>
            <text:p>□限（請自行填寫）<text:s text:c="5"/></text:p>
            <text:p/>
          </table:table-cell>
          <table:table-cell table:style-name="ce5"/>
          <table:table-cell office:value-type="string" table:style-name="ce14">
            <text:p>□可全文刊登</text:p>
            <text:p>□可刊登部分內容</text:p>
            <text:p>□全文皆無法刊登</text:p>
            <text:p/>
          </table:table-cell>
          <table:table-cell office:value-type="string" table:style-name="ce17">
            <text:p>□是</text:p>
            <text:p>□否</text:p>
          </table:table-cell>
          <table:table-cell table:style-name="ce8"/>
          <table:table-cell table:number-columns-repeated="16363" table:style-name="ce1"/>
        </table:table-row>
        <table:table-row table:style-name="ro7">
          <table:table-cell office:value-type="string" table:style-name="ce4">
            <text:p>秘書處</text:p>
            <text:p>(填表範例)</text:p>
          </table:table-cell>
          <table:table-cell office:value-type="string" table:style-name="ce10">
            <text:p>OOOOOO</text:p>
          </table:table-cell>
          <table:table-cell office:value-type="string" table:style-name="ce12">
            <text:p>秘書處(範例)</text:p>
          </table:table-cell>
          <table:table-cell office:value-type="string" table:style-name="ce11">
            <text:p>109年12月</text:p>
            <text:p><text:span text:style-name="T2">注意：請依此格式填寫!</text:span></text:p>
          </table:table-cell>
          <table:table-cell office:value-type="string" table:style-name="ce4">
            <text:p>ISBN</text:p>
            <text:p>9789860484113</text:p>
            <text:p><text:span text:style-name="T2">注意：請依此格式填寫!</text:span></text:p>
          </table:table-cell>
          <table:table-cell office:value-type="float" office:value="1010500464" table:style-name="ce4">
            <text:p>1010500464</text:p>
          </table:table-cell>
          <table:table-cell office:value-type="string" table:style-name="ce4">
            <text:p>一般民眾</text:p>
          </table:table-cell>
          <table:table-cell office:value-type="string" table:style-name="ce4">
            <text:p>□否。</text:p>
            <text:p>■可：網站下載電子版</text:p>
            <text:p/>
          </table:table-cell>
          <table:table-cell office:value-type="string" table:style-name="ce4">
            <text:p>■網路下載，網址：http://www.tpml.edu.tw/ct.asp?xItem=75206437&amp;ctNode=62461&amp;mp=104021</text:p>
            <text:p>■紙本<text:span text:style-name="T8">750</text:span><text:span text:style-name="T4">本</text:span></text:p>
          </table:table-cell>
          <table:table-cell office:value-type="float" office:value="118000" table:style-name="ce6">
            <text:p>118,000</text:p>
          </table:table-cell>
          <table:table-cell office:value-type="float" office:value="117650" table:style-name="ce6">
            <text:p>117,650</text:p>
          </table:table-cell>
          <table:table-cell office:value-type="string" table:style-name="ce4">
            <text:p>印刷費87,150元</text:p>
            <text:p>美編排版20,500元；</text:p>
            <text:p>美工設計10,000元</text:p>
            <text:p/>
          </table:table-cell>
          <table:table-cell office:value-type="string" table:style-name="ce4">
            <text:p>大豆油墨</text:p>
            <text:p>環保紙張</text:p>
            <text:p/>
          </table:table-cell>
          <table:table-cell office:value-type="string" table:style-name="ce4">
            <text:p>■無限</text:p>
            <text:p>□紙本出版</text:p>
            <text:p>□數位出版（光碟、隨身碟等）</text:p>
            <text:p>□網路出版</text:p>
            <text:p>□其他：<text:s text:c="15"/></text:p>
            <text:p/>
          </table:table-cell>
          <table:table-cell office:value-type="string" table:style-name="ce4">
            <text:p>■無限</text:p>
            <text:p>□限至民國 <text:s text:c="3"/>年 <text:s text:c="3"/>月止</text:p>
            <text:p>□其他：<text:s text:c="5"/></text:p>
          </table:table-cell>
          <table:table-cell office:value-type="string" table:style-name="ce4">
            <text:p>■無限</text:p>
            <text:p>□限 <text:s text:c="7"/>次</text:p>
            <text:p/>
          </table:table-cell>
          <table:table-cell office:value-type="string" table:style-name="ce4">
            <text:p>■無限</text:p>
            <text:p>□限（請自行填寫）<text:s text:c="5"/></text:p>
            <text:p/>
          </table:table-cell>
          <table:table-cell table:style-name="ce4"/>
          <table:table-cell office:value-type="string" table:style-name="ce10">
            <text:p>■可全文刊登</text:p>
            <text:p>□可刊登部分內容</text:p>
            <text:p>□全文皆無法刊登</text:p>
            <text:p/>
          </table:table-cell>
          <table:table-cell office:value-type="string" table:style-name="ce12">
            <text:p>■是</text:p>
            <text:p>□否</text:p>
          </table:table-cell>
          <table:table-cell table:style-name="ce8"/>
          <table:table-cell table:number-columns-repeated="16363" table:style-name="ce1"/>
        </table:table-row>
        <table:table-row table:style-name="ro8">
          <table:table-cell table:number-columns-repeated="2" table:style-name="ce8"/>
          <table:table-cell table:style-name="ce9"/>
          <table:table-cell table:number-columns-repeated="16" table:style-name="ce7"/>
          <table:table-cell table:style-name="ce15"/>
          <table:table-cell table:style-name="ce16"/>
          <table:table-cell table:number-columns-repeated="16363"/>
        </table:table-row>
        <table:table-row table:style-name="ro9">
          <table:table-cell table:number-columns-repeated="21" table:style-name="ce8"/>
          <table:table-cell table:number-columns-repeated="16363"/>
        </table:table-row>
        <table:table-row table:number-rows-repeated="1048567" table:style-name="ro10">
          <table:table-cell table:number-columns-repeated="16384"/>
        </table:table-row>
        <table:named-expressions>
          <table:named-range table:name="Print_Area" table:cell-range-address="工作表1.$A$1:工作表1.$U$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-0139</meta:initial-creator>
    <dc:creator>AEAA-RD13</dc:creator>
    <meta:creation-date>2017-02-23T02:57:29Z</meta:creation-date>
    <dc:date>2021-06-22T06:32:50Z</dc:date>
    <meta:print-date>2021-06-22T02:44:53Z</meta:print-date>
  </office:meta>
</office:document-meta>
</file>