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568in"/>
    </style:style>
    <style:style style:name="TableColumn12" style:family="table-column">
      <style:table-column-properties style:column-width="1.9263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1.1847in"/>
    </style:style>
    <style:style style:name="TableColumn15" style:family="table-column">
      <style:table-column-properties style:column-width="2.0604in"/>
    </style:style>
    <style:style style:name="Table10" style:family="table">
      <style:table-properties style:width="6.9895in" fo:margin-left="0in" table:align="center"/>
    </style:style>
    <style:style style:name="TableRow16" style:family="table-row">
      <style:table-row-properties style:min-row-height="0.3958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5" style:family="table-row">
      <style:table-row-properties style:min-row-height="0.3437in"/>
    </style:style>
    <style:style style:name="P2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27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language-asian="en" style:country-asian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language-asian="zh" style:country-asian="TW" style:language-complex="ar" style:country-complex="SA"/>
    </style:style>
    <style:style style:name="P4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language-asian="zh" style:country-asian="TW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Row54" style:family="table-row">
      <style:table-row-properties style:min-row-height="0.2659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P5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P6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8" style:family="table-row">
      <style:table-row-properties style:min-row-height="0.2652in"/>
    </style:style>
    <style:style style:name="P6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7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5" style:family="table-row">
      <style:table-row-properties style:min-row-height="0.4902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7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8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0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1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2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Row103" style:family="table-row">
      <style:table-row-properties style:row-height="1.968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Row108" style:family="table-row">
      <style:table-row-properties style:row-height="1.3736in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111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112" style:parent-style-name="內文" style:family="paragraph">
      <style:paragraph-properties style:text-autospace="none" style:vertical-align="auto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1pt" style:language-asian="zh" style:country-asian="TW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1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台北海洋科技大學健康照顧社會工作系</text:span></text:p>
      <text:p text:style-name="P3"><text:span text:style-name="T4">【</text:span><text:span text:style-name="T5">202</text:span><text:span text:style-name="T6">5</text:span><text:span text:style-name="T7">年健康照顧社會服務心得競賽</text:span><text:span text:style-name="T8">】</text:span></text:p>
      <text:p text:style-name="P9">社會服務學習心得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名稱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>
            <text:p text:style-name="P22">科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參賽者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參賽者</text:span><text:span text:style-name="T45"><text:s/></text:span></text:p>
            <text:p text:style-name="P46">電子信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心得題目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指導老師姓名</text:p>
            <text:p text:style-name="P57"><text:span text:style-name="T58">(</text:span><text:span text:style-name="T59">若無，則不必填寫</text:span><text:span text:style-name="T60">)</text:span></text:p>
          </table:table-cell>
          <table:table-cell table:style-name="TableCell61" table:number-columns-spanned="2" table:number-rows-spanned="2">
            <text:p text:style-name="P62"/>
            <text:p text:style-name="P63"/>
          </table:table-cell>
          <table:covered-table-cell/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指導老師</text:p>
            <text:p text:style-name="P78">電子信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指導老師</text:p>
            <text:p text:style-name="P83">聯繫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服務對象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服務內容</text:p>
          </table:table-cell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我的心得與反思：（約300字以上）</text:p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照片(將照片圖檔大小設為5cm×7cm)</text:p>
          </table:table-cell>
          <table:covered-table-cell/>
          <table:table-cell table:style-name="TableCell106" table:number-columns-spanned="3">
            <text:p text:style-name="P107">照片(將照片圖檔大小設為5cm×7cm)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1.請務必填寫「真實個人資料」，若因登錄資料不實或筆誤，致主辦單位無法取得聯繫者，視同放棄本活動相關權利。</text:p>
            <text:p text:style-name="P111">2.凡報名參賽者，均視為同意本競賽簡章辦法之一切規定。</text:p>
            <text:p text:style-name="P112"><text:span text:style-name="T113">3.</text:span><text:span text:style-name="T114">參賽者保證參加本活動之作品均為自行創作，且無抄襲或剽竊或部分複製等侵害他人權利或著作權之不法情事。參賽作品如經檢舉或告發涉及著作權之侵害或侵害第三人權利，或因著作財產權讓與而致使主辦單位遭受損害時，主辦單位得隨時取消得獎資格、追繳獎金及獎狀外，並向參賽者請求損害賠償，其相關法律責任由參賽者自行負責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5">1,</text:span><text:span text:style-name="T116">服務學習心得字數</text:span><text:span text:style-name="T117">300</text:span><text:span text:style-name="T118">字以上。</text:span></text:p>
      <text:p text:style-name="P119">2.<text:s/>格式：中文字體：標楷體，大小為<text:s/>12、英文字體：Times New Roman，字體大小為12、單行間距。</text:p>
      <text:p text:style-name="內文"><text:span text:style-name="T120">3.<text:s/></text:span><text:span text:style-name="T121">上述表格如有不足之部分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style:text-autospace="none" style:vertical-align="auto" fo:margin-top="0.0173in" fo:margin-left="0.4659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style:font-size-complex="11pt" fo:language="zh" fo:country="TW" style:language-asian="zh" style:country-asian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23T08:28:00Z</meta:creation-date>
    <dc:date>2025-01-23T08:2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