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新細明體, PMingLiU" style:font-name-complex="新細明體, PMingLiU" fo:font-weight="bold" style:font-weight-asian="bold" style:font-weight-complex="bold" fo:font-size="17pt" style:font-size-asian="17pt" style:font-size-complex="17pt" style:text-underline-type="single" style:text-underline-style="solid" style:text-underline-width="auto" style:text-underline-mode="continuous"/>
    </style:style>
    <style:style style:name="P3" style:parent-style-name="Textbodyindent" style:family="paragraph">
      <style:paragraph-properties fo:line-height="0.3611in" fo:margin-left="0in" fo:text-indent="0.4444in">
        <style:tab-stops/>
      </style:paragraph-properties>
    </style:style>
    <style:style style:name="T4" style:parent-style-name="預設段落字型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" style:parent-style-name="Textbodyindent" style:family="paragraph">
      <style:paragraph-properties fo:line-height="0.3611in" fo:margin-left="0in" fo:text-indent="0.4444in">
        <style:tab-stops/>
      </style:paragraph-properties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fo:background-color="#D8D8D8"/>
    </style:style>
    <style:style style:name="T8" style:parent-style-name="預設段落字型" style:family="text">
      <style:text-properties fo:background-color="#D8D8D8"/>
    </style:style>
    <style:style style:name="T9" style:parent-style-name="預設段落字型" style:family="text">
      <style:text-properties fo:background-color="#D8D8D8"/>
    </style:style>
    <style:style style:name="T10" style:parent-style-name="預設段落字型" style:family="text">
      <style:text-properties fo:background-color="#D8D8D8"/>
    </style:style>
    <style:style style:name="T11" style:parent-style-name="預設段落字型" style:family="text">
      <style:text-properties fo:background-color="#D8D8D8"/>
    </style:style>
    <style:style style:name="T12" style:parent-style-name="預設段落字型" style:family="text">
      <style:text-properties fo:background-color="#D8D8D8"/>
    </style:style>
    <style:style style:name="T13" style:parent-style-name="預設段落字型" style:family="text">
      <style:text-properties fo:background-color="#D8D8D8"/>
    </style:style>
    <style:style style:name="P14" style:parent-style-name="Standard" style:family="paragraph">
      <style:paragraph-properties fo:line-height="0.3611in" fo:text-indent="0.4444in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24" style:parent-style-name="Standard" style:family="paragraph">
      <style:paragraph-properties fo:line-height="0.3611in" fo:text-indent="0.4444in"/>
      <style:text-properties style:font-name="標楷體" style:font-name-asian="標楷體" style:font-name-complex="標楷體" fo:font-size="16pt" style:font-size-asian="16pt" style:font-size-complex="16pt"/>
    </style:style>
    <style:style style:name="P25" style:parent-style-name="Standard" style:family="paragraph">
      <style:paragraph-properties fo:line-height="0.3611in" fo:text-indent="0.4444in"/>
      <style:text-properties style:font-name="標楷體" style:font-name-asian="標楷體" style:font-name-complex="標楷體" fo:font-size="16pt" style:font-size-asian="16pt"/>
    </style:style>
    <style:style style:name="P26" style:parent-style-name="Standard" style:family="paragraph">
      <style:paragraph-properties fo:line-height="0.3611in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明（110）年1月1日起民國91年次役男出境應經核准</text:p>
      <text:p text:style-name="P3">今年寒假將要來臨，而且適逢春節等連續假期，內政部役政署呼籲民國91年次（含以前）出生的男子，如果要出境，<text:span text:style-name="T4">應經事先申請核准</text:span>。</text:p>
      <text:p text:style-name="P5">役政署指出，依據「兵役法施行法」第48條及「役男出境處理辦法」第4條規<text:span text:style-name="T6">定，役齡男子尚未履行兵役義務者，出境應經核准，</text:span>110年1月1日起，民國91年次男子已達法定兵役年齡，具有役男身分，依法尚未服役的役男，如果要出國應經核准；不過，若<text:span text:style-name="T7">於役齡前的</text:span><text:span text:style-name="T8">18</text:span><text:span text:style-name="T9">歲之年</text:span><text:span text:style-name="T10">12</text:span><text:span text:style-name="T11">月</text:span><text:span text:style-name="T12">31</text:span><text:span text:style-name="T13">日以前出境，出國並不需申請核准。</text:span></text:p>
      <text:p text:style-name="P14"><text:span text:style-name="T15">內政部役政署業建置「役男短期出境線上申請作業系統」</text:span><text:span text:style-name="T16">(https://www.ris.gov.tw/departure/</text:span><text:span text:style-name="T17">main</text:span><text:span text:style-name="T18"><text:s/>)</text:span><text:span text:style-name="T19">，受理役男線上申請短期出境，欲出國之役男，請儘早於出國日</text:span><text:span text:style-name="T20">3</text:span><text:span text:style-name="T21">天前完成出境之申請，經查核無兵役管制情形者，將立即核准出境，列印核准通知單後，自核准當日起</text:span><text:span text:style-name="T22">1</text:span><text:span text:style-name="T23">個月內可多次使用通關出境。</text:span></text:p>
      <text:p text:style-name="P24">另有關役齡男子出國（包括就學及觀光）的相關事宜，內政部役政署網站（http://www.nca.gov.tw/）-業務資訊-<text:s/>下載服務-常備兵徵集類，可供下載役男出境相關資訊，請大家多加利用。</text:p>
      <text:p text:style-name="P25"><text:s text:c="26"/>內政部役政署<text:s/>敬啟</text:p>
      <text:p text:style-name="P26"><text:span text:style-name="T27"><text:s text:c="30"/></text:span><text:span text:style-name="T28">聯絡電話：</text:span><text:span text:style-name="T29">(049)23944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 fo:text-indent="-0.5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建立日期109年12月1日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（94）年1月1日起民國75年次役男出境應經核准</dc:title>
    <meta:initial-creator>user</meta:initial-creator>
    <dc:creator>User</dc:creator>
    <meta:creation-date>2020-12-08T00:43:00Z</meta:creation-date>
    <dc:date>2020-12-08T00:43:00Z</dc:date>
    <meta:print-date>2017-11-01T14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