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1" style:parent-style-name="Standard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Standard" style:family="paragraph">
      <style:paragraph-properties fo:text-align="justify" fo:line-height="0.3055in"/>
    </style:style>
    <style:style style:name="TableColumn24" style:family="table-column">
      <style:table-column-properties style:column-width="0.4756in" style:use-optimal-column-width="false"/>
    </style:style>
    <style:style style:name="Table23" style:family="table">
      <style:table-properties style:width="0.4756in" fo:margin-left="0in" table:align="left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111in"/>
      <style:text-properties style:font-name="細明體, MingLiU" style:font-name-asian="細明體, MingLiU" style:font-name-complex="細明體, MingLiU" fo:font-size="8pt" style:font-size-asian="8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47" style:parent-style-name="Standard" style:family="paragraph">
      <style:paragraph-properties fo:line-height="0.1666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61" style:parent-style-name="Standard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72" style:parent-style-name="Standard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83" style:parent-style-name="Standard" style:family="paragraph">
      <style:paragraph-properties fo:text-align="justify" fo:line-height="0.3055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4" style:family="table-column">
      <style:table-column-properties style:column-width="0.3715in" style:use-optimal-column-width="false"/>
    </style:style>
    <style:style style:name="TableColumn95" style:family="table-column">
      <style:table-column-properties style:column-width="1.4826in" style:use-optimal-column-width="false"/>
    </style:style>
    <style:style style:name="TableColumn96" style:family="table-column">
      <style:table-column-properties style:column-width="5.552in" style:use-optimal-column-width="false"/>
    </style:style>
    <style:style style:name="Table93" style:family="table">
      <style:table-properties style:width="7.4062in" fo:margin-left="0.0375in" table:align="left"/>
    </style:style>
    <style:style style:name="TableRow97" style:family="table-row">
      <style:table-row-properties style:min-row-height="0.319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402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048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line-height="0.2222in" fo:margin-left="-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04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613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1666in" fo:margin-left="-0.03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Standard" style:family="paragraph">
      <style:paragraph-properties fo:line-height="0.1388in" fo:margin-left="-0.03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77" style:parent-style-name="Standard" style:family="paragraph">
      <style:paragraph-properties fo:line-height="0.1388in" fo:margin-left="-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86" style:parent-style-name="Standard" style:family="paragraph">
      <style:paragraph-properties fo:line-height="0.1666in" fo:margin-left="-0.0395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P187" style:parent-style-name="Standard" style:family="paragraph">
      <style:paragraph-properties fo:line-height="0.1666in" fo:margin-left="-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0.2222in" fo:margin-left="-0.03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208" style:family="table-row">
      <style:table-row-properties style:min-row-height="0.395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0.2222in" fo:margin-left="-0.03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226" style:family="table-row">
      <style:table-row-properties style:min-row-height="0.6347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0402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0.2222in" fo:margin-left="-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1388in" fo:margin-left="-0.0395in">
        <style:tab-stops/>
      </style:paragraph-properties>
      <style:text-properties style:font-name="標楷體" style:font-name-asian="標楷體" style:font-name-complex="標楷體" fo:color="#FF00FF" fo:font-size="9pt" style:font-size-asian="9pt" style:font-size-complex="18pt"/>
    </style:style>
    <style:style style:name="P252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line-height="0.2222in" fo:margin-left="-0.0395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line-height="0.2222in" fo:margin-left="-0.0395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paragraph-properties fo:line-height="0.2222in" fo:margin-left="-0.0395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2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paragraph-properties fo:line-height="0.2222in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學產基金補助學校辦理</text:span><text:span text:style-name="T4"><text:s/>111<text:s/></text:span><text:span text:style-name="T5">年度</text:span><text:span text:style-name="T6">工讀服務</text:span><text:span text:style-name="T7">計劃</text:span><text:bookmark-start text:name="OLE_LINK17"/><text:bookmark-start text:name="OLE_LINK16"/><text:span text:style-name="T8">申請</text:span><text:bookmark-end text:name="OLE_LINK17"/><text:bookmark-end text:name="OLE_LINK16"/><text:span text:style-name="T9">表</text:span><text:span text:style-name="T10">（本表需上傳）</text:span></text:p>
      <text:p text:style-name="P11"><text:bookmark-start text:name="OLE_LINK18"/><text:bookmark-start text:name="OLE_LINK19"/><text:bookmark-start text:name="OLE_LINK22"/><text:bookmark-start text:name="OLE_LINK5"/><text:bookmark-start text:name="OLE_LINK6"/><text:bookmark-start text:name="OLE_LINK4"/><text:bookmark-start text:name="OLE_LINK3"/><text:span text:style-name="T12">申請</text:span><text:bookmark-end text:name="OLE_LINK18"/><text:bookmark-end text:name="OLE_LINK19"/><text:bookmark-end text:name="OLE_LINK22"/><text:span text:style-name="T13">學校</text:span><text:bookmark-start text:name="OLE_LINK21"/><text:bookmark-start text:name="OLE_LINK20"/><text:bookmark-end text:name="OLE_LINK5"/><text:bookmark-end text:name="OLE_LINK6"/><text:span text:style-name="T14">全銜</text:span><text:bookmark-end text:name="OLE_LINK21"/><text:bookmark-end text:name="OLE_LINK20"/><text:span text:style-name="T15">：</text:span><text:bookmark-end text:name="OLE_LINK4"/><text:bookmark-end text:name="OLE_LINK3"/><text:span text:style-name="T16"><text:s text:c="45"/></text:span><text:span text:style-name="T17">編號：</text:span><text:span text:style-name="T18"><text:s text:c="4"/></text:span><text:span text:style-name="T19">(</text:span><text:span text:style-name="T20">免填</text:span><text:span text:style-name="T21">)</text:span></text:p>
      <text:p text:style-name="P22"><draw:frame draw:z-index="251658240" draw:id="id0" draw:style-name="a0" draw:name="外框1" text:anchor-type="paragraph" svg:x="-0.02717in" svg:y="0.03543in" svg:width="0.475in" svg:height="0.02222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P27">郵遞區號</text:p></table:table-cell></table:table-row></table:table><text:p text:style-name="內文"/></draw:text-box><svg:title/><svg:desc/></draw:frame><text:span text:style-name="T28">：</text:span><text:bookmark-start text:name="OLE_LINK10"/><text:bookmark-start text:name="OLE_LINK13"/><text:bookmark-start text:name="OLE_LINK12"/><text:bookmark-start text:name="OLE_LINK11"/><text:span text:style-name="T29"><text:s/></text:span><text:span text:style-name="T30">　</text:span><text:span text:style-name="T31"><text:s/></text:span><text:bookmark-end text:name="OLE_LINK10"/><text:bookmark-end text:name="OLE_LINK13"/><text:bookmark-end text:name="OLE_LINK12"/><text:bookmark-end text:name="OLE_LINK11"/><text:span text:style-name="T32">　</text:span><text:span text:style-name="T33"><text:s/></text:span><text:span text:style-name="T34">　</text:span><text:span text:style-name="T35"><text:s/></text:span><text:span text:style-name="T36">　</text:span><text:span text:style-name="T37"><text:s/></text:span><text:bookmark-start text:name="OLE_LINK15"/><text:bookmark-start text:name="OLE_LINK14"/><text:span text:style-name="T38">　</text:span><text:bookmark-end text:name="OLE_LINK15"/><text:bookmark-end text:name="OLE_LINK14"/><text:span text:style-name="T39"><text:s/></text:span><text:span text:style-name="T40">　</text:span><text:span text:style-name="T41"><text:s/></text:span><text:span text:style-name="T42">地址：</text:span></text:p>
      <text:p text:style-name="P43"><text:bookmark-start text:name="OLE_LINK8"/><text:bookmark-start text:name="OLE_LINK7"/><text:span text:style-name="T44">申</text:span><text:span text:style-name="T45">請學校工讀服務工作性質分類勾選欄</text:span><text:span text:style-name="T46">:</text:span></text:p>
      <text:p text:style-name="P47"><text:span text:style-name="T48">□</text:span><text:span text:style-name="T49">（一）</text:span><text:span text:style-name="T50">社區教育服務</text:span><text:span text:style-name="T51">。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□</text:span><text:span text:style-name="T58">（二）</text:span><text:span text:style-name="T59">職能專長之教導</text:span><text:span text:style-name="T60">。</text:span></text:p>
      <text:p text:style-name="P61"><text:span text:style-name="T62">□</text:span><text:span text:style-name="T63">（三）</text:span><text:span text:style-name="T64">鄉土文化保存及推廣服務</text:span><text:span text:style-name="T65">。</text:span><text:span text:style-name="T66"><text:tab/></text:span><text:span text:style-name="T67"><text:tab/></text:span><text:span text:style-name="T68">□</text:span><text:span text:style-name="T69">（四）</text:span><text:span text:style-name="T70">自然生態保育宣導及教育服務</text:span><text:span text:style-name="T71">。</text:span></text:p>
      <text:p text:style-name="P72"><text:span text:style-name="T73">□</text:span><text:span text:style-name="T74">（五）</text:span><text:span text:style-name="T75">育幼、養老、教養機構服務</text:span><text:span text:style-name="T76">。</text:span><text:span text:style-name="T77"><text:tab/></text:span><text:span text:style-name="T78"><text:tab/></text:span><text:span text:style-name="T79">□</text:span><text:span text:style-name="T80">（六）</text:span><text:span text:style-name="T81">協助推展學產基金業務</text:span><text:span text:style-name="T82">。</text:span></text:p>
      <text:p text:style-name="P83"><text:bookmark-end text:name="OLE_LINK8"/><text:bookmark-end text:name="OLE_LINK7"/><text:span text:style-name="T84">隊名：</text:span><text:span text:style-name="T85"><text:s text:c="39"/></text:span><text:span text:style-name="T86">填表日期：民國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服務目的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6">
            <text:p text:style-name="P104">辦理工讀服務之具體計畫</text:p>
          </table:table-cell>
          <table:table-cell table:style-name="TableCell105">
            <text:p text:style-name="P106">工讀服務地點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被服務單位簡介</text:p>
          </table:table-cell>
          <table:table-cell table:style-name="TableCell112">
            <text:p text:style-name="P113">(如至安養院服務，建議選擇公立或非營利安養機構)。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預估參加活動接受服務人數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工讀服務內容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工讀服務時間</text:span><text:span text:style-name="T128"><text:s/>(</text:span><text:span text:style-name="T129">每日工讀需工作滿</text:span><text:span text:style-name="T130">8</text:span><text:span text:style-name="T131">小時，不包括訓練、休息、通車、準備、賦歸</text:span><text:span text:style-name="T132">)</text:span></text:p>
          </table:table-cell>
          <table:table-cell table:style-name="TableCell133">
            <text:p text:style-name="P134"><text:span text:style-name="T135">自民國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起至民國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止。</text:span></text:p>
            <text:p text:style-name="P148"><text:span text:style-name="T149">共</text:span><text:span text:style-name="T150"><text:s text:c="4"/></text:span><text:span text:style-name="T151">週，</text:span><text:span text:style-name="T152"><text:s text:c="4"/></text:span><text:span text:style-name="T153">天。</text:span>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接受服務對象之溝通、協調經過摘要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工讀學生資格條件</text:p>
          </table:table-cell>
          <table:covered-table-cell/>
          <table:table-cell table:style-name="TableCell162">
            <text:p text:style-name="P163"><text:span text:style-name="T164">□</text:span><text:span text:style-name="T165">弱勢</text:span><text:span text:style-name="T166">學生</text:span><text:span text:style-name="T167">*</text:span></text:p>
            <text:p text:style-name="P168"><text:span text:style-name="T169">□</text:span><text:span text:style-name="T170">低收入戶家庭</text:span><text:span text:style-name="T171"><text:s text:c="4"/></text:span><text:span text:style-name="T172">□</text:span><text:span text:style-name="T173">中低收入戶家庭</text:span><text:span text:style-name="T174"><text:s text:c="5"/></text:span><text:span text:style-name="T175">□</text:span><text:span text:style-name="T176">家境清寒家庭</text:span></text:p>
            <text:p text:style-name="P177"><text:span text:style-name="T178">□</text:span><text:span text:style-name="T179">身心障礙學生</text:span><text:span text:style-name="T180"><text:s text:c="4"/></text:span><text:span text:style-name="T181">□</text:span><text:span text:style-name="T182">原住民學生</text:span><text:span text:style-name="T183"><text:s text:c="9"/></text:span><text:span text:style-name="T184">□</text:span><text:span text:style-name="T185">新住民家庭</text:span></text:p>
            <text:p text:style-name="P186">以學校為單位組隊方式辦理，團隊之弱勢學生人數比率應逾百分之五十；</text:p>
            <text:p text:style-name="P187">□一般學生</text:p>
          </table:table-cell>
        </table:table-row>
        <table:table-row table:style-name="TableRow188">
          <table:table-cell table:style-name="TableCell189" table:number-columns-spanned="2">
            <text:p text:style-name="P190">帶隊老師及服務隊人數</text:p>
          </table:table-cell>
          <table:covered-table-cell/>
          <table:table-cell table:style-name="TableCell191">
            <text:p text:style-name="P192"><text:span text:style-name="T193">帶隊輔導老師：</text:span><text:span text:style-name="T194"><text:s text:c="2"/></text:span><text:span text:style-name="T195">人、工讀學生：</text:span><text:span text:style-name="T196"><text:s/></text:span><text:span text:style-name="T197">　</text:span><text:span text:style-name="T198"><text:s/></text:span><text:span text:style-name="T199">人</text:span><text:span text:style-name="T200">(</text:span><text:span text:style-name="T201">男：</text:span><text:span text:style-name="T202"><text:s text:c="2"/></text:span><text:span text:style-name="T203">人，女：</text:span><text:span text:style-name="T204"><text:s text:c="2"/></text:span><text:span text:style-name="T205">人</text:span><text:span text:style-name="T206">)</text:span></text:p>
            <text:p text:style-name="P207">(必填)</text:p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預計</text:span><text:span text:style-name="T212">被服務人數</text:span></text:p>
          </table:table-cell>
          <table:covered-table-cell/>
          <table:table-cell table:style-name="TableCell213">
            <text:p text:style-name="P214"><text:span text:style-name="T215">　</text:span><text:span text:style-name="T216"><text:s/></text:span><text:span text:style-name="T217">人</text:span><text:span text:style-name="T218">(</text:span><text:span text:style-name="T219">男：</text:span><text:span text:style-name="T220"><text:s text:c="2"/></text:span><text:span text:style-name="T221">人，女：</text:span><text:span text:style-name="T222"><text:s text:c="2"/></text:span><text:span text:style-name="T223">人</text:span><text:span text:style-name="T224">)</text:span></text:p>
            <text:p text:style-name="P225">(必填)</text:p>
          </table:table-cell>
        </table:table-row>
        <table:table-row table:style-name="TableRow226">
          <table:table-cell table:style-name="TableCell227" table:number-columns-spanned="2">
            <text:p text:style-name="P228">辦理工讀講習計劃</text:p>
          </table:table-cell>
          <table:covered-table-cell/>
          <table:table-cell table:style-name="TableCell229">
            <text:p text:style-name="P230">(一)時間：</text:p>
            <text:p text:style-name="P231">(二)地點：</text:p>
            <text:p text:style-name="P232">(三)主講人與主講內容：</text:p>
          </table:table-cell>
        </table:table-row>
        <table:table-row table:style-name="TableRow233">
          <table:table-cell table:style-name="TableCell234" table:number-columns-spanned="2">
            <text:p text:style-name="P235">其他特殊規劃說明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是否曾申請本項工讀補助？工讀地點及辦理績效如何？</text:p>
          </table:table-cell>
          <table:covered-table-cell/>
          <table:table-cell table:style-name="TableCell241">
            <text:p text:style-name="P242"><text:span text:style-name="T243">□</text:span><text:span text:style-name="T244">否。</text:span></text:p>
            <text:p text:style-name="P245">□是。曾於<text:s text:c="3"/>年度辦理。<text:s text:c="2"/>地點：</text:p>
          </table:table-cell>
        </table:table-row>
        <table:table-row table:style-name="TableRow246">
          <table:table-cell table:style-name="TableCell247" table:number-columns-spanned="3">
            <text:p text:style-name="P248">備註：請另附活動企劃書檔案。【不同梯隊請分開填報】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本欄位11項資料請詳填，否則將不予補助</text:p>
            <text:p text:style-name="P252">申請學校聯絡人(須學校正式教師或職員)姓名：</text:p>
            <text:p text:style-name="P253">申請學校聯絡人(須學校正式教師或職員)職稱：</text:p>
            <text:p text:style-name="P254">申請學校聯絡人(須學校正式教師或職員)電話：</text:p>
            <text:soft-page-break/>
            <text:p text:style-name="P255">申請學校聯絡人(須學校正式教師或職員)手機：</text:p>
            <text:p text:style-name="P256">申請學校聯絡人(須學校正式教師或職員)傳真號碼：</text:p>
            <text:p text:style-name="P257">申請學校聯絡人(須學校正式教師或職員)EMAIL：</text:p>
            <text:p text:style-name="P258">申請學校工讀服務工作帶隊老師姓名：</text:p>
            <text:p text:style-name="P259">申請學校工讀服務工作帶隊老師職稱：</text:p>
            <text:p text:style-name="P260">申請學校工讀服務工作帶隊老師電話：</text:p>
            <text:p text:style-name="P261">申請學校工讀服務工作帶隊老師手機：</text:p>
            <text:p text:style-name="P262">申請學校工讀服務工作帶隊老師EMAIL：</text:p>
          </table:table-cell>
          <table:covered-table-cell/>
          <table:covered-table-cell/>
        </table:table-row>
      </table:table>
      <text:soft-page-break/>
      <text:p text:style-name="P263"><text:span text:style-name="T264">※</text:span><text:span text:style-name="T265">本申請表</text:span><text:span text:style-name="T266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6888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</dc:title>
    <dc:subject/>
    <meta:initial-creator>pc08</meta:initial-creator>
    <dc:creator>chang peichi</dc:creator>
    <meta:creation-date>2022-01-21T05:33:00Z</meta:creation-date>
    <dc:date>2022-01-21T05:33:00Z</dc:date>
    <meta:print-date>2004-06-10T10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