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color="#C00000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6" style:family="table-row">
      <style:table-row-properties style:min-row-height="0.743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743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soft-page-break/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h text:style-name="標題1" text:outline-level="1"><text:span text:style-name="T108">預計</text:span>服務</text:h>
              <text:h text:style-name="標題1" text:outline-level="1">時數</text:h>
            </table:table-cell>
            <table:table-cell table:style-name="TableCell109">
              <text:p text:style-name="P110"><text:span text:style-name="T111">預計</text:span><text:span text:style-name="T112">領取</text:span></text:p>
              <text:p text:style-name="P113">工讀費金額（元）</text:p>
            </table:table-cell>
            <table:table-cell table:style-name="TableCell114">
              <text:p text:style-name="P115">符合身份</text:p>
            </table:table-cell>
          </table:table-row>
        </table:table-header-rows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list text:style-name="WW8Num5">
              <text:list-item>
                <text:p text:style-name="P122">男</text:p>
              </text:list-item>
              <text:list-item>
                <text:p text:style-name="P123">女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低收入戶家庭學生</text:span></text:p>
            <text:p text:style-name="P134"><text:span text:style-name="T135">□</text:span><text:span text:style-name="T136">中低收入戶家庭學生</text:span></text:p>
            <text:p text:style-name="P137"><text:span text:style-name="T138">□</text:span><text:span text:style-name="T139">家境清寒家庭學生</text:span></text:p>
            <text:p text:style-name="P140">□身心障礙學生</text:p>
            <text:p text:style-name="P141">□原住民學生</text:p>
            <text:p text:style-name="P142"><text:span text:style-name="T143">□</text:span><text:span text:style-name="T144">新住民家庭學生</text:span></text:p>
            <text:p text:style-name="P145">□一般學生</text:p>
          </table:table-cell>
        </table:table-row>
        <table:table-row table:style-name="TableRow146">
          <table:table-cell table:style-name="TableCell147">
            <text:p text:style-name="P148">02</text:p>
          </table:table-cell>
          <table:table-cell table:style-name="TableCell149">
            <text:p text:style-name="P150"/>
          </table:table-cell>
          <table:table-cell table:style-name="TableCell151">
            <text:list text:style-name="WW8Num5" text:continue-numbering="true">
              <text:list-item>
                <text:p text:style-name="P152">男</text:p>
              </text:list-item>
              <text:list-item>
                <text:p text:style-name="P153">女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低收入戶家庭學生</text:span></text:p>
            <text:p text:style-name="P164"><text:span text:style-name="T165">□</text:span><text:span text:style-name="T166">中低收入戶家庭學生</text:span></text:p>
            <text:p text:style-name="P167"><text:span text:style-name="T168">□</text:span><text:span text:style-name="T169">家境清寒家庭學生</text:span></text:p>
            <text:p text:style-name="P170">□身心障礙學生</text:p>
            <text:p text:style-name="P171">□原住民學生</text:p>
            <text:p text:style-name="P172"><text:span text:style-name="T173">□</text:span><text:span text:style-name="T174">新住民家庭學生</text:span></text:p>
            <text:p text:style-name="P175">□一般學生</text:p>
          </table:table-cell>
        </table:table-row>
      </table:table>
      <text:p text:style-name="P176">※<text:s/>本表不敷使用時請自行增列</text:p>
      <text:p text:style-name="P177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chang peichi</dc:creator>
    <meta:creation-date>2022-01-21T05:34:00Z</meta:creation-date>
    <dc:date>2022-01-21T05:34:00Z</dc:date>
    <meta:print-date>2015-01-06T1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