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 svg:panose-1="3 0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5006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4958in"/>
    </style:style>
    <style:style style:name="TableColumn23" style:family="table-column">
      <style:table-column-properties style:column-width="0.393in"/>
    </style:style>
    <style:style style:name="TableColumn24" style:family="table-column">
      <style:table-column-properties style:column-width="1.8in"/>
    </style:style>
    <style:style style:name="TableColumn25" style:family="table-column">
      <style:table-column-properties style:column-width="0.3006in"/>
    </style:style>
    <style:style style:name="TableColumn26" style:family="table-column">
      <style:table-column-properties style:column-width="1.3125in"/>
    </style:style>
    <style:style style:name="TableColumn27" style:family="table-column">
      <style:table-column-properties style:column-width="0.2819in"/>
    </style:style>
    <style:style style:name="TableColumn28" style:family="table-column">
      <style:table-column-properties style:column-width="1.4159in"/>
    </style:style>
    <style:style style:name="Table18" style:family="table">
      <style:table-properties style:width="7.1444in" fo:margin-left="0in" table:align="left"/>
    </style:style>
    <style:style style:name="TableRow29" style:family="table-row">
      <style:table-row-properties style:min-row-height="0.5909in" fo:keep-together="always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Arial" style:font-name-asian="標楷體" fo:font-size="10pt" style:font-size-asian="10pt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Arial" style:font-name-asian="標楷體" fo:font-size="10pt" style:font-size-asian="10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Arial" style:font-name-asian="標楷體" fo:font-size="10pt" style:font-size-asian="10pt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 fo:margin-left="0.2263in" fo:text-indent="-0.2263in">
        <style:tab-stops/>
      </style:paragraph-properties>
      <style:text-properties style:font-name="Arial" style:font-name-asian="標楷體" fo:font-size="10pt" style:font-size-asian="10pt"/>
    </style:style>
    <style:style style:name="TableRow44" style:family="table-row">
      <style:table-row-properties style:min-row-height="0.5909in" fo:keep-together="always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Arial" style:font-name-asian="標楷體" fo:font-size="10pt" style:font-size-asian="10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Arial" style:font-name-asian="標楷體" fo:font-size="10pt" style:font-size-asian="10pt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="Arial" style:font-name-asian="標楷體" fo:font-size="10pt" style:font-size-asian="10pt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P82" style:parent-style-name="內文" style:family="paragraph">
      <style:paragraph-properties fo:line-height="0.0694in"/>
      <style:text-properties style:font-name="Arial" style:font-name-asian="標楷體"/>
    </style:style>
    <style:style style:name="TableColumn84" style:family="table-column">
      <style:table-column-properties style:column-width="0.2597in"/>
    </style:style>
    <style:style style:name="TableColumn85" style:family="table-column">
      <style:table-column-properties style:column-width="0.8618in"/>
    </style:style>
    <style:style style:name="TableColumn86" style:family="table-column">
      <style:table-column-properties style:column-width="1.9201in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1.6048in"/>
    </style:style>
    <style:style style:name="TableColumn89" style:family="table-column">
      <style:table-column-properties style:column-width="0.1965in"/>
    </style:style>
    <style:style style:name="TableColumn90" style:family="table-column">
      <style:table-column-properties style:column-width="1.225in"/>
    </style:style>
    <style:style style:name="Table83" style:family="table">
      <style:table-properties style:width="7.1506in" fo:margin-left="0in" table:align="left"/>
    </style:style>
    <style:style style:name="TableRow91" style:family="table-row">
      <style:table-row-properties style:min-row-height="0.3152in" fo:keep-together="always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="Arial" style:font-name-asian="標楷體" fo:font-size="10pt" style:font-size-asian="10pt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="Arial" style:font-name-asian="標楷體" fo:font-size="10pt" style:font-size-asian="10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="Arial" style:font-name-asian="標楷體" fo:font-size="10pt" style:font-size-asian="10pt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106" style:parent-style-name="預設段落字型" style:family="text">
      <style:text-properties style:font-name="Arial" style:font-name-asian="標楷體" fo:font-size="10pt" style:font-size-asian="10pt"/>
    </style:style>
    <style:style style:name="T107" style:parent-style-name="預設段落字型" style:family="text">
      <style:text-properties style:font-name="Arial" style:font-name-asian="標楷體" fo:font-size="10pt" style:font-size-asian="10pt"/>
    </style:style>
    <style:style style:name="T108" style:parent-style-name="預設段落字型" style:family="text">
      <style:text-properties style:font-name="Arial" style:font-name-asian="標楷體" fo:font-size="10pt" style:font-size-asian="10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T113" style:parent-style-name="預設段落字型" style:family="text">
      <style:text-properties style:font-name="Arial" style:font-name-asian="標楷體" fo:font-size="10pt" style:font-size-asian="10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Arial"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fo:text-align="center" fo:line-height="0.1944in"/>
      <style:text-properties style:font-name="Arial" style:font-name-asian="標楷體" fo:font-size="8pt" style:font-size-asian="8pt" style:font-size-complex="8pt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Arial" style:font-name-asian="標楷體" fo:font-size="10pt" style:font-size-asian="10pt"/>
    </style:style>
    <style:style style:name="TableRow120" style:family="table-row">
      <style:table-row-properties style:min-row-height="0.3937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color="#FF0000" fo:font-size="8pt" style:font-size-asian="8pt" style:font-size-complex="7pt"/>
    </style:style>
    <style:style style:name="P127" style:parent-style-name="內文" style:family="paragraph">
      <style:text-properties style:font-name-asian="標楷體" fo:color="#FF0000" fo:font-size="8pt" style:font-size-asian="8pt" style:font-size-complex="7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3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4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5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6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7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8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39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40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41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42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43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44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45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46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47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48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49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50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51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52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53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9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158" style:family="table-row">
      <style:table-row-properties style:min-row-height="0.3937in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67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168" style:family="table-row">
      <style:table-row-properties style:min-row-height="0.3937in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color="#FF0000" fo:font-size="8pt" style:font-size-asian="8pt" style:font-size-complex="8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78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179" style:family="table-row">
      <style:table-row-properties style:min-row-height="0.3937in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FF0000" fo:font-size="8pt" style:font-size-asian="8pt" style:font-size-complex="8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88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89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190" style:family="table-row">
      <style:table-row-properties style:min-row-height="0.3937in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Arial" style:font-name-asian="標楷體" fo:font-size="10pt" style:font-size-asian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fo:font-size="10pt" style:font-size-asian="10pt"/>
    </style:style>
    <style:style style:name="TableRow203" style:family="table-row">
      <style:table-row-properties style:min-row-height="0.3937in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Arial" style:font-name-asian="標楷體" fo:color="#FF0000" fo:font-size="8pt" style:font-size-asian="8pt" style:font-size-complex="7pt"/>
    </style:style>
    <style:style style:name="T210" style:parent-style-name="預設段落字型" style:family="text">
      <style:text-properties style:font-name="Arial" style:font-name-asian="標楷體" fo:color="#FF0000" fo:font-size="8pt" style:font-size-asian="8pt" style:font-size-complex="7pt"/>
    </style:style>
    <style:style style:name="T211" style:parent-style-name="預設段落字型" style:family="text">
      <style:text-properties style:font-name="Arial" style:font-name-asian="標楷體" fo:color="#FF0000" fo:font-size="8pt" style:font-size-asian="8pt" style:font-size-complex="7pt"/>
    </style:style>
    <style:style style:name="T212" style:parent-style-name="預設段落字型" style:family="text">
      <style:text-properties style:font-name="Arial" style:font-name-asian="標楷體" fo:color="#FF0000" fo:font-size="8pt" style:font-size-asian="8pt" style:font-size-complex="7pt"/>
    </style:style>
    <style:style style:name="T213" style:parent-style-name="預設段落字型" style:family="text">
      <style:text-properties style:font-name="Arial" style:font-name-asian="標楷體" fo:color="#FF0000" fo:font-size="8pt" style:font-size-asian="8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1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219" style:family="table-row">
      <style:table-row-properties style:min-row-height="0.3937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Arial" style:font-name-asian="標楷體" fo:color="#FF0000" fo:font-size="8pt" style:font-size-asian="8pt"/>
    </style:style>
    <style:style style:name="T226" style:parent-style-name="預設段落字型" style:family="text">
      <style:text-properties style:font-name="Arial" style:font-name-asian="標楷體" fo:color="#FF0000" fo:font-size="8pt" style:font-size-asian="8pt"/>
    </style:style>
    <style:style style:name="T227" style:parent-style-name="預設段落字型" style:family="text">
      <style:text-properties style:font-name="Arial" style:font-name-asian="標楷體" fo:color="#FF0000" fo:font-size="8pt" style:font-size-asian="8pt"/>
    </style:style>
    <style:style style:name="T228" style:parent-style-name="預設段落字型" style:family="text">
      <style:text-properties style:font-name="Arial" style:font-name-asian="標楷體" fo:color="#FF0000" fo:font-size="8pt" style:font-size-asian="8pt"/>
    </style:style>
    <style:style style:name="T229" style:parent-style-name="預設段落字型" style:family="text">
      <style:text-properties style:font-name="Arial" style:font-name-asian="標楷體" fo:color="#FF0000" fo:font-size="8pt" style:font-size-asian="8pt"/>
    </style:style>
    <style:style style:name="T230" style:parent-style-name="預設段落字型" style:family="text">
      <style:text-properties style:font-name="Arial" style:font-name-asian="標楷體" fo:color="#FF0000" fo:font-size="8pt" style:font-size-asian="8pt"/>
    </style:style>
    <style:style style:name="T231" style:parent-style-name="預設段落字型" style:family="text">
      <style:text-properties style:font-name="Arial" style:font-name-asian="標楷體" fo:color="#FF0000" fo:font-size="8pt" style:font-size-asian="8pt"/>
    </style:style>
    <style:style style:name="T232" style:parent-style-name="預設段落字型" style:family="text">
      <style:text-properties style:font-name="Arial" style:font-name-asian="標楷體" fo:color="#FF0000" fo:font-size="8pt" style:font-size-asian="8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3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237" style:family="table-row">
      <style:table-row-properties style:min-row-height="0.3937in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Arial" style:font-name-asian="標楷體" fo:color="#FF0000" fo:font-size="8pt" style:font-size-asian="8pt"/>
    </style:style>
    <style:style style:name="P244" style:parent-style-name="內文" style:family="paragraph">
      <style:text-properties style:font-name="Arial" style:font-name-asian="標楷體" fo:color="#FF0000" fo:font-size="8pt" style:font-size-asian="8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4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48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249" style:family="table-row">
      <style:table-row-properties style:min-row-height="0.3937in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Arial" style:font-name-asian="標楷體" fo:color="#FF0000" fo:font-size="8pt" style:font-size-asian="8pt" style:font-size-complex="7pt"/>
    </style:style>
    <style:style style:name="T256" style:parent-style-name="預設段落字型" style:family="text">
      <style:text-properties style:font-name="Arial" style:font-name-asian="標楷體" fo:color="#FF0000" fo:font-size="8pt" style:font-size-asian="8pt" style:font-size-complex="7pt"/>
    </style:style>
    <style:style style:name="T257" style:parent-style-name="預設段落字型" style:family="text">
      <style:text-properties style:font-name="Arial" style:font-name-asian="標楷體" fo:color="#FF0000" fo:font-size="8pt" style:font-size-asian="8pt" style:font-size-complex="7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6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61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262" style:family="table-row">
      <style:table-row-properties style:min-row-height="0.3937in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Arial" style:font-name-asian="標楷體" fo:color="#FF0000" fo:font-size="8pt" style:font-size-asian="8pt"/>
    </style:style>
    <style:style style:name="T269" style:parent-style-name="預設段落字型" style:family="text">
      <style:text-properties style:font-name="Arial" style:font-name-asian="標楷體" fo:color="#FF0000" fo:font-size="8pt" style:font-size-asian="8pt"/>
    </style:style>
    <style:style style:name="T270" style:parent-style-name="預設段落字型" style:family="text">
      <style:text-properties style:font-name="Arial" style:font-name-asian="標楷體" fo:color="#FF0000" fo:font-size="8pt" style:font-size-asian="8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73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" style:font-name-asian="標楷體" fo:font-size="10pt" style:font-size-asian="10pt"/>
    </style:style>
    <style:style style:name="TableRow277" style:family="table-row">
      <style:table-row-properties style:min-row-height="0.3937in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color="#FF0000" fo:font-size="8pt" style:font-size-asian="8pt"/>
    </style:style>
    <style:style style:name="T284" style:parent-style-name="預設段落字型" style:family="text">
      <style:text-properties style:font-name-asian="標楷體" fo:color="#FF0000" fo:font-size="8pt" style:font-size-asian="8pt" style:font-size-complex="7pt"/>
    </style:style>
    <style:style style:name="T285" style:parent-style-name="預設段落字型" style:family="text">
      <style:text-properties style:font-name-asian="標楷體" fo:color="#FF0000" fo:font-size="8pt" style:font-size-asian="8pt" style:font-size-complex="7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291" style:family="table-row">
      <style:table-row-properties style:min-row-height="0.3937in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 fo:color="#FF0000" fo:font-size="8pt" style:font-size-asian="8pt" style:font-size-complex="7pt"/>
    </style:style>
    <style:style style:name="T298" style:parent-style-name="預設段落字型" style:family="text">
      <style:text-properties style:font-name-asian="標楷體" fo:color="#FF0000" fo:font-size="8pt" style:font-size-asian="8pt" style:font-size-complex="7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01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02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303" style:family="table-row">
      <style:table-row-properties style:min-row-height="0.3937in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-asian="標楷體" fo:color="#FF0000" fo:font-size="7pt" style:font-size-asian="7pt"/>
    </style:style>
    <style:style style:name="T310" style:parent-style-name="預設段落字型" style:family="text">
      <style:text-properties style:font-name-asian="標楷體" fo:color="#FF0000" fo:font-size="7pt" style:font-size-asian="7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315" style:family="table-row">
      <style:table-row-properties style:min-row-height="0.3937in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-asian="標楷體" fo:color="#FF0000" fo:font-size="7pt" style:font-size-asian="7pt"/>
    </style:style>
    <style:style style:name="T322" style:parent-style-name="預設段落字型" style:family="text">
      <style:text-properties style:font-name-asian="標楷體" fo:color="#FF0000" fo:font-size="7pt" style:font-size-asian="7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2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26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327" style:family="table-row">
      <style:table-row-properties style:min-row-height="0.3937in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3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Arial" style:font-name-asian="標楷體" fo:font-size="10pt" style:font-size-asian="10pt"/>
    </style:style>
    <style:style style:name="TableRow339" style:family="table-row">
      <style:table-row-properties style:min-row-height="0.3937in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4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350" style:family="table-row">
      <style:table-row-properties style:min-row-height="0.3937in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56" style:parent-style-name="預設段落字型" style:family="text">
      <style:text-properties style:font-name-asian="標楷體" fo:color="#FF0000" fo:font-size="8pt" style:font-size-asian="8pt" style:font-size-complex="8pt"/>
    </style:style>
    <style:style style:name="T357" style:parent-style-name="預設段落字型" style:family="text">
      <style:text-properties style:font-name-asian="標楷體" fo:color="#FF0000" fo:font-size="8pt" style:font-size-asian="8pt" style:font-size-complex="8pt"/>
    </style:style>
    <style:style style:name="T358" style:parent-style-name="預設段落字型" style:family="text">
      <style:text-properties style:font-name-asian="標楷體" fo:color="#FF0000" fo:font-size="8pt" style:font-size-asian="8pt" style:font-size-complex="8pt"/>
    </style:style>
    <style:style style:name="T35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6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63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364" style:family="table-row">
      <style:table-row-properties style:min-row-height="0.3937in"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-asian="標楷體" fo:color="#FF0000" fo:font-size="8pt" style:font-size-asian="8pt" style:font-size-complex="8pt"/>
    </style:style>
    <style:style style:name="T371" style:parent-style-name="預設段落字型" style:family="text">
      <style:text-properties style:font-name-asian="標楷體" fo:color="#FF0000" fo:font-size="8pt" style:font-size-asian="8pt" style:font-size-complex="8pt"/>
    </style:style>
    <style:style style:name="T372" style:parent-style-name="預設段落字型" style:family="text">
      <style:text-properties style:font-name="Arial" style:font-name-asian="標楷體" fo:color="#FF0000" fo:font-size="8pt" style:font-size-asian="8pt"/>
    </style:style>
    <style:style style:name="P373" style:parent-style-name="內文" style:family="paragraph">
      <style:text-properties style:font-name-asian="標楷體" fo:color="#FF0000" fo:font-size="8pt" style:font-size-asian="8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7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77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378" style:family="table-row">
      <style:table-row-properties style:min-row-height="0.3937in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Arial" style:font-name-asian="標楷體" fo:font-size="10pt" style:font-size-asian="10pt"/>
    </style:style>
    <style:style style:name="P39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3937in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Arial" style:font-name-asian="標楷體" fo:color="#FF0000" fo:font-size="7pt" style:font-size-asian="7pt"/>
    </style:style>
    <style:style style:name="P402" style:parent-style-name="內文" style:family="paragraph">
      <style:text-properties style:font-name="Arial" style:font-name-asian="標楷體" fo:color="#FF0000" fo:font-size="7pt" style:font-size-asian="7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405" style:parent-style-name="內文" style:family="paragraph">
      <style:paragraph-properties fo:text-align="center"/>
    </style:style>
    <style:style style:name="P406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407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TableRow408" style:family="table-row">
      <style:table-row-properties style:min-row-height="0.3937in" fo:keep-together="always"/>
    </style:style>
    <style:style style:name="TableCell40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/>
    </style:style>
    <style:style style:name="TableCell4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color="#000000" fo:font-size="10pt" style:font-size-asian="10pt" style:font-size-complex="9pt"/>
    </style:style>
    <style:style style:name="TableCell41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Arial" style:font-name-asian="標楷體" fo:color="#FF0000" fo:font-size="7pt" style:font-size-asian="7pt"/>
    </style:style>
    <style:style style:name="T415" style:parent-style-name="預設段落字型" style:family="text">
      <style:text-properties style:font-name="Arial" style:font-name-asian="標楷體" fo:color="#FF0000" fo:font-size="7pt" style:font-size-asian="7pt"/>
    </style:style>
    <style:style style:name="T416" style:parent-style-name="預設段落字型" style:family="text">
      <style:text-properties style:font-name="Arial" style:font-name-asian="標楷體" fo:color="#FF0000" fo:font-size="7pt" style:font-size-asian="7pt"/>
    </style:style>
    <style:style style:name="T417" style:parent-style-name="預設段落字型" style:family="text">
      <style:text-properties style:font-name="Arial" style:font-name-asian="標楷體" fo:color="#FF0000" fo:font-size="7pt" style:font-size-asian="7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42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421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P422" style:parent-style-name="內文" style:family="paragraph">
      <style:paragraph-properties fo:text-align="justify"/>
      <style:text-properties style:font-name="Arial" style:font-name-asian="標楷體" fo:font-size="10pt" style:font-size-asian="10pt"/>
    </style:style>
    <style:style style:name="P423" style:parent-style-name="內文" style:family="paragraph">
      <style:paragraph-properties style:snap-to-layout-grid="false"/>
      <style:text-properties style:font-name="標楷體" style:font-name-asian="標楷體"/>
    </style:style>
    <style:style style:name="P424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/>
    </style:style>
    <style:style style:name="P425" style:parent-style-name="內文" style:family="paragraph">
      <style:paragraph-properties style:snap-to-layout-grid="false" fo:margin-top="0.125in" fo:margin-bottom="0.125in" fo:margin-left="0.2722in" fo:text-indent="-0.2722in">
        <style:tab-stops/>
      </style:paragraph-properties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="新細明體" style:font-name-complex="新細明體" fo:color="#000000"/>
    </style:style>
    <style:style style:name="T431" style:parent-style-name="預設段落字型" style:family="text">
      <style:text-properties style:font-name-asian="標楷體" fo:color="#000000"/>
    </style:style>
    <style:style style:name="P432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33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34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35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36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37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38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39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40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41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42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43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44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45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46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47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48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49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0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1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2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3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4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5" style:parent-style-name="內文" style:family="paragraph">
      <style:paragraph-properties style:snap-to-layout-grid="false" fo:margin-top="0.125in" fo:margin-bottom="0.125in" fo:margin-left="0.5375in" fo:text-indent="-0.204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456" style:parent-style-name="內文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-asian="標楷體" fo:color="#FF0000"/>
    </style:style>
    <style:style style:name="P457" style:parent-style-name="內文" style:family="paragraph">
      <style:paragraph-properties style:snap-to-layout-grid="false" fo:margin-top="0.125in" fo:margin-bottom="0.125in" fo:margin-left="0.2715in" fo:text-indent="-0.2715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超連結" style:family="text">
      <style:text-properties fo:color="#0000FF" fo:background-color="#FFFFFF"/>
    </style:style>
    <style:style style:name="T463" style:parent-style-name="超連結" style:family="text">
      <style:text-properties fo:color="#0000FF" fo:background-color="#FFFFFF"/>
    </style:style>
    <style:style style:name="T464" style:parent-style-name="超連結" style:family="text">
      <style:text-properties fo:color="#0000FF" fo:background-color="#FFFFFF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style:snap-to-layout-grid="false" fo:margin-top="0.125in" fo:margin-bottom="0.125in" fo:margin-left="0.2722in" fo:text-indent="-0.2722in">
        <style:tab-stops/>
      </style:paragraph-properties>
      <style:text-properties style:font-name-asian="標楷體" fo:font-weight="bold" style:font-weight-asian="bold" fo:color="#FF0000"/>
    </style:style>
    <style:style style:name="P469" style:parent-style-name="內文" style:family="paragraph">
      <style:paragraph-properties style:snap-to-layout-grid="false" fo:margin-top="0.125in" fo:margin-bottom="0.125in" fo:margin-left="0.2722in" fo:text-indent="-0.2722in">
        <style:tab-stops/>
      </style:paragraph-properties>
    </style:style>
    <style:style style:name="T470" style:parent-style-name="預設段落字型" style:family="text">
      <style:text-properties style:font-name-asian="標楷體" fo:font-weight="bold" style:font-weight-asian="bold" fo:color="#FF0000"/>
    </style:style>
    <style:style style:name="T471" style:parent-style-name="預設段落字型" style:family="text">
      <style:text-properties style:font-name-asian="標楷體" fo:font-weight="bold" style:font-weight-asian="bold" fo:color="#FF0000"/>
    </style:style>
    <style:style style:name="T472" style:parent-style-name="預設段落字型" style:family="text">
      <style:text-properties style:font-name-asian="標楷體" fo:font-weight="bold" style:font-weight-asian="bold" fo:color="#FF0000"/>
    </style:style>
    <style:style style:name="T473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3">臺北市立大安高工</text:span><text:span text:style-name="T4">11</text:span><text:span text:style-name="T5">2</text:span><text:span text:style-name="T6">學年度第</text:span><text:span text:style-name="T7">2</text:span><text:span text:style-name="T8">學期</text:span><text:span text:style-name="T9"><text:s text:c="7"/></text:span><text:span text:style-name="T10">科</text:span><text:span text:style-name="T11"><text:s text:c="2"/></text:span><text:span text:style-name="T12">年</text:span><text:span text:style-name="T13"><text:s text:c="2"/></text:span><text:span text:style-name="T14">班</text:span><text:span text:style-name="T15"><text:s text:c="2"/></text:span><text:span text:style-name="T16">組實習教學活動計畫</text:span><text:span text:style-name="T17"><text:s text:c="1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科目</text:span></text:p>
            <text:p text:style-name="P33"><text:span text:style-name="T34">名稱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教學</text:span></text:p>
            <text:p text:style-name="P40"><text:span text:style-name="T41">目標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每週</text:span></text:p>
            <text:p text:style-name="P48"><text:span text:style-name="T49">授課</text:span></text:p>
            <text:p text:style-name="P50"><text:span text:style-name="T51">時數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星期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教學</text:span></text:p>
            <text:p text:style-name="P62"><text:span text:style-name="T63">用書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出</text:span></text:p>
            <text:p text:style-name="P69"><text:span text:style-name="T70">版</text:span></text:p>
            <text:p text:style-name="P71"><text:span text:style-name="T72">社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教</text:span></text:p>
            <text:p text:style-name="P78"><text:span text:style-name="T79">師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週</text:span></text:p>
            <text:p text:style-name="P95"><text:span text:style-name="T96">次</text:span></text:p>
          </table:table-cell>
          <table:table-cell table:style-name="TableCell97">
            <text:p text:style-name="P98"><text:span text:style-name="T99">日期</text:span></text:p>
          </table:table-cell>
          <table:table-cell table:style-name="TableCell100">
            <text:p text:style-name="P101"><text:span text:style-name="T102">預</text:span><text:span text:style-name="T103"><text:s/></text:span><text:span text:style-name="T104">定</text:span><text:span text:style-name="T105"><text:s/></text:span><text:span text:style-name="T106">進</text:span><text:span text:style-name="T107"><text:s/></text:span><text:span text:style-name="T108">度</text:span></text:p>
          </table:table-cell>
          <table:table-cell table:style-name="TableCell109">
            <text:p text:style-name="P110"><text:span text:style-name="T111">作業</text:span><text:span text:style-name="T112"><text:s/>/<text:s/></text:span><text:span text:style-name="T113">測驗</text:span></text:p>
          </table:table-cell>
          <table:table-cell table:style-name="TableCell114">
            <text:p text:style-name="P115">重大議題融入</text:p>
            <text:p text:style-name="P116">請參閱次頁，填入後本行刪除。</text:p>
          </table:table-cell>
          <table:table-cell table:style-name="TableCell117" table:number-columns-spanned="2">
            <text:p text:style-name="P118"><text:span text:style-name="T119">教學要求</text:span></text:p>
          </table:table-cell>
          <table:covered-table-cell/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02/12~02/17</text:p>
          </table:table-cell>
          <table:table-cell table:style-name="TableCell125">
            <text:p text:style-name="P126">2/15開學(無須上課)</text:p>
            <text:p text:style-name="P127">2/17補2/8(四)彈性放假、2/15(四)課程<text:s/></text:p>
          </table:table-cell>
          <table:table-cell table:style-name="TableCell128">
            <text:p text:style-name="P129"/>
          </table:table-cell>
          <table:table-cell table:style-name="TableCell130" table:number-rows-spanned="21">
            <text:p text:style-name="P131">□家庭教育<text:s/></text:p>
            <text:p text:style-name="P132">□生命教育</text:p>
            <text:p text:style-name="P133">□法治教育<text:s/></text:p>
            <text:p text:style-name="P134">□人權教育</text:p>
            <text:p text:style-name="P135">□海洋教育<text:s/></text:p>
            <text:p text:style-name="P136">□環境教育</text:p>
            <text:p text:style-name="P137">□生涯發展<text:s/></text:p>
            <text:p text:style-name="P138">□資訊教育</text:p>
            <text:p text:style-name="P139">□能源教育<text:s/></text:p>
            <text:p text:style-name="P140">□家政教育</text:p>
            <text:p text:style-name="P141">□消費者保護教育</text:p>
            <text:p text:style-name="P142">□交通安全教育</text:p>
            <text:p text:style-name="P143">□世界母語日</text:p>
            <text:p text:style-name="P144">□性別平等教育</text:p>
            <text:p text:style-name="P145">□品德教育</text:p>
            <text:p text:style-name="P146">□科技教育</text:p>
            <text:p text:style-name="P147">□安全教育</text:p>
            <text:p text:style-name="P148">□防災教育</text:p>
            <text:p text:style-name="P149">□生涯規劃教育</text:p>
            <text:p text:style-name="P150">□多元文化教育</text:p>
            <text:p text:style-name="P151">□閱讀素養教育</text:p>
            <text:p text:style-name="P152">□戶外教育</text:p>
            <text:p text:style-name="P153">□國際教育</text:p>
            <text:p text:style-name="P154"><text:span text:style-name="T155">□原住民族教育</text:span></text:p>
          </table:table-cell>
          <table:table-cell table:style-name="TableCell156" table:number-columns-spanned="2" table:number-rows-spanned="4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02/19~02/23</text:p>
          </table:table-cell>
          <table:table-cell table:style-name="TableCell163">
            <text:p text:style-name="內文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02/26~03/01</text:p>
          </table:table-cell>
          <table:table-cell table:style-name="TableCell173">
            <text:p text:style-name="P174">2/28 228<text:s/>和平紀念日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03/04~03/08</text:p>
          </table:table-cell>
          <table:table-cell table:style-name="TableCell184">
            <text:p text:style-name="P185">3/09<text:s/>親師座談會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03/11~03/1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評量方法</text:span></text:p>
          </table:table-cell>
          <table:covered-table-cell/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>03/18~03/22</text:p>
          </table:table-cell>
          <table:table-cell table:style-name="TableCell208">
            <text:p text:style-name="內文"><text:span text:style-name="T209">3/2</text:span><text:span text:style-name="T210">1</text:span><text:span text:style-name="T211">-3/2</text:span><text:span text:style-name="T212">2</text:span><text:span text:style-name="T213">第一次期中考</text:span></text:p>
            <text:p text:style-name="內文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 table:number-rows-spanned="4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>03/25~03/29</text:p>
          </table:table-cell>
          <table:table-cell table:style-name="TableCell224">
            <text:p text:style-name="內文"><text:span text:style-name="T225">3/2</text:span><text:span text:style-name="T226">8</text:span><text:span text:style-name="T227">~3/2</text:span><text:span text:style-name="T228">9</text:span><text:span text:style-name="T229">第</text:span><text:span text:style-name="T230">5</text:span><text:span text:style-name="T231">4</text:span><text:span text:style-name="T232">屆全國賽分區賽</text:span>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04/01~04/05</text:p>
          </table:table-cell>
          <table:table-cell table:style-name="TableCell242">
            <text:p text:style-name="P243">4/4兒童節及民族掃墓節放假</text:p>
            <text:p text:style-name="P244">4/5<text:s/>補假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04/08~04/12</text:p>
          </table:table-cell>
          <table:table-cell table:style-name="TableCell254">
            <text:p text:style-name="內文"><text:span text:style-name="T255">4/1</text:span><text:span text:style-name="T256">3</text:span><text:span text:style-name="T257">校慶</text:span>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>04/15~04/19</text:p>
          </table:table-cell>
          <table:table-cell table:style-name="TableCell267">
            <text:p text:style-name="內文"><text:span text:style-name="T268">4/1</text:span><text:span text:style-name="T269">5</text:span><text:span text:style-name="T270">校慶補假一天</text:span></text:p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<text:span text:style-name="T276">成績計算</text:span></text:p>
          </table:table-cell>
          <table:covered-table-cell/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>04/22~04/26</text:p>
          </table:table-cell>
          <table:table-cell table:style-name="TableCell282">
            <text:p text:style-name="P283">4/22~4/25<text:s/>全中運調整放假</text:p>
            <text:p text:style-name="內文"><text:span text:style-name="T284">4/27~4/28<text:s/></text:span><text:span text:style-name="T285">四技二專統測</text:span>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 table:number-columns-spanned="2" table:number-rows-spanned="4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12</text:p>
          </table:table-cell>
          <table:table-cell table:style-name="TableCell294">
            <text:p text:style-name="P295">04/29~05/03</text:p>
          </table:table-cell>
          <table:table-cell table:style-name="TableCell296">
            <text:p text:style-name="內文"><text:span text:style-name="T297">4/30<text:s/></text:span><text:span text:style-name="T298">高三期末考</text:span></text:p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>
            <text:p text:style-name="P307">05/06~05/10</text:p>
          </table:table-cell>
          <table:table-cell table:style-name="TableCell308">
            <text:p text:style-name="內文"><text:span text:style-name="T309">5/06~5/07<text:s/></text:span><text:span text:style-name="T310">高一、二第二次期中考</text:span></text:p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>
            <text:p text:style-name="P319">05/13~05/17</text:p>
          </table:table-cell>
          <table:table-cell table:style-name="TableCell320">
            <text:p text:style-name="內文"><text:span text:style-name="T321">5/13~5/16<text:s/></text:span><text:span text:style-name="T322">高二畢旅</text:span>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>
            <text:p text:style-name="P329">15</text:p>
          </table:table-cell>
          <table:table-cell table:style-name="TableCell330">
            <text:p text:style-name="P331">05/20~05/24</text:p>
          </table:table-cell>
          <table:table-cell table:style-name="TableCell332">
            <text:p text:style-name="內文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<text:span text:style-name="T338">親師配合</text:span></text:p>
          </table:table-cell>
          <table:covered-table-cell/>
        </table:table-row>
        <table:table-row table:style-name="TableRow339">
          <table:table-cell table:style-name="TableCell340">
            <text:p text:style-name="P341">16</text:p>
          </table:table-cell>
          <table:table-cell table:style-name="TableCell342">
            <text:p text:style-name="P343">05/27~05/31</text:p>
          </table:table-cell>
          <table:table-cell table:style-name="TableCell344">
            <text:p text:style-name="內文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 table:number-rows-spanned="3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17</text:p>
          </table:table-cell>
          <table:table-cell table:style-name="TableCell353">
            <text:p text:style-name="P354">06/03~06/07</text:p>
          </table:table-cell>
          <table:table-cell table:style-name="TableCell355">
            <text:p text:style-name="內文"><text:span text:style-name="T356">6</text:span><text:span text:style-name="T357">/</text:span><text:span text:style-name="T358">03</text:span><text:span text:style-name="T359">畢業典禮</text:span></text:p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>
            <text:p text:style-name="P366">18</text:p>
          </table:table-cell>
          <table:table-cell table:style-name="TableCell367">
            <text:p text:style-name="P368">06/10~06/14</text:p>
          </table:table-cell>
          <table:table-cell table:style-name="TableCell369">
            <text:p text:style-name="內文"><text:span text:style-name="T370">6/</text:span><text:span text:style-name="T371">10</text:span><text:span text:style-name="T372">端午節放假</text:span></text:p>
            <text:p text:style-name="P373">6/13實習報告抽查</text:p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</table:table-row>
        <table:table-row table:style-name="TableRow378">
          <table:table-cell table:style-name="TableCell379">
            <text:p text:style-name="P380">19</text:p>
          </table:table-cell>
          <table:table-cell table:style-name="TableCell381">
            <text:p text:style-name="P382">06/17~06/21</text:p>
          </table:table-cell>
          <table:table-cell table:style-name="TableCell383">
            <text:p text:style-name="內文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rows-spanned="3">
            <text:p text:style-name="P388"><text:span text:style-name="T389">查</text:span></text:p>
            <text:p text:style-name="P390"/>
            <text:p text:style-name="P391"><text:span text:style-name="T392">核</text:span></text:p>
          </table:table-cell>
          <table:table-cell table:style-name="TableCell393" table:number-rows-spanned="3">
            <text:p text:style-name="P394"/>
          </table:table-cell>
        </table:table-row>
        <table:table-row table:style-name="TableRow395">
          <table:table-cell table:style-name="TableCell396">
            <text:p text:style-name="P397">20</text:p>
          </table:table-cell>
          <table:table-cell table:style-name="TableCell398">
            <text:p text:style-name="P399">06/24~06/28</text:p>
          </table:table-cell>
          <table:table-cell table:style-name="TableCell400">
            <text:p text:style-name="P401">6/26~6/27高一、二期末考</text:p>
            <text:p text:style-name="P402">6/28<text:s/>休業式</text:p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暑</text:p>
          </table:table-cell>
          <table:table-cell table:style-name="TableCell411">
            <text:p text:style-name="P412">07/01~07/05</text:p>
          </table:table-cell>
          <table:table-cell table:style-name="TableCell413">
            <text:p text:style-name="內文"><text:span text:style-name="T414">7/</text:span><text:span text:style-name="T415">0</text:span><text:span text:style-name="T416">1</text:span><text:span text:style-name="T417">暑假開始</text:span></text:p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</table:table>
      <text:p text:style-name="P423"/>
      <text:p text:style-name="P424">1、預定進度欄位內之相關重要活動日期，可自行刪去。</text:p>
      <text:p text:style-name="P425"><text:span text:style-name="T426">2</text:span><text:span text:style-name="T427">、各週課程融入重大議題僅供老師參考，老師可自由設計版面，為因應教育部要求，煩請老師務必設計融入教學議題。各週課程融入重大議題項目如下：</text:span><text:span text:style-name="T428">(</text:span><text:span text:style-name="T429">融入者請置換為</text:span><text:span text:style-name="T430">▉</text:span><text:span text:style-name="T431">)</text:span></text:p>
      <text:p text:style-name="P432">□家庭教育<text:s/></text:p>
      <text:p text:style-name="P433">□生命教育</text:p>
      <text:p text:style-name="P434">□法治教育<text:s/></text:p>
      <text:p text:style-name="P435">□人權教育</text:p>
      <text:p text:style-name="P436">□海洋教育<text:s/></text:p>
      <text:p text:style-name="P437">□環境教育</text:p>
      <text:p text:style-name="P438">□生涯發展<text:s/></text:p>
      <text:p text:style-name="P439">□資訊教育</text:p>
      <text:p text:style-name="P440">□能源教育<text:s/></text:p>
      <text:p text:style-name="P441">□家政教育</text:p>
      <text:p text:style-name="P442">□消費者保護教育</text:p>
      <text:p text:style-name="P443">□交通安全教育</text:p>
      <text:p text:style-name="P444">□世界母語日</text:p>
      <text:p text:style-name="P445">□性別平等教育</text:p>
      <text:p text:style-name="P446">□品德教育</text:p>
      <text:p text:style-name="P447">□科技教育</text:p>
      <text:p text:style-name="P448">□安全教育</text:p>
      <text:p text:style-name="P449">□防災教育</text:p>
      <text:p text:style-name="P450">□生涯規劃教育</text:p>
      <text:p text:style-name="P451">□多元文化教育</text:p>
      <text:p text:style-name="P452">□閱讀素養教育</text:p>
      <text:p text:style-name="P453">□戶外教育</text:p>
      <text:p text:style-name="P454">□國際教育</text:p>
      <text:p text:style-name="P455">□原住民族教育</text:p>
      <text:p text:style-name="P456"/>
      <text:p text:style-name="P457"><text:span text:style-name="T458">3</text:span><text:span text:style-name="T459">、請於</text:span><text:span text:style-name="T460">03/01</text:span><text:span text:style-name="T461">日前至</text:span><text:a xlink:href="https://photo.taivs.tp.edu.tw/schDay/teacher/" office:target-frame-name="_top" xlink:show="replace"><text:span text:style-name="T462">https://photo.taivs.tp.edu.tw/sch</text:span><text:bookmark-start text:name="_Hlt94095989"/><text:bookmark-start text:name="_Hlt94095990"/><text:span text:style-name="T463">D</text:span><text:bookmark-end text:name="_Hlt94095989"/><text:bookmark-end text:name="_Hlt94095990"/><text:span text:style-name="T464">ay/teacher/</text:span></text:a><text:span text:style-name="T465">網站，登錄任教班級上傳，</text:span><text:span text:style-name="T466">免送紙本</text:span><text:span text:style-name="T467">。</text:span></text:p>
      <text:p text:style-name="P468"/>
      <text:p text:style-name="P469"><text:span text:style-name="T470">※<text:s/></text:span><text:span text:style-name="T471">本頁僅供參考，上傳之電子檔</text:span><text:span text:style-name="T472">(PDF)</text:span><text:span text:style-name="T473">可不附本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 svg:panose-1="3 0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756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text-properties style:font-name-asian="華康楷書體W7" fo:font-size="8pt" style:font-size-asian="8pt"/>
    </style:style>
  </office:automatic-styles>
  <office:master-styles>
    <style:master-page style:name="MP0" style:page-layout-name="PL0">
      <style:footer>
        <text:p text:style-name="P2">＊本表每班每組填寫1份，上網登錄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安高工   學年度第  學期    科            實習教學活動計畫</dc:title>
    <dc:subject/>
    <meta:initial-creator>宋若光</meta:initial-creator>
    <dc:creator>User</dc:creator>
    <meta:creation-date>2021-02-17T04:09:00Z</meta:creation-date>
    <dc:date>2024-02-06T04:04:00Z</dc:date>
    <meta:print-date>2019-08-19T04:57:00Z</meta:print-date>
    <meta:template xlink:href="Normal.dotm" xlink:type="simple"/>
    <meta:editing-cycles>21</meta:editing-cycles>
    <meta:editing-duration>PT5880S</meta:editing-duration>
    <meta:document-statistic meta:page-count="2" meta:paragraph-count="2" meta:word-count="218" meta:character-count="1461" meta:row-count="10" meta:non-whitespace-character-count="1245"/>
  </office:meta>
</office:document-meta>
</file>