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微軟正黑體" style:font-name-asian="微軟正黑體" fo:font-weight="bold" style:font-weight-asian="bold" fo:color="#002060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fo:color="#00206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3.16875in" svg:y="8.08333in" svg:width="3.69167in" svg:height="1.53611in" style:rel-width="scale" style:rel-height="scale"><draw:text-box><text:p text:style-name="P2">班級：　　　科　　年　　班　</text:p><text:p text:style-name="P3">導師：　　　　　　　　導師</text:p></draw:text-box><svg:title/><svg:desc/></draw:frame><draw:frame draw:z-index="251658240" draw:style-name="a1" draw:name="圖片 1" text:anchor-type="paragraph" svg:x="-1.22345in" svg:y="-1in" svg:width="8.26283in" svg:height="11.687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7T04:03:00Z</meta:creation-date>
    <dc:date>2023-02-17T04:0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