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right="0.0312in" style:page-number="1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194in" fo:margin-right="0.031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194in" fo:margin-right="0.0312in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11" style:family="table-column">
      <style:table-column-properties style:column-width="3.3326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Column13" style:family="table-column">
      <style:table-column-properties style:column-width="1.525in" style:use-optimal-column-width="false"/>
    </style:style>
    <style:style style:name="TableColumn14" style:family="table-column">
      <style:table-column-properties style:column-width="2.1756in" style:use-optimal-column-width="false"/>
    </style:style>
    <style:style style:name="Table10" style:family="table">
      <style:table-properties style:width="7.4777in" style:rel-width="105.62%" fo:margin-left="0in" table:align="left"/>
    </style:style>
    <style:style style:name="TableRow15" style:family="table-row">
      <style:table-row-properties style:min-row-height="0.290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TableRow27" style:family="table-row">
      <style:table-row-properties style:min-row-height="0.4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TableRow30" style:family="table-row">
      <style:table-row-properties style:min-row-height="0.158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style:snap-to-layout-grid="false" fo:margin-bottom="0.125in"/>
    </style:style>
    <style:style style:name="T34" style:parent-style-name="預設段落字型" style:family="text">
      <style:text-properties style:font-name="標楷體" style:font-name-asian="標楷體" style:font-name-complex="Arial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 style:letter-kerning="false"/>
    </style:style>
    <style:style style:name="P41" style:parent-style-name="內文" style:family="paragraph">
      <style:paragraph-properties style:snap-to-layout-grid="false" fo:line-height="125%" fo:text-indent="0.1666in"/>
      <style:text-properties style:font-name="標楷體" style:font-name-asian="標楷體" style:font-name-complex="Arial" style:letter-kerning="false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43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44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45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47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50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51" style:parent-style-name="內文" style:family="paragraph">
      <style:paragraph-properties style:snap-to-layout-grid="false" fo:margin-bottom="0.0625in"/>
      <style:text-properties style:font-name="Arial" style:font-name-asian="標楷體" style:font-name-complex="Arial" style:letter-kerning="false" fo:font-size="11pt" style:font-size-asian="11pt"/>
    </style:style>
    <style:style style:name="P52" style:parent-style-name="內文" style:family="paragraph">
      <style:paragraph-properties fo:text-align="end" fo:margin-bottom="0.25in" fo:line-height="150%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P57" style:parent-style-name="內文" style:family="paragraph">
      <style:paragraph-properties style:snap-to-layout-grid="false" fo:text-align="end" fo:margin-bottom="0.25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P63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64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65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66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67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6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69" style:parent-style-name="清單段落" style:list-style-name="LFO2_1" style:family="paragraph">
      <style:text-properties style:font-name="標楷體" style:font-name-asian="標楷體"/>
    </style:style>
    <style:style style:name="P70" style:parent-style-name="清單段落" style:list-style-name="LFO3" style:family="paragraph">
      <style:text-properties style:font-name="標楷體" style:font-name-asian="標楷體"/>
    </style:style>
    <style:style style:name="P71" style:parent-style-name="清單段落" style:list-style-name="LFO3" style:family="paragraph">
      <style:text-properties style:font-name="標楷體" style:font-name-asian="標楷體"/>
    </style:style>
    <style:style style:name="P72" style:parent-style-name="內文" style:family="paragraph">
      <style:paragraph-properties fo:text-indent="0.3333in"/>
      <style:text-properties style:font-name="標楷體" style:font-name-asian="標楷體"/>
    </style:style>
    <style:style style:name="P73" style:parent-style-name="內文" style:family="paragraph">
      <style:paragraph-properties fo:text-indent="0.3333in"/>
      <style:text-properties style:font-name="標楷體" style:font-name-asian="標楷體"/>
    </style:style>
    <style:style style:name="P74" style:parent-style-name="清單段落" style:list-style-name="LFO3" style:family="paragraph">
      <style:paragraph-properties fo:margin-left="0.2777in" fo:text-indent="-0.2777in">
        <style:tab-stops/>
      </style:paragraph-properties>
      <style:text-properties style:font-name="標楷體" style:font-name-asian="標楷體"/>
    </style:style>
    <style:style style:name="P75" style:parent-style-name="清單段落" style:list-style-name="LFO3" style:family="paragraph">
      <style:text-properties style:font-name="標楷體" style:font-name-asian="標楷體"/>
    </style:style>
    <style:style style:name="P76" style:parent-style-name="清單段落" style:list-style-name="LFO4" style:family="paragraph">
      <style:text-properties style:font-name="標楷體" style:font-name-asian="標楷體"/>
    </style:style>
    <style:style style:name="P77" style:parent-style-name="清單段落" style:list-style-name="LFO4" style:family="paragraph">
      <style:text-properties style:font-name="標楷體" style:font-name-asian="標楷體"/>
    </style:style>
    <style:style style:name="P78" style:parent-style-name="清單段落" style:list-style-name="LFO3" style:family="paragraph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臺北市立大安高級工業職業學校111學年度第二學期</text:p>
      <text:p text:style-name="P2">攝影徵文比賽『家˙年華』著作使用權同意切結書</text:p>
      <text:p text:style-name="P3"><text:span text:style-name="T4"><text:s text:c="35"/></text:span><text:span text:style-name="T5">編號：</text:span><text:span text:style-name="T6">　　　　　　　　</text:span><text:span text:style-name="T7">(</text:span><text:span text:style-name="T8">由主辦單位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：</text:p>
          </table:table-cell>
          <table:table-cell table:style-name="TableCell18" table:number-columns-spanned="2">
            <text:p text:style-name="P19">座號：</text:p>
          </table:table-cell>
          <table:covered-table-cell/>
          <table:table-cell table:style-name="TableCell20">
            <text:p text:style-name="P21">學號：</text:p>
          </table:table-cell>
        </table:table-row>
        <table:table-row table:style-name="TableRow22">
          <table:table-cell table:style-name="TableCell23" table:number-columns-spanned="2">
            <text:p text:style-name="P24">學生姓名：</text:p>
          </table:table-cell>
          <table:covered-table-cell/>
          <table:table-cell table:style-name="TableCell25" table:number-columns-spanned="2">
            <text:p text:style-name="P26">導師簽名：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作品名稱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著作使用權同意切結書：</text:p>
            <text:p text:style-name="P33"><text:span text:style-name="T34">同意將本人參加「臺北市立大安高級工業職業學校</text:span><text:span text:style-name="T35">111</text:span><text:span text:style-name="T36">學年度第二學期</text:span><text:span text:style-name="T37">攝影徵文比賽『家</text:span><text:span text:style-name="T38">˙</text:span><text:span text:style-name="T39">年華』</text:span><text:span text:style-name="T40">」相片文字之著作使用權，提供大安高工無償做為教育推廣之展示、出版、公布及上網，細則如下；</text:span></text:p>
            <text:p text:style-name="P41">一、比賽作品未達水準者，獎項得從缺。</text:p>
            <text:p text:style-name="P42">　二、凡經入圍者，須繳交作品底片或原始數位檔案，逾期視同放棄得獎資格，其獎位不另遞補。</text:p>
            <text:p text:style-name="P43">　三、得獎作品如有冒偽、抄襲、拷貝或經檢舉曾參加任何公開攝影比賽得獎或展出，查證屬實，一</text:p>
            <text:p text:style-name="P44">律取消資格，獎位不遞補。已領取獎項者，主辦單位得追回原獎項。其違反著作權法令部分由</text:p>
            <text:p text:style-name="P45">參賽者自行負責，概與主辦單位無關。</text:p>
            <text:p text:style-name="P46">　四、得獎作品版權歸主辦單位所有，主辦單位可逕行使用於網路宣傳、發表、出版、佈置、展覽、</text:p>
            <text:p text:style-name="P47">刊登報章雜誌或印製書冊等，不另給酬，但主辦單位同意得獎人以複製方式保留得獎作品，自</text:p>
            <text:p text:style-name="P48">由使用複製品。</text:p>
            <text:p text:style-name="P49">　五、參賽作品一律不退件（包括規格不符）。</text:p>
            <text:p text:style-name="P50">　六、凡參賽者即視同承認簡章之各項規定，如有未盡事宜，主辦單位得隨時增訂之。</text:p>
            <text:p text:style-name="P51"/>
            <text:p text:style-name="P52"><text:span text:style-name="T53">著作人簽名：</text:span><text:span text:style-name="T54"><text:s text:c="37"/>(</text:span><text:span text:style-name="T55">簽名或蓋章</text:span><text:span text:style-name="T56">)</text:span></text:p>
            <text:p text:style-name="P57"><text:span text:style-name="T58">學生家長簽名：</text:span><text:span text:style-name="T59"><text:s text:c="37"/>(</text:span><text:span text:style-name="T60">簽名或</text:span><text:span text:style-name="T61">蓋章</text:span><text:span text:style-name="T62">)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list text:style-name="LFO2_1" text:continue-numbering="true">
        <text:list-item>
          <text:p text:style-name="P69">提醒事項：</text:p>
        </text:list-item>
      </text:list>
      <text:list text:style-name="LFO3" text:continue-numbering="true">
        <text:list-item>
          <text:p text:style-name="P70">本切結書請於3/31下午5點前交至日間部輔導室陳姿均老師或進修部輔導老師張家寧老師。</text:p>
        </text:list-item>
        <text:list-item>
          <text:p text:style-name="P71">請將相片檔案以及報名表於3/31下午5點前寄至下列信箱：</text:p>
        </text:list-item>
      </text:list>
      <text:p text:style-name="P72">日間部學生請寄：da1607@taivs.tp.edu.tw</text:p>
      <text:p text:style-name="P73">進修部學生請寄：ning0809@taivs.tp.edu.tw</text:p>
      <text:list text:style-name="LFO3" text:continue-numbering="true">
        <text:list-item>
          <text:p text:style-name="P74">信件標題請打「報名111-2大安高工攝影徵文比賽-班級座號姓名」，例如：「報名111-2大安高工攝影徵文比賽-汽車一甲12號張大明」。</text:p>
        </text:list-item>
        <text:list-item>
          <text:p text:style-name="P75">相片以及報名表檔案檔名取名規則如下：</text:p>
        </text:list-item>
      </text:list>
      <text:list text:style-name="LFO4" text:continue-numbering="true">
        <text:list-item>
          <text:list>
            <text:list-item>
              <text:p text:style-name="P76">照片檔案請將檔名取為「111-2大安高工攝影徵文比賽照片-班級座號姓名」。</text:p>
            </text:list-item>
            <text:list-item>
              <text:p text:style-name="P77">報名表請將檔名取為「111-2大安高工攝影徵文比賽報名表-班級座號姓名」。</text:p>
            </text:list-item>
          </text:list>
        </text:list-item>
      </text:list>
      <text:list text:style-name="LFO3" text:continue-numbering="true">
        <text:list-item>
          <text:p text:style-name="P78">信件、照片或報名表標題不符，恕不收件。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8902in" fo:text-indent="-0.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祖孫週暨人口教育宣導創意提案格式</dc:title>
    <dc:subject>提案格式</dc:subject>
    <meta:initial-creator>臺北市家庭教育中心</meta:initial-creator>
    <dc:creator>USER</dc:creator>
    <meta:creation-date>2023-03-06T03:53:00Z</meta:creation-date>
    <dc:date>2023-03-06T03:57:00Z</dc:date>
    <meta:print-date>2023-03-03T08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9" meta:character-count="998" meta:row-count="7" meta:non-whitespace-character-count="850"/>
  </office:meta>
</office:document-meta>
</file>