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 fo:margin-right="0.0312in" style:page-number="1"/>
      <style:text-properties style:font-name="Arial" style:font-name-asian="標楷體" style:font-name-complex="Arial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widows="2" fo:orphans="2" fo:text-align="center" fo:line-height="0.3194in" fo:margin-right="0.0312in"/>
      <style:text-properties style:font-name="Arial" style:font-name-asian="標楷體" style:font-name-complex="Arial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="Arial" style:font-name-asian="標楷體" style:font-name-complex="Arial"/>
    </style:style>
    <style:style style:name="P4" style:parent-style-name="內文" style:family="paragraph">
      <style:paragraph-properties fo:widows="2" fo:orphans="2" fo:text-align="end" fo:line-height="0.3194in" fo:margin-right="0.0312in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11" style:family="table-column">
      <style:table-column-properties style:column-width="7.4812in"/>
    </style:style>
    <style:style style:name="Table10" style:family="table">
      <style:table-properties style:width="7.4812in" fo:margin-left="-0.3972in" table:align="left"/>
    </style:style>
    <style:style style:name="TableRow12" style:family="table-row">
      <style:table-row-properties style:min-row-height="0.66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5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16" style:family="table-row">
      <style:table-row-properties style:min-row-height="3.031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bottom="0.125in"/>
      <style:text-properties style:font-name="Arial" style:font-name-asian="標楷體" style:font-name-complex="Arial"/>
    </style:style>
    <style:style style:name="P19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36" style:parent-style-name="內文" style:family="paragraph">
      <style:paragraph-properties style:snap-to-layout-grid="false" fo:text-align="end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3" style:parent-style-name="超連結" style:family="text">
      <style:text-properties style:font-name="Arial" style:font-name-asian="標楷體" style:font-name-complex="Arial" fo:font-size="14pt" style:font-size-asian="14pt" style:text-underline-type="none"/>
    </style:style>
    <style:style style:name="T44" style:parent-style-name="超連結" style:family="text">
      <style:text-properties style:font-name="Arial" style:font-name-asian="標楷體" style:font-name-complex="Arial" fo:font-size="14pt" style:font-size-asian="14pt" style:text-underline-type="none"/>
    </style:style>
    <style:style style:name="P45" style:parent-style-name="內文" style:family="paragraph">
      <style:paragraph-properties style:snap-to-layout-grid="false" fo:text-align="end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3" style:parent-style-name="超連結" style:family="text">
      <style:text-properties style:font-name="Arial" style:font-name-asian="標楷體" style:font-name-complex="Arial" fo:font-size="14pt" style:font-size-asian="14pt" style:text-underline-type="none"/>
    </style:style>
    <style:style style:name="P54" style:parent-style-name="內文" style:family="paragraph">
      <style:paragraph-properties style:snap-to-layout-grid="false" fo:text-align="end" fo:margin-right="0.0972in"/>
      <style:text-properties style:font-name="Arial" style:font-name-asian="標楷體" style:font-name-complex="Arial" fo:font-size="14pt" style:font-size-asian="14pt"/>
    </style:style>
    <style:style style:name="P5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</office:automatic-styles>
  <office:body>
    <office:text text:use-soft-page-breaks="true">
      <text:p text:style-name="P1">臺北市立大安高級工業職業學校111學年度第二學期</text:p>
      <text:p text:style-name="P2">攝影徵文比賽『家˙年華』報名表</text:p>
      <text:p text:style-name="P3"/>
      <text:p text:style-name="P4"><text:span text:style-name="T5">編號：</text:span><text:span text:style-name="T6">　　　　　　　　</text:span><text:span text:style-name="T7">(</text:span><text:span text:style-name="T8">由主辦單位填寫</text:span><text:span text:style-name="T9">)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內文"><text:span text:style-name="T14">作品題目</text:span><text:span text:style-name="T15">：</text:span></text:p>
          </table:table-cell>
        </table:table-row>
        <table:table-row table:style-name="TableRow16">
          <table:table-cell table:style-name="TableCell17">
            <text:p text:style-name="P18"><text:s/>(約100字，以家庭為主題，拍攝家庭中觸動人心的人、事、物。可以是家人相聚的歡樂時刻，可以是家中一個最讓自己感到安全放鬆的角落，可以是與你最親密貼心的家人、或者是家中珍愛的寵物……。請用一個鏡頭、一段文字，敘述一個關於家的故事。)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</table:table>
      <text:p text:style-name="P35"/>
      <text:p text:style-name="P36"><text:span text:style-name="T37">檔案請寄至</text:span><text:span text:style-name="T38">日</text:span><text:span text:style-name="T39">間</text:span><text:span text:style-name="T40">部</text:span><text:span text:style-name="T41">：</text:span><text:span text:style-name="T42"><text:s/></text:span><text:a xlink:href="mailto:da1607@taivs.tp.edu.tw" office:target-frame-name="_top" xlink:show="replace"><text:span text:style-name="T43">da1607@taivs.tp.edu.t</text:span><text:span text:style-name="T44">w</text:span></text:a></text:p>
      <text:p text:style-name="P45"><text:span text:style-name="T46"><text:s text:c="9"/></text:span><text:span text:style-name="T47">　　　　　　　　　　或</text:span><text:span text:style-name="T48">進</text:span><text:span text:style-name="T49">修</text:span><text:span text:style-name="T50">部</text:span><text:span text:style-name="T51">：</text:span><text:span text:style-name="T52"><text:s/></text:span><text:span text:style-name="T53">ning0809@taivs.tp.edu.tw</text:span></text:p>
      <text:p text:style-name="P54">報名表檔名取名格式：111-2大安高工攝影徵文比賽報名表-班級座號姓名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8902in" fo:text-indent="-0.5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mbria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祖孫週暨人口教育宣導創意提案格式</dc:title>
    <dc:subject>提案格式</dc:subject>
    <meta:initial-creator>臺北市家庭教育中心</meta:initial-creator>
    <dc:creator>USER</dc:creator>
    <meta:creation-date>2023-03-06T03:52:00Z</meta:creation-date>
    <dc:date>2023-03-06T03:52:00Z</dc:date>
    <meta:print-date>2023-03-03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