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 fo:margin-right="0.0312in" style:page-number="1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194in" fo:margin-right="0.031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3194in" fo:margin-right="0.031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超連結" style:family="text">
      <style:text-properties style:font-name="Arial" style:font-name-asian="標楷體" style:font-name-complex="Arial"/>
    </style:style>
    <style:style style:name="T12" style:parent-style-name="超連結" style:family="text">
      <style:text-properties style:font-name="Arial" style:font-name-asian="標楷體" style:font-name-complex="Arial"/>
    </style:style>
    <style:style style:name="P13" style:parent-style-name="內文" style:family="paragraph">
      <style:paragraph-properties style:snap-to-layout-grid="false" fo:text-align="end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超連結" style:family="text">
      <style:text-properties style:font-name="Arial" style:font-name-asian="標楷體" style:font-name-complex="Arial"/>
    </style:style>
    <style:style style:name="P21" style:parent-style-name="內文" style:family="paragraph">
      <style:paragraph-properties style:snap-to-layout-grid="false" fo:text-align="end"/>
      <style:text-properties style:font-name="Arial" style:font-name-asian="標楷體" style:font-name-complex="Arial"/>
    </style:style>
    <style:style style:name="P22" style:parent-style-name="內文" style:family="paragraph">
      <style:paragraph-properties style:snap-to-layout-grid="false" fo:text-align="end"/>
      <style:text-properties style:font-name="Arial" style:font-name-asian="標楷體" style:font-name-complex="Arial"/>
    </style:style>
    <style:style style:name="P23" style:parent-style-name="內文" style:family="paragraph">
      <style:paragraph-properties fo:widows="2" fo:orphans="2" fo:text-align="end" fo:line-height="0.3194in" fo:margin-right="0.0312in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30" style:family="table-column">
      <style:table-column-properties style:column-width="7.4812in"/>
    </style:style>
    <style:style style:name="Table29" style:family="table">
      <style:table-properties style:width="7.4812in" fo:margin-left="-0.3972in" table:align="left"/>
    </style:style>
    <style:style style:name="TableRow31" style:family="table-row">
      <style:table-row-properties style:min-row-height="0.66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34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TableRow35" style:family="table-row">
      <style:table-row-properties style:min-row-height="3.031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bottom="0.125in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25%"/>
      <style:text-properties style:font-name="微軟正黑體" style:font-name-asian="微軟正黑體" style:font-name-complex="Arial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 style:font-size-complex="8pt"/>
    </style:style>
  </office:automatic-styles>
  <office:body>
    <office:text text:use-soft-page-breaks="true">
      <text:p text:style-name="P1">臺北市立大安高級工業職業學校109學年度第二學期</text:p>
      <text:p text:style-name="P2">大安與我_角落攝影徵文比賽『用鏡頭框住大安觀點』活動</text:p>
      <text:p text:style-name="P3">相片文字書寫格式</text:p>
      <text:p text:style-name="P4"/>
      <text:p text:style-name="P5"><text:span text:style-name="T6">文字檔案請寄至，</text:span><text:span text:style-name="T7">日</text:span><text:span text:style-name="T8">間</text:span><text:span text:style-name="T9">部：</text:span><text:span text:style-name="T10"><text:s/></text:span><text:a xlink:href="mailto:da1607@taivs.tp.edu.tw" office:target-frame-name="_top" xlink:show="replace"><text:span text:style-name="T11">da1607@taivs.tp.edu.t</text:span><text:span text:style-name="T12">w</text:span></text:a></text:p>
      <text:p text:style-name="P13"><text:span text:style-name="T14"><text:s text:c="9"/></text:span><text:span text:style-name="T15">　　　　　　　　　　　</text:span><text:span text:style-name="T16">進</text:span><text:span text:style-name="T17">修</text:span><text:span text:style-name="T18">部：</text:span><text:span text:style-name="T19"><text:s/></text:span><text:a xlink:href="mailto:sact@taivs.tp.edu.tw" office:target-frame-name="_top" xlink:show="replace"><text:span text:style-name="T20">sact@taivs.tp.edu.tw</text:span></text:a></text:p>
      <text:p text:style-name="P21"><text:s text:c="5"/>　文字檔案標題書打如下格式為：「(文字)109-2大安攝影比賽冷一甲00號張00」</text:p>
      <text:p text:style-name="P22"/>
      <text:p text:style-name="P23"><text:span text:style-name="T24">編號：</text:span><text:span text:style-name="T25">　　　　　　　　</text:span><text:span text:style-name="T26">(</text:span><text:span text:style-name="T27">由主辦單位填寫</text:span><text:span text:style-name="T28">)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內文"><text:span text:style-name="T33">作品題目</text:span><text:span text:style-name="T34">：</text:span></text:p>
          </table:table-cell>
        </table:table-row>
        <table:table-row table:style-name="TableRow35">
          <table:table-cell table:style-name="TableCell36">
            <text:p text:style-name="P37"><text:span text:style-name="T38">作品書寫</text:span><text:span text:style-name="T39">-</text:span><text:span text:style-name="T40">『用鏡頭框住大安觀點』</text:span><text:span text:style-name="T41">(</text:span><text:span text:style-name="T42">約</text:span><text:span text:style-name="T43">100</text:span><text:span text:style-name="T44">字，</text:span><text:span text:style-name="T45">呈現</text:span><text:span text:style-name="T46">創作者對大安高工的想法是甚麼？創作者又怎麼看這間學校的？對創作者來說，又有哪些獨特的校園畫面是屬於大安人共有的記憶與情感？透過這張照片來感受很不一樣的大安高工。</text:span><text:span text:style-name="T47">)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8902in" fo:text-indent="-0.5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mbria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祖孫週暨人口教育宣導創意提案格式</dc:title>
    <dc:subject>提案格式</dc:subject>
    <meta:initial-creator>臺北市家庭教育中心</meta:initial-creator>
    <dc:creator>USER</dc:creator>
    <meta:creation-date>2021-03-08T09:01:00Z</meta:creation-date>
    <dc:date>2021-03-08T09:01:00Z</dc:date>
    <meta:print-date>2021-03-07T0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