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right="0.0312in" style:page-number="1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194in" fo:margin-right="0.031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3194in" fo:margin-right="0.031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 fo:margin-right="0.0312in"/>
      <style:text-properties style:font-name="Arial" style:font-name-asian="標楷體" style:font-name-complex="Arial" fo:font-weight="bold" style:font-weight-asian="bold" fo:background-color="#FFFFFF"/>
    </style:style>
    <style:style style:name="P5" style:parent-style-name="內文" style:family="paragraph">
      <style:paragraph-properties fo:widows="2" fo:orphans="2" fo:text-align="center" fo:line-height="0.3194in" fo:margin-right="0.0312in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13" style:family="table-column">
      <style:table-column-properties style:column-width="3.1472in" style:use-optimal-column-width="false"/>
    </style:style>
    <style:style style:name="TableColumn14" style:family="table-column">
      <style:table-column-properties style:column-width="0.4194in" style:use-optimal-column-width="false"/>
    </style:style>
    <style:style style:name="TableColumn15" style:family="table-column">
      <style:table-column-properties style:column-width="1.4402in" style:use-optimal-column-width="false"/>
    </style:style>
    <style:style style:name="TableColumn16" style:family="table-column">
      <style:table-column-properties style:column-width="2.3715in" style:use-optimal-column-width="false"/>
    </style:style>
    <style:style style:name="Table12" style:family="table">
      <style:table-properties style:width="7.3784in" style:rel-width="110.36%" fo:margin-left="0in" table:align="left"/>
    </style:style>
    <style:style style:name="TableRow17" style:family="table-row">
      <style:table-row-properties style:min-row-height="0.2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Arial" style:font-name-asian="標楷體" style:font-name-complex="Arial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Arial" style:font-name-asian="標楷體" style:font-name-complex="Arial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Arial" style:font-name-asian="標楷體" style:font-name-complex="Arial" fo:font-size="13pt" style:font-size-asian="13pt" style:font-size-complex="13pt"/>
    </style:style>
    <style:style style:name="TableRow24" style:family="table-row">
      <style:table-row-properties style:min-row-height="0.49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="Arial" style:font-name-asian="標楷體" style:font-name-complex="Arial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  <style:text-properties style:font-name="Arial" style:font-name-asian="標楷體" style:font-name-complex="Arial" fo:font-size="13pt" style:font-size-asian="13pt" style:font-size-complex="13pt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="Arial" style:font-name-asian="標楷體" style:font-name-complex="Arial" fo:font-size="13pt" style:font-size-asian="13pt" style:font-size-complex="13pt"/>
    </style:style>
    <style:style style:name="TableRow32" style:family="table-row">
      <style:table-row-properties style:min-row-height="0.491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P61" style:parent-style-name="內文" style:family="paragraph">
      <style:paragraph-properties style:snap-to-layout-grid="false" fo:text-indent="0.4513in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T66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73" style:family="table-row">
      <style:table-row-properties style:min-row-height="0.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P95" style:parent-style-name="內文" style:family="paragraph">
      <style:paragraph-properties style:snap-to-layout-grid="false" fo:text-indent="0.4513in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9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T100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07" style:family="table-row">
      <style:table-row-properties style:min-row-height="0.158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/>
    </style:style>
    <style:style style:name="P110" style:parent-style-name="內文" style:family="paragraph">
      <style:paragraph-properties style:snap-to-layout-grid="false" fo:margin-bottom="0.125in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T114" style:parent-style-name="預設段落字型" style:family="text">
      <style:text-properties style:font-name="標楷體" style:font-name-asian="標楷體" style:font-name-complex="Arial" style:letter-kerning="false"/>
    </style:style>
    <style:style style:name="T115" style:parent-style-name="預設段落字型" style:family="text">
      <style:text-properties style:font-name="標楷體" style:font-name-asian="標楷體" style:font-name-complex="Arial" style:letter-kerning="false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T117" style:parent-style-name="預設段落字型" style:family="text">
      <style:text-properties style:font-name="標楷體" style:font-name-asian="標楷體" style:font-name-complex="Arial" style:letter-kerning="false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120" style:parent-style-name="預設段落字型" style:family="text">
      <style:text-properties style:font-name="標楷體" style:font-name-asian="標楷體" style:font-name-complex="Arial" style:letter-kerning="false"/>
    </style:style>
    <style:style style:name="P121" style:parent-style-name="內文" style:family="paragraph">
      <style:paragraph-properties style:snap-to-layout-grid="false" fo:line-height="125%" fo:text-indent="0.1666in"/>
      <style:text-properties style:font-name="標楷體" style:font-name-asian="標楷體" style:font-name-complex="Arial" style:letter-kerning="false"/>
    </style:style>
    <style:style style:name="P122" style:parent-style-name="內文" style:family="paragraph">
      <style:paragraph-properties style:snap-to-layout-grid="false" fo:line-height="125%"/>
      <style:text-properties style:font-name="標楷體" style:font-name-asian="標楷體" style:font-name-complex="Arial" style:letter-kerning="false"/>
    </style:style>
    <style:style style:name="P123" style:parent-style-name="內文" style:family="paragraph">
      <style:paragraph-properties style:snap-to-layout-grid="false" fo:line-height="125%"/>
      <style:text-properties style:font-name="標楷體" style:font-name-asian="標楷體" style:font-name-complex="Arial" style:letter-kerning="false"/>
    </style:style>
    <style:style style:name="P124" style:parent-style-name="內文" style:family="paragraph">
      <style:paragraph-properties style:snap-to-layout-grid="false" fo:line-height="125%" fo:text-indent="0.5in"/>
      <style:text-properties style:font-name="標楷體" style:font-name-asian="標楷體" style:font-name-complex="Arial" style:letter-kerning="false"/>
    </style:style>
    <style:style style:name="P125" style:parent-style-name="內文" style:family="paragraph">
      <style:paragraph-properties style:snap-to-layout-grid="false" fo:line-height="125%" fo:text-indent="0.5in"/>
      <style:text-properties style:font-name="標楷體" style:font-name-asian="標楷體" style:font-name-complex="Arial" style:letter-kerning="false"/>
    </style:style>
    <style:style style:name="P126" style:parent-style-name="內文" style:family="paragraph">
      <style:paragraph-properties style:snap-to-layout-grid="false" fo:line-height="125%"/>
      <style:text-properties style:font-name="標楷體" style:font-name-asian="標楷體" style:font-name-complex="Arial" style:letter-kerning="false"/>
    </style:style>
    <style:style style:name="P127" style:parent-style-name="內文" style:family="paragraph">
      <style:paragraph-properties style:snap-to-layout-grid="false" fo:line-height="125%" fo:text-indent="0.5in"/>
      <style:text-properties style:font-name="標楷體" style:font-name-asian="標楷體" style:font-name-complex="Arial" style:letter-kerning="false"/>
    </style:style>
    <style:style style:name="P128" style:parent-style-name="內文" style:family="paragraph">
      <style:paragraph-properties style:snap-to-layout-grid="false" fo:line-height="125%" fo:text-indent="0.5in"/>
      <style:text-properties style:font-name="標楷體" style:font-name-asian="標楷體" style:font-name-complex="Arial" style:letter-kerning="false"/>
    </style:style>
    <style:style style:name="P129" style:parent-style-name="內文" style:family="paragraph">
      <style:paragraph-properties style:snap-to-layout-grid="false" fo:line-height="125%"/>
      <style:text-properties style:font-name="標楷體" style:font-name-asian="標楷體" style:font-name-complex="Arial" style:letter-kerning="false"/>
    </style:style>
    <style:style style:name="P130" style:parent-style-name="內文" style:family="paragraph">
      <style:paragraph-properties style:snap-to-layout-grid="false" fo:line-height="125%"/>
      <style:text-properties style:font-name="標楷體" style:font-name-asian="標楷體" style:font-name-complex="Arial" style:letter-kerning="false"/>
    </style:style>
    <style:style style:name="P131" style:parent-style-name="內文" style:family="paragraph">
      <style:paragraph-properties style:snap-to-layout-grid="false" fo:margin-bottom="0.0625in"/>
      <style:text-properties style:font-name="Arial" style:font-name-asian="標楷體" style:font-name-complex="Arial" style:letter-kerning="false" fo:font-size="11pt" style:font-size-asian="11pt"/>
    </style:style>
    <style:style style:name="P132" style:parent-style-name="內文" style:family="paragraph">
      <style:paragraph-properties fo:text-align="end" fo:margin-bottom="0.25in" fo:line-height="150%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P139" style:parent-style-name="內文" style:family="paragraph">
      <style:paragraph-properties style:snap-to-layout-grid="false" fo:text-align="end" fo:margin-bottom="0.25in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P147" style:parent-style-name="內文" style:family="paragraph">
      <style:paragraph-properties style:snap-to-layout-grid="false"/>
      <style:text-properties style:font-name="Arial" style:font-name-asian="標楷體" style:font-name-complex="Arial" fo:font-size="1pt" style:font-size-asian="1pt" style:font-size-complex="1pt"/>
    </style:style>
    <style:style style:name="P148" style:parent-style-name="內文" style:family="paragraph">
      <style:paragraph-properties style:snap-to-layout-grid="false"/>
      <style:text-properties style:font-name="Arial" style:font-name-asian="標楷體" style:font-name-complex="Arial" fo:font-size="1pt" style:font-size-asian="1pt" style:font-size-complex="1pt"/>
    </style:style>
    <style:style style:name="P149" style:parent-style-name="內文" style:family="paragraph">
      <style:paragraph-properties style:snap-to-layout-grid="false"/>
      <style:text-properties style:font-name="Arial" style:font-name-asian="標楷體" style:font-name-complex="Arial" fo:font-size="1pt" style:font-size-asian="1pt" style:font-size-complex="1pt"/>
    </style:style>
    <style:style style:name="P150" style:parent-style-name="內文" style:family="paragraph">
      <style:paragraph-properties style:snap-to-layout-grid="false"/>
      <style:text-properties style:font-name="Arial" style:font-name-asian="標楷體" style:font-name-complex="Arial" fo:font-size="1pt" style:font-size-asian="1pt" style:font-size-complex="1pt"/>
    </style:style>
    <style:style style:name="P151" style:parent-style-name="內文" style:family="paragraph">
      <style:paragraph-properties style:snap-to-layout-grid="false"/>
      <style:text-properties style:font-name="Arial" style:font-name-asian="標楷體" style:font-name-complex="Arial" fo:font-size="1pt" style:font-size-asian="1pt" style:font-size-complex="1pt"/>
    </style:style>
    <style:style style:name="P152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大安高級工業職業學校109學年度第二學期</text:p>
      <text:p text:style-name="P2">大安與我_角落攝影徵文比賽『用鏡頭框住大安觀點』活動</text:p>
      <text:p text:style-name="P3">報名表暨著作使用權同意切結書</text:p>
      <text:p text:style-name="P4">【請於110年3月29日16:00前交回；每人限交一份】</text:p>
      <text:p text:style-name="P5"><text:span text:style-name="T6"><text:s text:c="35"/></text:span><text:span text:style-name="T7">編號：</text:span><text:span text:style-name="T8">　　　　　　　　</text:span><text:span text:style-name="T9">(</text:span><text:span text:style-name="T10">由主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：</text:p>
          </table:table-cell>
          <table:table-cell table:style-name="TableCell20" table:number-columns-spanned="2">
            <text:p text:style-name="P21">座號：</text:p>
          </table:table-cell>
          <table:covered-table-cell/>
          <table:table-cell table:style-name="TableCell22">
            <text:p text:style-name="P23">學號：</text:p>
          </table:table-cell>
        </table:table-row>
        <table:table-row table:style-name="TableRow24">
          <table:table-cell table:style-name="TableCell25" table:number-columns-spanned="2">
            <text:p text:style-name="P26">學生姓名：</text:p>
          </table:table-cell>
          <table:covered-table-cell/>
          <table:table-cell table:style-name="TableCell27" table:number-columns-spanned="2">
            <text:p text:style-name="P28">導師簽名：</text:p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作品名稱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<draw:custom-shape svg:x="0.15417in" svg:y="0.21042in" svg:width="0.525in" svg:height="0.54167in" draw:z-index="251660288" draw:id="id0" draw:style-name="a0" draw:name="流程圖: 程序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">　</text:span><text:span text:style-name="T37"><text:s text:c="2"/></text:span><text:span text:style-name="T38"><text:s text:c="3"/></text:span><text:span text:style-name="T39">　已將</text:span><text:span text:style-name="T40">相片檔案</text:span><text:span text:style-name="T41">(</text:span><text:span text:style-name="T42">需超過</text:span><text:span text:style-name="T43">1</text:span><text:span text:style-name="T44">千萬畫素</text:span><text:span text:style-name="T45">)</text:span><text:span text:style-name="T46">寄至下列信箱，並將相</text:span><text:span text:style-name="T47">片檔案標題書打如下格式</text:span></text:p>
            <text:p text:style-name="P48"><text:span text:style-name="T49">　　　　「</text:span><text:span text:style-name="T50">(</text:span><text:span text:style-name="T51">照片</text:span><text:span text:style-name="T52">)109</text:span><text:span text:style-name="T53">-2</text:span><text:span text:style-name="T54">大安</text:span><text:span text:style-name="T55">攝</text:span><text:span text:style-name="T56">影比賽冷一甲</text:span><text:span text:style-name="T57">00</text:span><text:span text:style-name="T58">號張</text:span><text:span text:style-name="T59">00</text:span><text:span text:style-name="T60">」</text:span></text:p>
            <text:p text:style-name="P61"><text:span text:style-name="T62">　</text:span><text:span text:style-name="T63"><text:s/></text:span><text:span text:style-name="T64">日間部：</text:span><text:a xlink:href="mailto:da1607@taivs.tp.edu.tw" office:target-frame-name="_top" xlink:show="replace"><text:span text:style-name="T65">da1607@taivs.tp.edu.t</text:span><text:span text:style-name="T66">w</text:span></text:a></text:p>
            <text:p text:style-name="P67"><text:span text:style-name="T68"><text:s text:c="7"/></text:span><text:span text:style-name="T69">　</text:span><text:span text:style-name="T70">進</text:span><text:span text:style-name="T71">修部：</text:span><text:a xlink:href="mailto:sact@taivs.tp.edu.tw" office:target-frame-name="_top" xlink:show="replace"><text:span text:style-name="T72">sact@taivs.tp.edu.tw</text:span></text:a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<draw:custom-shape svg:x="0.14792in" svg:y="0.1875in" svg:width="0.525in" svg:height="0.54167in" draw:z-index="251659264" draw:id="id1" draw:style-name="a1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">　</text:span><text:span text:style-name="T78"><text:s text:c="6"/></text:span><text:span text:style-name="T79">已將文字</text:span><text:span text:style-name="T80">檔案寄至下列信箱，並將</text:span><text:span text:style-name="T81">文字檔案標題書打如下格式：</text:span></text:p>
            <text:p text:style-name="P82"><text:span text:style-name="T83">　　　　「</text:span><text:span text:style-name="T84">(</text:span><text:span text:style-name="T85">文字</text:span><text:span text:style-name="T86">)109</text:span><text:span text:style-name="T87">-2</text:span><text:span text:style-name="T88">大安</text:span><text:span text:style-name="T89">攝</text:span><text:span text:style-name="T90">影比賽冷一甲</text:span><text:span text:style-name="T91">00</text:span><text:span text:style-name="T92">號張</text:span><text:span text:style-name="T93">00</text:span><text:span text:style-name="T94">」</text:span></text:p>
            <text:p text:style-name="P95"><text:span text:style-name="T96">　</text:span><text:span text:style-name="T97"><text:s/></text:span><text:span text:style-name="T98">日間部：</text:span><text:a xlink:href="mailto:da1607@taivs.tp.edu.tw" office:target-frame-name="_top" xlink:show="replace"><text:span text:style-name="T99">da1607@taivs.tp.edu.t</text:span><text:span text:style-name="T100">w</text:span></text:a></text:p>
            <text:p text:style-name="P101"><text:span text:style-name="T102"><text:s text:c="7"/></text:span><text:span text:style-name="T103">　</text:span><text:span text:style-name="T104">進</text:span><text:span text:style-name="T105">修部：</text:span><text:a xlink:href="mailto:sact@taivs.tp.edu.tw" office:target-frame-name="_top" xlink:show="replace"><text:span text:style-name="T106">sact@taivs.tp.edu.tw</text:span></text:a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著作使用權同意切結書：</text:p>
            <text:p text:style-name="P110"><text:span text:style-name="T111">同意將本人參加「</text:span><text:span text:style-name="T112">大安與我_角落攝影比賽</text:span><text:span text:style-name="T113">」相片</text:span><text:span text:style-name="T114">文字</text:span><text:span text:style-name="T115">之著作使用權，提供</text:span><text:span text:style-name="T116">大安高工</text:span><text:span text:style-name="T117">無償做為教育推廣之展示、出版、公布及上網</text:span><text:span text:style-name="T118">，</text:span><text:span text:style-name="T119">細則如下</text:span><text:span text:style-name="T120">；</text:span></text:p>
            <text:p text:style-name="P121">一、比賽作品未達水準者，獎項得從缺。</text:p>
            <text:p text:style-name="P122">　二、凡經入圍者，須繳交作品底片或原始數位檔案，逾期視同放棄得獎資格，其獎位不另遞補。</text:p>
            <text:p text:style-name="P123">　三、得獎作品如有冒偽、抄襲、拷貝或經檢舉曾參加任何公開攝影比賽得獎或展出，查證屬實，一</text:p>
            <text:p text:style-name="P124">律取消資格，獎位不遞補。已領取獎項者，主辦單位得追回原獎項。其違反著作權法令部分由</text:p>
            <text:p text:style-name="P125">參賽者自行負責，概與主辦單位無關。</text:p>
            <text:p text:style-name="P126">　四、得獎作品版權歸主辦單位所有，主辦單位可逕行使用於網路宣傳、發表、出版、佈置、展覽、</text:p>
            <text:p text:style-name="P127">刊登報章雜誌或印製書冊等，不另給酬，但主辦單位同意得獎人以複製方式保留得獎作品，自</text:p>
            <text:p text:style-name="P128">由使用複製品。</text:p>
            <text:p text:style-name="P129">　五、參賽作品一律不退件（包括規格不符）。</text:p>
            <text:p text:style-name="P130">　六、凡參賽者即視同承認簡章之各項規定，如有未盡事宜，主辦單位得隨時增訂之。</text:p>
            <text:p text:style-name="P131"/>
            <text:p text:style-name="P132"><text:span text:style-name="T133">著作人</text:span><text:span text:style-name="T134">簽名</text:span><text:span text:style-name="T135">：</text:span><text:span text:style-name="T136"><text:s text:c="37"/>(</text:span><text:span text:style-name="T137">簽名或蓋章</text:span><text:span text:style-name="T138">)</text:span></text:p>
            <text:p text:style-name="P139"><text:span text:style-name="T140">學生</text:span><text:span text:style-name="T141">家長</text:span><text:span text:style-name="T142">簽名</text:span><text:span text:style-name="T143">：</text:span><text:span text:style-name="T144"><text:s text:c="37"/>(</text:span><text:span text:style-name="T145">簽名或蓋章</text:span><text:span text:style-name="T146">)</text:span></text:p>
          </table:table-cell>
          <table:covered-table-cell/>
          <table:covered-table-cell/>
          <table:covered-table-cell/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8902in" fo:text-indent="-0.5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祖孫週暨人口教育宣導創意提案格式</dc:title>
    <dc:subject>提案格式</dc:subject>
    <meta:initial-creator>臺北市家庭教育中心</meta:initial-creator>
    <dc:creator>USER</dc:creator>
    <meta:creation-date>2021-03-08T09:01:00Z</meta:creation-date>
    <dc:date>2021-03-08T09:01:00Z</dc:date>
    <meta:print-date>2021-03-07T07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6" meta:row-count="8" meta:non-whitespace-character-count="977"/>
  </office:meta>
</office:document-meta>
</file>