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215in" fo:text-indent="-0.6881in">
        <style:tab-stops/>
      </style:paragraph-properties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4" style:parent-style-name="內文" style:family="paragraph">
      <style:paragraph-properties fo:text-align="center" style:line-height-at-least="0in" fo:margin-left="0.5215in" fo:text-indent="-0.688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0131in" style:use-optimal-column-width="false"/>
    </style:style>
    <style:style style:name="TableColumn25" style:family="table-column">
      <style:table-column-properties style:column-width="1.334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409in" style:use-optimal-column-width="false"/>
    </style:style>
    <style:style style:name="TableColumn29" style:family="table-column">
      <style:table-column-properties style:column-width="0.8763in" style:use-optimal-column-width="false"/>
    </style:style>
    <style:style style:name="TableColumn30" style:family="table-column">
      <style:table-column-properties style:column-width="1.8013in" style:use-optimal-column-width="false"/>
    </style:style>
    <style:style style:name="Table23" style:family="table">
      <style:table-properties style:width="6.8909in" fo:margin-left="0in" table:align="left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6" style:parent-style-name="內文" style:family="paragraph">
      <style:paragraph-properties style:line-height-at-least="0in"/>
      <style:text-properties style:font-name-asian="標楷體" fo:color="#000000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-asian="標楷體" fo:color="#000000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color="#000000"/>
    </style:style>
    <style:style style:name="P82" style:parent-style-name="內文" style:family="paragraph">
      <style:paragraph-properties style:line-height-at-least="0in"/>
      <style:text-properties style:font-name-asian="標楷體" fo:color="#000000"/>
    </style:style>
    <style:style style:name="TableRow83" style:family="table-row">
      <style:table-row-properties style:min-row-height="0.368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color="#000000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4166in" style:use-optimal-row-height="false"/>
    </style:style>
    <style:style style:name="P125" style:parent-style-name="內文" style:family="paragraph">
      <style:paragraph-properties style:line-height-at-least="0in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color="#000000"/>
    </style:style>
    <style:style style:name="TableRow134" style:family="table-row">
      <style:table-row-properties style:min-row-height="0.4166in" style:use-optimal-row-height="false"/>
    </style:style>
    <style:style style:name="P135" style:parent-style-name="內文" style:family="paragraph">
      <style:paragraph-properties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color="#000000"/>
    </style:style>
    <style:style style:name="TableRow144" style:family="table-row">
      <style:table-row-properties style:min-row-height="0.4166in" style:use-optimal-row-height="false"/>
    </style:style>
    <style:style style:name="P145" style:parent-style-name="內文" style:family="paragraph">
      <style:paragraph-properties style:line-height-at-least="0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TableRow154" style:family="table-row">
      <style:table-row-properties style:min-row-height="0.53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63" style:family="table-column">
      <style:table-column-properties style:column-width="2.0597in" style:use-optimal-column-width="false"/>
    </style:style>
    <style:style style:name="TableColumn164" style:family="table-column">
      <style:table-column-properties style:column-width="1.3784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1.5666in" style:use-optimal-column-width="false"/>
    </style:style>
    <style:style style:name="Table162" style:family="table">
      <style:table-properties style:width="6.875in" fo:margin-left="0in" table:align="center"/>
    </style:style>
    <style:style style:name="TableRow167" style:family="table-row">
      <style:table-row-properties style:min-row-height="0.43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5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138in" fo:margin-bottom="0.0138in" style:line-height-at-least="0in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45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58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288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 fo:margin-left="0.0305in" fo:text-indent="-0.00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text-indent="0.0833in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83" style:parent-style-name="內文" style:family="paragraph">
      <style:paragraph-properties fo:margin-top="0.0833in" fo:margin-bottom="0.0833in" style:line-height-at-least="0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內文" style:master-page-name="MP1" style:family="paragraph">
      <style:paragraph-properties fo:break-before="page" fo:margin-top="0.0833in" fo:margin-bottom="0.0833in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99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01" style:family="table-column">
      <style:table-column-properties style:column-width="1.1708in" style:use-optimal-column-width="false"/>
    </style:style>
    <style:style style:name="TableColumn302" style:family="table-column">
      <style:table-column-properties style:column-width="1.7159in" style:use-optimal-column-width="false"/>
    </style:style>
    <style:style style:name="TableColumn303" style:family="table-column">
      <style:table-column-properties style:column-width="1.1958in" style:use-optimal-column-width="false"/>
    </style:style>
    <style:style style:name="TableColumn304" style:family="table-column">
      <style:table-column-properties style:column-width="1.1958in" style:use-optimal-column-width="false"/>
    </style:style>
    <style:style style:name="TableColumn305" style:family="table-column">
      <style:table-column-properties style:column-width="1.1958in" style:use-optimal-column-width="false"/>
    </style:style>
    <style:style style:name="TableColumn306" style:family="table-column">
      <style:table-column-properties style:column-width="0.909in" style:use-optimal-column-width="false"/>
    </style:style>
    <style:style style:name="Table300" style:family="table">
      <style:table-properties style:width="7.3833in" fo:margin-left="-0.2763in" table:align="left"/>
    </style:style>
    <style:style style:name="TableRow307" style:family="table-row">
      <style:table-row-properties style:min-row-height="0.621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3055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27" style:family="table-row">
      <style:table-row-properties style:min-row-height="1.3652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3055in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3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/>
    </style:style>
    <style:style style:name="TableRow336" style:family="table-row">
      <style:table-row-properties style:min-row-height="1.233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055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/>
    </style:style>
    <style:style style:name="TableRow343" style:family="table-row">
      <style:table-row-properties style:min-row-height="1.373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055in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成就經歷" style:family="paragraph">
      <style:paragraph-properties fo:text-align="justify" fo:margin-left="0.1666in" fo:margin-right="0in" fo:text-indent="-0.1666in">
        <style:tab-stops>
          <style:tab-stop style:type="left" style:position="-0.3152in"/>
        </style:tab-stops>
      </style:paragraph-properties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ableRow350" style:family="table-row">
      <style:table-row-properties style:min-row-height="0.993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3055in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成就經歷" style:family="paragraph">
      <style:paragraph-properties fo:text-align="justify" fo:margin-left="0.1666in" fo:text-indent="-0.1666in">
        <style:tab-stops>
          <style:tab-stop style:type="left" style:position="-0.3152in"/>
        </style:tab-stops>
      </style:paragraph-properties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ableRow356" style:family="table-row">
      <style:table-row-properties style:min-row-height="1.1138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055in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style:line-height-at-least="0.3055in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000000"/>
    </style:style>
    <style:style style:name="TableRow371" style:family="table-row">
      <style:table-row-properties style:min-row-height="0.861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3055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/>
    </style:style>
    <style:style style:name="P380" style:parent-style-name="內文" style:family="paragraph">
      <style:paragraph-properties fo:margin-left="0.1458in">
        <style:tab-stops/>
      </style:paragraph-properties>
      <style:text-properties style:font-name-asian="標楷體" fo:color="#000000"/>
    </style:style>
    <style:style style:name="P381" style:parent-style-name="內文" style:master-page-name="MP2" style:family="paragraph">
      <style:paragraph-properties fo:break-before="page" fo:text-align="center" fo:margin-left="0.1458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385" style:parent-style-name="內文" style:family="paragraph">
      <style:paragraph-properties fo:text-align="center" fo:margin-left="0.1458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5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list-style-name="LFO1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13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line-height="150%" fo:text-indent="0.2222in"/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line-height="150%" fo:text-indent="0.2222in"/>
      <style:text-properties style:font-name-asian="標楷體" fo:color="#000000" fo:font-size="16pt" style:font-size-asian="16pt" style:font-size-complex="16pt"/>
    </style:style>
    <style:style style:name="P417" style:parent-style-name="內文" style:family="paragraph">
      <style:paragraph-properties fo:line-height="150%" fo:text-indent="0.2222in"/>
      <style:text-properties style:font-name-asian="標楷體" fo:color="#000000" fo:font-size="16pt" style:font-size-asian="16pt" style:font-size-complex="16pt"/>
    </style:style>
    <style:style style:name="P418" style:parent-style-name="內文" style:family="paragraph">
      <style:paragraph-properties fo:line-height="0.3472in" fo:text-indent="0.2222in"/>
      <style:text-properties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fo:text-align="center" fo:text-indent="0.2222in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4" style:parent-style-name="內文" style:master-page-name="MP3" style:family="paragraph">
      <style:paragraph-properties fo:break-before="page" fo:text-align="center" fo:margin-bottom="0.25in"/>
    </style:style>
    <style:style style:name="T44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4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50" style:parent-style-name="預設段落字型" style:family="text">
      <style:text-properties style:font-name-asian="標楷體" fo:color="#000000" fo:letter-spacing="0.0277in" fo:font-size="24pt" style:font-size-asian="24pt" style:font-size-complex="24pt"/>
    </style:style>
    <style:style style:name="T451" style:parent-style-name="預設段落字型" style:family="text">
      <style:text-properties style:font-name-asian="標楷體" fo:color="#000000" fo:letter-spacing="0.0277in" fo:font-size="24pt" style:font-size-asian="24pt" style:font-size-complex="24pt"/>
    </style:style>
    <style:style style:name="T452" style:parent-style-name="預設段落字型" style:family="text">
      <style:text-properties style:font-name-asian="標楷體" fo:color="#000000" fo:letter-spacing="0.0277in" fo:font-size="24pt" style:font-size-asian="24pt" style:font-size-complex="24pt"/>
    </style:style>
    <style:style style:name="P453" style:parent-style-name="內文" style:family="paragraph">
      <style:paragraph-properties fo:text-indent="0.4444in"/>
    </style:style>
    <style:style style:name="T4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fo:text-indent="1.1111in"/>
      <style:text-properties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text-indent="2.4444in"/>
      <style:text-properties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fo:text-indent="0.9847in"/>
      <style:text-properties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text-indent="0.7381in"/>
      <style:text-properties style:font-name-asian="標楷體" fo:color="#000000" style:font-size-complex="16pt"/>
    </style:style>
    <style:style style:name="P482" style:parent-style-name="內文" style:family="paragraph">
      <style:text-properties style:font-name-asian="標楷體" fo:color="#000000" fo:font-size="16pt" style:font-size-asian="16pt" style:font-size-complex="16pt"/>
    </style:style>
    <style:style style:name="P483" style:parent-style-name="內文" style:family="paragraph">
      <style:paragraph-properties fo:text-align="center" fo:margin-top="0.25in"/>
    </style:style>
    <style:style style:name="T4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立大安高級工業職業學校</text:p>
      <text:p text:style-name="P4"><text:span text:style-name="T5">113</text:span><text:span text:style-name="T6">年度第</text:span><text:span text:style-name="T7">3</text:span><text:span text:style-name="T8">次</text:span><text:span text:style-name="T9">「充實</text:span><text:span text:style-name="T10">行政</text:span><text:span text:style-name="T11">人力」編制外</text:span><text:span text:style-name="T12">兼</text:span><text:span text:style-name="T13">任行政人力甄選</text:span><text:span text:style-name="T14">報名表</text:span></text:p>
      <text:p text:style-name="內文"><text:span text:style-name="T15">一、基本資料</text:span><text:span text:style-name="T16">：</text:span><text:span text:style-name="T17">（</text:span><text:span text:style-name="T18">由報考人自行填寫</text:span><text:span text:style-name="T19">）</text:span><text:span text:style-name="T20"><text:s text:c="27"/></text:span><text:span text:style-name="T21">編號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出生年月日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5">
            <text:p text:style-name="P43"><text:span text:style-name="T44">貼照片</text:span></text:p>
          </table:table-cell>
        </table:table-row>
        <table:table-row table:style-name="TableRow45"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學歷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身分證</text:span></text:p>
            <text:p text:style-name="P61"><text:span text:style-name="T62">字　號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2">
            <text:p text:style-name="P69"><text:span text:style-name="T70">（</text:span><text:span text:style-name="T71">H</text:span><text:span text:style-name="T72">）：</text:span></text:p>
            <text:p text:style-name="P73"><text:span text:style-name="T74">手機：</text:span>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電子信箱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現職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<text:span text:style-name="T98">身心障礙手冊</text:span></text:p>
            <text:p text:style-name="P99"><text:span text:style-name="T100">登錄類別及等級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<text:span text:style-name="T106">經歷</text:span></text:p>
            <text:p text:style-name="P107"/>
            <text:p text:style-name="P108"><text:span text:style-name="T109">（重要參考資料</text:span><text:span text:style-name="T110">，</text:span><text:span text:style-name="T111">請詳填）</text:span></text:p>
          </table:table-cell>
          <table:table-cell table:style-name="TableCell112">
            <text:p text:style-name="P113"><text:span text:style-name="T114">服務機關</text:span></text:p>
          </table:table-cell>
          <table:table-cell table:style-name="TableCell115">
            <text:p text:style-name="P116"><text:span text:style-name="T117">職稱</text:span></text:p>
          </table:table-cell>
          <table:table-cell table:style-name="TableCell118" table:number-columns-spanned="2">
            <text:p text:style-name="P119"><text:span text:style-name="T120">起迄年月</text:span></text:p>
          </table:table-cell>
          <table:covered-table-cell/>
          <table:table-cell table:style-name="TableCell121" table:number-columns-spanned="2">
            <text:p text:style-name="P122"><text:span text:style-name="T123">主要工作（職務專長）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報考人</text:span><text:span text:style-name="T15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">二、資格審查（</text:span><text:span text:style-name="T160">由學校人員填寫</text:span><text:span text:style-name="T161">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項</text:span><text:span text:style-name="T171"><text:s text:c="6"/></text:span><text:span text:style-name="T172">目</text:span></text:p>
          </table:table-cell>
          <table:table-cell table:style-name="TableCell173">
            <text:p text:style-name="P174"><text:span text:style-name="T175">審</text:span><text:span text:style-name="T176"><text:s/></text:span><text:span text:style-name="T177">查</text:span><text:span text:style-name="T178"><text:s/></text:span><text:span text:style-name="T179">結</text:span><text:span text:style-name="T180"><text:s/></text:span><text:span text:style-name="T181">果</text:span></text:p>
          </table:table-cell>
          <table:table-cell table:style-name="TableCell182">
            <text:p text:style-name="P183"><text:span text:style-name="T184">項</text:span><text:span text:style-name="T185"><text:s text:c="6"/></text:span><text:span text:style-name="T186">目</text:span></text:p>
          </table:table-cell>
          <table:table-cell table:style-name="TableCell187">
            <text:p text:style-name="P188"><text:span text:style-name="T189">審</text:span><text:span text:style-name="T190"><text:s/></text:span><text:span text:style-name="T191">查</text:span><text:span text:style-name="T192"><text:s/></text:span><text:span text:style-name="T193">結</text:span><text:span text:style-name="T194"><text:s/></text:span><text:span text:style-name="T195">果</text:span></text:p>
          </table:table-cell>
        </table:table-row>
        <table:table-row table:style-name="TableRow196">
          <table:table-cell table:style-name="TableCell197">
            <text:p text:style-name="P198"><text:span text:style-name="T199">甄選報名表</text:span></text:p>
          </table:table-cell>
          <table:table-cell table:style-name="TableCell200">
            <text:p text:style-name="P201"><text:span text:style-name="T202">□</text:span><text:span text:style-name="T203">符合</text:span><text:span text:style-name="T204"><text:s/></text:span></text:p>
            <text:p text:style-name="P205"><text:span text:style-name="T206">□</text:span><text:span text:style-name="T207">不符</text:span></text:p>
          </table:table-cell>
          <table:table-cell table:style-name="TableCell208">
            <text:p text:style-name="P209"><text:span text:style-name="T210">最高學歷</text:span></text:p>
            <text:p text:style-name="P211"><text:span text:style-name="T212">畢業證書</text:span></text:p>
          </table:table-cell>
          <table:table-cell table:style-name="TableCell213">
            <text:p text:style-name="P214"><text:span text:style-name="T215">□</text:span><text:span text:style-name="T216">符合</text:span><text:span text:style-name="T217"><text:s/></text:span></text:p>
            <text:p text:style-name="P218"><text:span text:style-name="T219">□</text:span><text:span text:style-name="T220">不符</text:span></text:p>
          </table:table-cell>
        </table:table-row>
        <table:table-row table:style-name="TableRow221">
          <table:table-cell table:style-name="TableCell222">
            <text:p text:style-name="P223"><text:span text:style-name="T224">國民</text:span><text:span text:style-name="T225">身分證（正反面）</text:span></text:p>
          </table:table-cell>
          <table:table-cell table:style-name="TableCell226">
            <text:p text:style-name="P227"><text:span text:style-name="T228">□</text:span><text:span text:style-name="T229">符合</text:span><text:span text:style-name="T230"><text:s/></text:span></text:p>
            <text:p text:style-name="P231"><text:span text:style-name="T232">□</text:span><text:span text:style-name="T233">不符</text:span></text:p>
          </table:table-cell>
          <table:table-cell table:style-name="TableCell234">
            <text:p text:style-name="P235"><text:span text:style-name="T236">經歷及各項專長證明</text:span></text:p>
          </table:table-cell>
          <table:table-cell table:style-name="TableCell237">
            <text:p text:style-name="P238"><text:span text:style-name="T239">□</text:span><text:span text:style-name="T240">符合</text:span><text:span text:style-name="T241"><text:s/></text:span></text:p>
            <text:p text:style-name="P242"><text:span text:style-name="T243">□</text:span><text:span text:style-name="T244">不符</text:span></text:p>
          </table:table-cell>
        </table:table-row>
        <table:table-row table:style-name="TableRow245">
          <table:table-cell table:style-name="TableCell246">
            <text:p text:style-name="P247"><text:span text:style-name="T248">簡歷自傳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/></text:span></text:p>
            <text:p text:style-name="P254"><text:span text:style-name="T255">□</text:span><text:span text:style-name="T256">不符</text:span></text:p>
          </table:table-cell>
          <table:table-cell table:style-name="TableCell257">
            <text:p text:style-name="P258"><text:span text:style-name="T259">切結書</text:span></text:p>
          </table:table-cell>
          <table:table-cell table:style-name="TableCell260">
            <text:p text:style-name="P261"><text:span text:style-name="T262">□</text:span><text:span text:style-name="T263">符合</text:span><text:span text:style-name="T264"><text:s/></text:span></text:p>
            <text:p text:style-name="P265"><text:span text:style-name="T266">□</text:span><text:span text:style-name="T267">不符</text:span></text:p>
          </table:table-cell>
        </table:table-row>
        <table:table-row table:style-name="TableRow268">
          <table:table-cell table:style-name="TableCell269">
            <text:p text:style-name="P270">委託書</text:p>
          </table:table-cell>
          <table:table-cell table:style-name="TableCell271">
            <text:p text:style-name="P272"><text:span text:style-name="T273">□</text:span><text:span text:style-name="T274">符合</text:span><text:span text:style-name="T275"><text:s/></text:span></text:p>
            <text:p text:style-name="P276"><text:span text:style-name="T277">□</text:span><text:span text:style-name="T278">不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<text:s/></text:span><text:span text:style-name="T285">□</text:span><text:span text:style-name="T286">合格</text:span><text:span text:style-name="T287"><text:s text:c="2"/></text:span><text:span text:style-name="T288">□</text:span><text:span text:style-name="T289">不合格</text:span><text:span text:style-name="T290"><text:s text:c="23"/></text:span><text:span text:style-name="T291">審查人核章：</text:span></text:p>
      <text:soft-page-break/>
      <text:p text:style-name="P292"><text:span text:style-name="T296"><text:s text:c="6"/></text:span><text:span text:style-name="T297"><text:s text:c="25"/></text:span><text:span text:style-name="T298">簡歷自傳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姓</text:span><text:span text:style-name="T311"><text:s text:c="2"/></text:span><text:span text:style-name="T312">名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出生日期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性</text:span><text:span text:style-name="T323"><text:s text:c="2"/></text:span><text:span text:style-name="T324">別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經</text:span><text:span text:style-name="T331"><text:s text:c="2"/></text:span><text:span text:style-name="T332">歷</text:span></text:p>
            <text:p text:style-name="P333">（工作內容簡述及表現）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<text:s/></text:span><text:span text:style-name="T340">專　　長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<text:s/></text:span><text:span text:style-name="T347">家庭背景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個人理念</text:span>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<text:s/></text:span><text:span text:style-name="T360">工作抱負</text:span></text:p>
            <text:p text:style-name="P361"><text:span text:style-name="T362"><text:s/></text:span><text:span text:style-name="T363">與</text:span><text:span text:style-name="T364"><text:s/></text:span><text:span text:style-name="T365">期</text:span><text:span text:style-name="T366"><text:s/></text:span><text:span text:style-name="T367">許</text:span><text:span text:style-name="T368"><text:s/></text:span>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text:s/></text:span><text:span text:style-name="T375">其</text:span><text:span text:style-name="T376"><text:s text:c="4"/></text:span><text:span text:style-name="T377">他</text:span>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>備註：本頁如不敷使用可自行加頁。</text:p>
      <text:soft-page-break/>
      <text:p text:style-name="P381">切<text:s text:c="3"/>結<text:s text:c="3"/>書</text:p>
      <text:p text:style-name="P385"/>
      <text:p text:style-name="P386"><text:span text:style-name="T387">立切結書人</text:span><text:span text:style-name="T388"><text:s text:c="12"/></text:span><text:span text:style-name="T389">參加</text:span><text:span text:style-name="T390">臺北市立大安高級工業職業學校</text:span><text:span text:style-name="T391"><text:s/></text:span><text:span text:style-name="T392">113</text:span><text:span text:style-name="T393">年度第</text:span><text:span text:style-name="T394">3</text:span><text:span text:style-name="T395">次「充實行政人力」</text:span><text:span text:style-name="T396">編制外</text:span><text:span text:style-name="T397">兼</text:span><text:span text:style-name="T398">任行政人力甄選</text:span><text:span text:style-name="T399">，</text:span><text:span text:style-name="T400">如有下列情事之一時</text:span><text:span text:style-name="T401">，</text:span><text:span text:style-name="T402">除無異議放棄錄取資格外</text:span><text:span text:style-name="T403">，</text:span><text:span text:style-name="T404">並願負偽造文書刑責暨放棄先訴抗辯權。</text:span></text:p>
      <text:list text:style-name="LFO1" text:continue-numbering="true">
        <text:list-item>
          <text:list>
            <text:list-item>
              <text:p text:style-name="P405">所填寫與繳交之各項資料及證明文件均無偽造、變造或不實；如有違反情事，除取消錄取資格外，並自負法律責任。</text:p>
            </text:list-item>
            <text:list-item>
              <text:p text:style-name="P406">本人未具有公務人員任用法第28條各款情形之一者。</text:p>
            </text:list-item>
            <text:list-item>
              <text:p text:style-name="P407">本人未具有雙重國籍或多重國籍。</text:p>
            </text:list-item>
            <text:list-item>
              <text:p text:style-name="P408">無法於規定時間內繳交有關證件。</text:p>
            </text:list-item>
            <text:list-item>
              <text:p text:style-name="P409">經錄取後，未於規定時間報到。</text:p>
            </text:list-item>
            <text:list-item>
              <text:p text:style-name="P410">本人與貴機關首長及出缺單位主管無配偶及三親等以內血親、姻親關係（依據公務人員任用法第26條）。<text:line-break/></text:p>
            </text:list-item>
          </text:list>
        </text:list-item>
      </text:list>
      <text:p text:style-name="內文"><text:span text:style-name="T411"><text:s text:c="10"/></text:span><text:span text:style-name="T412">此致</text:span></text:p>
      <text:p text:style-name="P413">臺北市立大安高級工業職業學校</text:p>
      <text:p text:style-name="P414"><text:s text:c="2"/>立切結書人：</text:p>
      <text:p text:style-name="P415">身分證字號：</text:p>
      <text:p text:style-name="P416">聯絡電話：</text:p>
      <text:p text:style-name="P417">通訊地址：</text:p>
      <text:p text:style-name="P418"/>
      <text:p text:style-name="P419"><text:span text:style-name="T420">中</text:span><text:span text:style-name="T421"><text:s text:c="3"/></text:span><text:span text:style-name="T422">華</text:span><text:span text:style-name="T423"><text:s text:c="3"/></text:span><text:span text:style-name="T424">民</text:span><text:span text:style-name="T425"><text:s text:c="3"/></text:span><text:span text:style-name="T426">國</text:span><text:span text:style-name="T427"><text:s text:c="4"/>1</text:span><text:span text:style-name="T428">1</text:span><text:span text:style-name="T429">3</text:span><text:span text:style-name="T430"><text:s text:c="3"/></text:span><text:span text:style-name="T431">年</text:span><text:span text:style-name="T432"><text:s text:c="4"/></text:span><text:span text:style-name="T433"><text:s/></text:span><text:span text:style-name="T434"><text:s/></text:span><text:span text:style-name="T435"><text:s text:c="4"/></text:span><text:span text:style-name="T436">月</text:span><text:span text:style-name="T437"><text:s text:c="3"/></text:span><text:span text:style-name="T438"><text:s/></text:span><text:span text:style-name="T439"><text:s text:c="2"/></text:span><text:span text:style-name="T440"><text:s/></text:span><text:span text:style-name="T441"><text:s text:c="4"/></text:span><text:span text:style-name="T442"><text:s text:c="2"/></text:span><text:span text:style-name="T443">日</text:span></text:p>
      <text:soft-page-break/>
      <text:p text:style-name="P444"><text:span text:style-name="T448">委</text:span><text:span text:style-name="T449"><text:s text:c="2"/></text:span><text:span text:style-name="T450">託</text:span><text:span text:style-name="T451"><text:s/></text:span><text:span text:style-name="T452">書</text:span></text:p>
      <text:p text:style-name="P453"><text:span text:style-name="T454">本人</text:span><text:span text:style-name="T455"><text:s text:c="10"/></text:span><text:span text:style-name="T456">因故無法親自辦理</text:span><text:span text:style-name="T457">臺北市立大安高級工業職業學校</text:span><text:span text:style-name="T458"><text:s/></text:span><text:span text:style-name="T459">113</text:span><text:span text:style-name="T460">年度第</text:span><text:span text:style-name="T461">3</text:span><text:span text:style-name="T462">次「充實行政人力」</text:span><text:span text:style-name="T463">編制外</text:span><text:span text:style-name="T464">兼</text:span><text:span text:style-name="T465">任行政人力甄選</text:span><text:span text:style-name="T466">報</text:span><text:span text:style-name="T467">名</text:span><text:span text:style-name="T468">，</text:span><text:span text:style-name="T469">茲委託</text:span><text:span text:style-name="T470"><text:s text:c="10"/></text:span><text:span text:style-name="T471"><text:s/></text:span><text:span text:style-name="T472">君代為辦理報名事宜。報名現場如有任何疑問</text:span><text:span text:style-name="T473">，</text:span><text:span text:style-name="T474">一律由受委託人全權處理</text:span><text:span text:style-name="T475">，</text:span><text:span text:style-name="T476">本人放棄日後申訴權利。</text:span></text:p>
      <text:p text:style-name="P477">此致<text:s text:c="3"/></text:p>
      <text:p text:style-name="P478">臺北市立大安高級工業職業學校</text:p>
      <text:p text:style-name="P479"/>
      <text:p text:style-name="P480">委託人：<text:s/><text:line-break/><text:s text:c="9"/>身分證字號：<text:line-break/><text:s text:c="9"/>聯絡電話：<text:line-break/><text:s text:c="9"/>住址：</text:p>
      <text:p text:style-name="P481"/>
      <text:p text:style-name="P482"><text:s text:c="9"/>受委託人：<text:s/><text:line-break/><text:s text:c="9"/>身分證字號：<text:line-break/><text:s text:c="9"/>聯絡電話：<text:line-break/><text:s text:c="9"/>住址：<text:s/></text:p>
      <text:p text:style-name="P483"><text:span text:style-name="T484">中</text:span><text:span text:style-name="T485"><text:s text:c="3"/></text:span><text:span text:style-name="T486">華</text:span><text:span text:style-name="T487"><text:s text:c="3"/></text:span><text:span text:style-name="T488">民</text:span><text:span text:style-name="T489"><text:s text:c="3"/></text:span><text:span text:style-name="T490">國</text:span><text:span text:style-name="T491"><text:s text:c="4"/>1</text:span><text:span text:style-name="T492">1</text:span><text:span text:style-name="T493">3</text:span><text:span text:style-name="T494"><text:s text:c="4"/></text:span><text:span text:style-name="T495">年</text:span><text:span text:style-name="T496"><text:s text:c="3"/></text:span><text:span text:style-name="T497"><text:s text:c="2"/></text:span><text:span text:style-name="T498"><text:s/></text:span><text:span text:style-name="T499"><text:s text:c="4"/></text:span><text:span text:style-name="T500">月</text:span><text:span text:style-name="T501"><text:s text:c="3"/></text:span><text:span text:style-name="T502"><text:s text:c="2"/></text:span><text:span text:style-name="T503"><text:s text:c="3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字元" style:display-name="本文縮排 2 字元" style:family="text">
      <style:text-properties style:text-scale="100%" style:letter-kerning="true" fo:font-size="11pt" style:font-size-asian="11pt" style:font-size-complex="11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text-scale="100%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本文縮排2" style:family="paragraph">
      <style:paragraph-properties fo:line-height="0.3055in" fo:margin-left="0.3326in" fo:text-indent="-0.3326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3" style:parent-style-name="本文縮排2" style:family="paragraph">
      <style:paragraph-properties fo:line-height="0.3055in" fo:margin-left="0.3326in" fo:text-indent="-0.3326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82" style:parent-style-name="本文縮排2" style:family="paragraph">
      <style:paragraph-properties fo:line-height="0.3055in" fo:margin-left="0.3326in" fo:text-indent="-0.3326in">
        <style:tab-stops/>
      </style:paragraph-properties>
    </style:style>
    <style:style style:name="T3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445" style:parent-style-name="本文縮排2" style:family="paragraph">
      <style:paragraph-properties fo:line-height="0.3055in" fo:margin-left="0.3326in" fo:text-indent="-0.3326in">
        <style:tab-stops/>
      </style:paragraph-properties>
    </style:style>
    <style:style style:name="T4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293"><text:span text:style-name="T294">附件</text:span><text:span text:style-name="T295">二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382"><text:span text:style-name="T383">附件</text:span><text:span text:style-name="T384">三</text:span></text:p>
      </style:header>
      <style:footer>
        <text:p text:style-name="頁尾"/>
      </style:footer>
    </style:master-page>
    <style:master-page style:name="MP3" style:page-layout-name="PL3">
      <style:header>
        <text:p text:style-name="P445"><text:span text:style-name="T446">附件</text:span><text:span text:style-name="T447">四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○○國民小學101年度辦理充實行政人力約僱幹事甄選簡章</dc:title>
    <dc:subject/>
    <meta:initial-creator>Valued Acer Customer</meta:initial-creator>
    <dc:creator>USER</dc:creator>
    <meta:creation-date>2024-06-12T05:48:00Z</meta:creation-date>
    <dc:date>2024-06-12T05:48:00Z</dc:date>
    <meta:print-date>2024-06-12T05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05" meta:row-count="9" meta:non-whitespace-character-count="1112"/>
  </office:meta>
</office:document-meta>
</file>