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1年7月31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USER</dc:creator>
    <meta:creation-date>2023-01-10T06:00:00Z</meta:creation-date>
    <dc:date>2023-01-10T06:00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7" meta:row-count="1" meta:non-whitespace-character-count="177"/>
  </office:meta>
</office:document-meta>
</file>