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22in" style:use-optimal-column-width="false"/>
    </style:style>
    <style:style style:name="TableColumn3" style:family="table-column">
      <style:table-column-properties style:column-width="6.0604in" style:use-optimal-column-width="false"/>
    </style:style>
    <style:style style:name="Table1" style:family="table" style:master-page-name="MP0">
      <style:table-properties style:width="7.1826in" fo:margin-left="0.075in" table:align="left"/>
    </style:style>
    <style:style style:name="TableRow4" style:family="table-row">
      <style:table-row-properties style:min-row-height="0.5923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本文" style:family="paragraph">
      <style:paragraph-properties fo:break-before="page"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8" style:family="table-row">
      <style:table-row-properties style:min-row-height="0.507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style:font-name="微軟正黑體" style:font-name-asian="微軟正黑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14" style:family="table-row">
      <style:table-row-properties style:min-row-height="0.475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20" style:family="table-row">
      <style:table-row-properties style:min-row-height="0.374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26" style:family="table-row">
      <style:table-row-properties style:min-row-height="0.37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 style:min-row-height="3.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39" style:family="table-row">
      <style:table-row-properties style:min-row-height="3.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微軟正黑體" style:font-name-asian="微軟正黑體"/>
    </style:style>
    <style:style style:name="P45" style:parent-style-name="本文" style:family="paragraph">
      <style:paragraph-properties fo:widows="2" fo:orphans="2"/>
    </style:style>
    <style:style style:name="TableColumn47" style:family="table-column">
      <style:table-column-properties style:column-width="1.1222in" style:use-optimal-column-width="false"/>
    </style:style>
    <style:style style:name="TableColumn48" style:family="table-column">
      <style:table-column-properties style:column-width="6.0604in" style:use-optimal-column-width="false"/>
    </style:style>
    <style:style style:name="Table46" style:family="table">
      <style:table-properties style:width="7.1826in" fo:margin-left="0.075in" table:align="left"/>
    </style:style>
    <style:style style:name="TableRow49" style:family="table-row">
      <style:table-row-properties style:min-row-height="0.592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53" style:family="table-row">
      <style:table-row-properties style:min-row-height="0.507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59" style:family="table-row">
      <style:table-row-properties style:min-row-height="0.475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65" style:family="table-row">
      <style:table-row-properties style:min-row-height="0.374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71" style:family="table-row">
      <style:table-row-properties style:min-row-height="0.374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</style:style>
    <style:style style:name="T74" style:parent-style-name="預設段落字型" style:family="text"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微軟正黑體" style:font-name-asian="微軟正黑體"/>
    </style:style>
    <style:style style:name="TableRow78" style:family="table-row">
      <style:table-row-properties style:min-row-height="3.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84" style:family="table-row">
      <style:table-row-properties style:min-row-height="3.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  <style:text-properties style:font-name="微軟正黑體" style:font-name-asian="微軟正黑體"/>
    </style:style>
    <style:style style:name="P90" style:parent-style-name="本文" style:family="paragraph">
      <style:paragraph-properties fo:widows="2" fo:orphans="2"/>
    </style:style>
    <style:style style:name="TableColumn92" style:family="table-column">
      <style:table-column-properties style:column-width="1.1222in" style:use-optimal-column-width="false"/>
    </style:style>
    <style:style style:name="TableColumn93" style:family="table-column">
      <style:table-column-properties style:column-width="6.0604in" style:use-optimal-column-width="false"/>
    </style:style>
    <style:style style:name="Table91" style:family="table">
      <style:table-properties style:width="7.1826in" fo:margin-left="0.075in" table:align="left"/>
    </style:style>
    <style:style style:name="TableRow94" style:family="table-row">
      <style:table-row-properties style:min-row-height="0.592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98" style:family="table-row">
      <style:table-row-properties style:min-row-height="0.507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104" style:family="table-row">
      <style:table-row-properties style:min-row-height="0.475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110" style:family="table-row">
      <style:table-row-properties style:min-row-height="0.374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</style:style>
    <style:style style:name="T113" style:parent-style-name="預設段落字型" style:family="text"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116" style:family="table-row">
      <style:table-row-properties style:min-row-height="0.374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style:font-name="微軟正黑體" style:font-name-asian="微軟正黑體"/>
    </style:style>
    <style:style style:name="TableRow123" style:family="table-row">
      <style:table-row-properties style:min-row-height="3.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/>
    </style:style>
    <style:style style:name="T126" style:parent-style-name="預設段落字型" style:family="text"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129" style:family="table-row">
      <style:table-row-properties style:min-row-height="3.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</style:style>
    <style:style style:name="T132" style:parent-style-name="預設段落字型" style:family="text"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/>
      <style:text-properties style:font-name="微軟正黑體" style:font-name-asian="微軟正黑體"/>
    </style:style>
    <style:style style:name="P135" style:parent-style-name="本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111年地方公職人員九合一選舉反賄選宣導成果照片表</text:span></text:p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辦理機關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辦理時間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辦理地點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宣導類型</text:span></text:p>
          </table:table-cell>
          <table:table-cell table:style-name="TableCell30">
            <text:p text:style-name="P31"><text:span text:style-name="T32">(海報、摺頁文宣/宣導短片/廣播帶/跑馬燈/其它(如：講習、座談會)</text:span></text:p>
          </table:table-cell>
        </table:table-row>
        <table:table-row table:style-name="TableRow33">
          <table:table-cell table:style-name="TableCell34">
            <text:p text:style-name="P35"><text:span text:style-name="T36">成果照片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成果照片</text:span>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soft-page-break/>
            <text:p text:style-name="P51"><text:span text:style-name="T52">111年地方公職人員九合一選舉反賄選宣導成果照片表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辦理機關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辦理時間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辦理地點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宣導類型</text:span></text:p>
          </table:table-cell>
          <table:table-cell table:style-name="TableCell75">
            <text:p text:style-name="P76"><text:span text:style-name="T77">(海報、摺頁文宣/宣導短片/廣播帶/跑馬燈/其它(如：講習、座談會)</text:span></text:p>
          </table:table-cell>
        </table:table-row>
        <table:table-row table:style-name="TableRow78">
          <table:table-cell table:style-name="TableCell79">
            <text:p text:style-name="P80"><text:span text:style-name="T81">成果照片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成果照片</text:span>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soft-page-break/>
            <text:p text:style-name="P96"><text:span text:style-name="T97">111年地方公職人員九合一選舉反賄選宣導成果照片表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辦理機關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辦理時間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辦理地點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宣導類型</text:span></text:p>
          </table:table-cell>
          <table:table-cell table:style-name="TableCell120">
            <text:p text:style-name="P121"><text:span text:style-name="T122">(海報、摺頁文宣/宣導短片/廣播帶/跑馬燈/其它(如：講習、座談會)</text:span></text:p>
          </table:table-cell>
        </table:table-row>
        <table:table-row table:style-name="TableRow123">
          <table:table-cell table:style-name="TableCell124">
            <text:p text:style-name="P125"><text:span text:style-name="T126">成果照片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成果照片</text:span>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AA-doge01</meta:initial-creator>
    <dc:creator>黃婉甄</dc:creator>
    <meta:creation-date>2022-06-22T01:09:00Z</meta:creation-date>
    <dc:date>2022-06-22T01:09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6" meta:character-count="311" meta:row-count="2" meta:non-whitespace-character-count="266"/>
  </office:meta>
</office:document-meta>
</file>