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3"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1812in" fo:text-indent="-1.1812in">
        <style:tab-stops/>
      </style:paragraph-properties>
      <style:text-properties style:font-name="標楷體"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style>
    <style:style style:name="P1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8"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19" style:parent-style-name="清單段落" style:list-style-name="LFO3" style:family="paragraph">
      <style:paragraph-properties fo:margin-top="0.0347in" fo:margin-bottom="0.0347in" fo:line-height="0.3194in" fo:margin-left="1.575in" fo:text-indent="-0.3937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style>
    <style:style style:name="P2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style>
    <style:style style:name="P26"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對各該主管機關或學校有關其個人待遇、終止聘約、停止聘約之執行及退休金之措施，聘期三個月以上代理教師對其請假及聘期三個月以上代課、代理教<text:soft-page-break/>師對學校有關其平時考核與個人服務成績認為違法或不當致損害其權益者，得準用本法之申訴程序，請求救濟。</text:p>
        </text:list-item>
        <text:list-item>
          <text:p text:style-name="P13">除法令另有規定者外，得拒絕參與各該主管機關或學校所指派與教學無關之工作或活動。</text:p>
        </text:list-item>
      </text:list>
      <text:p text:style-name="P14">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15">兼任、代課及代理教師符合勞工退休金條例所定資格者，學校於聘約有效期間，應依勞工退休金條例規定，按月為代理教師、未具本職之兼任、代課教師提繳退休金。</text:p>
      <text:p text:style-name="P16">前項所稱未具本職，指兼任、代課教師未具下列身分之一：</text:p>
      <text:list text:style-name="LFO3" text:continue-numbering="true">
        <text:list-item>
          <text:p text:style-name="P17">軍人保險身分者。</text:p>
        </text:list-item>
        <text:list-item>
          <text:p text:style-name="P18">公教人員保險身分者。</text:p>
        </text:list-item>
        <text:list-item>
          <text:p text:style-name="P19"><text:span text:style-name="T20">農民健康保險身分者。</text:span></text:p>
        </text:list-item>
        <text:list-item>
          <text:p text:style-name="P21">勞工保險身分之下列全部時間工作者：</text:p>
          <text:list text:continue-numbering="true">
            <text:list-item>
              <text:p text:style-name="P22">以機關學校為投保單位：機關學校專任有給人員。</text:p>
            </text:list-item>
            <text:list-item>
              <text:p text:style-name="P23">非以機關學校為投保單位：</text:p>
              <text:list text:continue-numbering="true">
                <text:list-item>
                  <text:list>
                    <text:list-item>
                      <text:p text:style-name="P24">公、民營事業、機構之全部時間受雇者。</text:p>
                    </text:list-item>
                    <text:list-item>
                      <text:p text:style-name="P25">雇主或自營業主。</text:p>
                    </text:list-item>
                    <text:list-item>
                      <text:p text:style-name="P26">專門職業及技術人員自行執業者。</text:p>
                    </text:list-item>
                  </text:list>
                </text:list-item>
              </text:list>
            </text:list-item>
          </text:list>
        </text:list-item>
        <text:list-item>
          <text:p text:style-name="P27"><text:span text:style-name="T28">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
      <text:list-level-style-number text:level="1" text:style-name="WW_CharLFO2LVL1" style:num-suffix="、" style:num-format="一, 二, 三, ...">
        <style:list-level-properties text:space-before="-0.1in" text:min-label-width="0.2916in" text:list-level-position-and-space-mode="label-alignment">
          <style:list-level-label-alignment text:label-followed-by="listtab" fo:margin-left="0.1916in" fo:text-indent="-0.2916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3">
      <text:list-level-style-number text:level="1" text:style-name="WW_CharLFO3LVL1" style:num-suffix="、" style:num-format="一, 二, 三, ...">
        <style:list-level-properties text:space-before="1.1812in" text:min-label-width="0.2916in" text:list-level-position-and-space-mode="label-alignment">
          <style:list-level-label-alignment text:label-followed-by="listtab" fo:margin-left="1.4729in" fo:text-indent="-0.2916in"/>
        </style:list-level-properties>
      </text:list-level-style-number>
      <text:list-level-style-number text:level="2" text:style-name="WW_CharLFO3LVL2" style:num-prefix="(" style:num-suffix=")" style:num-format="一, 二, 三,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text:style-name="WW_CharLFO3LVL3" style:num-suffix="." style:num-format="1">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2-06-02T02:46:00Z</meta:creation-date>
    <dc:date>2022-06-02T02:46:00Z</dc:date>
    <meta:template xlink:href="Normal" xlink:type="simple"/>
    <meta:editing-cycles>2</meta:editing-cycles>
    <meta:editing-duration>PT0S</meta:editing-duration>
    <meta:document-statistic meta:page-count="2" meta:paragraph-count="2" meta:word-count="162" meta:character-count="1087" meta:row-count="7" meta:non-whitespace-character-count="927"/>
  </office:meta>
</office:document-meta>
</file>