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1944in" fo:margin-left="0.7784in" fo:text-indent="-0.7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margin-left="-0.0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766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11" style:family="table">
      <style:table-properties style:width="7.4277in" fo:margin-left="-0.1055in" table:align="left"/>
    </style:style>
    <style:style style:name="TableRow23" style:family="table-row">
      <style:table-row-properties style:min-row-height="0.4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15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194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5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99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TableRow101" style:family="table-row">
      <style:table-row-properties style:min-row-height="0.40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38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9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38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993in" style:use-optimal-row-height="false" fo:keep-together="always"/>
    </style:style>
    <style:style style:name="P124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38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60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7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79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3" style:family="table-row">
      <style:table-row-properties style:min-row-height="0.3763in" style:use-optimal-row-height="false" fo:keep-together="always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3333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3763in" style:use-optimal-row-height="false" fo:keep-together="always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333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3763in" style:use-optimal-row-height="false" fo:keep-together="always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3333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3625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3333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3777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333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624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4166in" fo:text-indent="0.1944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color="#000000"/>
    </style:style>
    <style:style style:name="TableColumn301" style:family="table-column">
      <style:table-column-properties style:column-width="7.0833in" style:use-optimal-column-width="false"/>
    </style:style>
    <style:style style:name="Table300" style:family="table">
      <style:table-properties style:width="7.0833in" fo:margin-left="0.0194in" table:align="lef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3472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1" style:family="table-row">
      <style:table-row-properties style:min-row-height="0.4381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364" style:family="table-row">
      <style:table-row-properties style:min-row-height="0.4381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style:line-height-at-least="0.2361in" fo:margin-right="0.333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純文字" style:family="paragraph">
      <style:paragraph-properties fo:line-height="0.1944in"/>
      <style:text-properties fo:color="#000000"/>
    </style:style>
  </office:automatic-styles>
  <office:body>
    <office:text text:use-soft-page-breaks="true">
      <text:p text:style-name="P1"><text:span text:style-name="T2"><text:s text:c="2"/>附</text:span><text:span text:style-name="T3">件1</text:span><text:span text:style-name="T4"><text:s text:c="25"/></text:span><text:span text:style-name="T5"><text:s text:c="28"/></text:span><text:span text:style-name="T6">編號：</text:span></text:p>
      <text:p text:style-name="P7"><text:span text:style-name="T8">臺北市立大安高級工業職業學校</text:span><text:span text:style-name="T9">職員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span text:style-name="T32">○</text:span><text:span text:style-name="T33">男</text:span><text:span text:style-name="T34"><text:s/>○</text:span><text:span text:style-name="T35">女</text:span></text:p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3">
            <text:p text:style-name="P40"><text:s text:c="3"/>年 <text:s text:c="2"/>月 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請自行</text:p>
            <text:p text:style-name="P43">黏 <text:s/>貼</text:p>
            <text:p text:style-name="P44">1 <text:s text:c="2"/>吋</text:p>
            <text:p text:style-name="P45"><text:span text:style-name="T46">相　片</text:span></text:p>
          </table:table-cell>
          <table:covered-table-cell/>
        </table:table-row>
        <table:table-row table:style-name="TableRow47">
          <table:table-cell table:style-name="TableCell48">
            <text:p text:style-name="P49">身分證統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</text:p>
            <text:p text:style-name="P54">電話</text:p>
          </table:table-cell>
          <table:table-cell table:style-name="TableCell55" table:number-columns-spanned="6">
            <text:p text:style-name="P56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通 訊 處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最 <text:s text:c="2"/>高</text:p>
            <text:p text:style-name="P67">學 <text:s text:c="2"/>歷</text:p>
          </table:table-cell>
          <table:table-cell table:style-name="TableCell68" table:number-rows-spanned="2">
            <text:p text:style-name="P69"><text:s text:c="2"/>□高中職 <text:s/>□學士</text:p>
            <text:p text:style-name="P70"><text:s text:c="2"/>□碩士 <text:s text:c="3"/>□博士</text:p>
          </table:table-cell>
          <table:table-cell table:style-name="TableCell71" table:number-columns-spanned="5">
            <text:p text:style-name="P72">學 校 名 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特殊身分註記</text:span><text:span text:style-name="T76">(請附證明文件)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<text:s text:c="2"/>○</text:span><text:span text:style-name="T85">具身心障礙手冊者</text:span></text:p>
            <text:p text:style-name="P86"><text:span text:style-name="T87"><text:s text:c="2"/>○</text:span><text:span text:style-name="T88">原住民族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務人員</text:p>
            <text:p text:style-name="P92"><text:s/>考試資格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最後服務</text:p>
            <text:p text:style-name="P98">機 <text:s text:c="2"/>關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職稱及</text:p>
            <text:p text:style-name="P104">職 <text:s/>系</text:p>
          </table:table-cell>
          <table:table-cell table:style-name="TableCell105" table:number-columns-spanned="9">
            <text:p text:style-name="P106"><text:span text:style-name="T107"><text:s text:c="2"/>職稱： <text:s text:c="21"/></text:span><text:span text:style-name="T108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9">
          <table:table-cell table:style-name="TableCell110" table:number-rows-spanned="2">
            <text:p text:style-name="P111">官職等</text:p>
          </table:table-cell>
          <table:table-cell table:style-name="TableCell112" table:number-columns-spanned="9">
            <text:p text:style-name="P113"><text:span text:style-name="T114"><text:s text:c="2"/></text:span><text:span text:style-name="T115"><text:s/>□</text:span><text:span text:style-name="T116">委任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______</text:span><text:span text:style-name="T122">職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<text:span text:style-name="T127"><text:s text:c="2"/></text:span><text:span text:style-name="T128"><text:s/>□</text:span><text:span text:style-name="T129">薦任 <text:s/></text:span><text:span text:style-name="T130"><text:s text:c="2"/></text:span><text:span text:style-name="T131"><text:s/></text:span><text:span text:style-name="T132"><text:s/></text:span><text:span text:style-name="T133">______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4">
          <table:table-cell table:style-name="TableCell135">
            <text:p text:style-name="P136">俸 <text:s/>級</text:p>
          </table:table-cell>
          <table:table-cell table:style-name="TableCell137" table:number-columns-spanned="9">
            <text:p text:style-name="P138"/>
            <text:p text:style-name="P139"><text:s text:c="2"/><text:s/>□ 本俸 <text:s/></text:p>
            <text:p text:style-name="P140"><text:s text:c="15"/>______級<text:s/></text:p>
            <text:p text:style-name="P141"><text:span text:style-name="T142"><text:s text:c="3"/></text:span><text:span text:style-name="T143">□ 年功俸</text:span><text:span text:style-name="T144"><text:s text:c="5"/></text:span><text:span text:style-name="T145"><text:s text:c="2"/></text:span><text:span text:style-name="T146"><text:s/></text:span><text:span text:style-name="T147"><text:s text:c="2"/></text:span><text:span text:style-name="T148"><text:s text:c="8"/></text:span><text:span text:style-name="T1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50">
          <table:table-cell table:style-name="TableCell151">
            <text:p text:style-name="P152">銓敘審定</text:p>
            <text:p text:style-name="P153">日期文號</text:p>
          </table:table-cell>
          <table:table-cell table:style-name="TableCell154" table:number-columns-spanned="9">
            <text:p text:style-name="P155"><text:span text:style-name="T156"><text:s text:c="5"/></text:span><text:span text:style-name="T157"><text:s/></text:span><text:span text:style-name="T158">年 <text:s text:c="3"/>月 <text:s text:c="3"/>日</text:span><text:span text:style-name="T159">部銓三字第 <text:s text:c="17"/>號 <text:s text:c="3"/>(</text:span><text:span text:style-name="T160">從未銓敘審定人員免填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62">
          <table:table-cell table:style-name="TableCell163">
            <text:p text:style-name="P164">最近3年</text:p>
            <text:p text:style-name="P165">考 <text:s text:c="3"/>績</text:p>
          </table:table-cell>
          <table:table-cell table:style-name="TableCell166" table:number-columns-spanned="10">
            <text:p text:style-name="P167"><text:span text:style-name="T168"><text:s text:c="4"/></text:span><text:span text:style-name="T169"><text:s text:c="7"/></text:span><text:span text:style-name="T170">年( <text:s/>□ 年終考績 <text:s text:c="3"/>□ 另予考績 <text:s/>)<text:s/></text:span><text:span text:style-name="T171"><text:s text:c="9"/>等 <text:s text:c="8"/>分。</text:span></text:p>
            <text:p text:style-name="P172"><text:span text:style-name="T173"><text:s text:c="4"/></text:span><text:span text:style-name="T174"><text:s text:c="7"/></text:span><text:span text:style-name="T175">年( <text:s/>□ 年終考績 <text:s text:c="3"/>□ 另予考績 <text:s/>)<text:s/></text:span><text:span text:style-name="T176"><text:s text:c="9"/>等 <text:s text:c="8"/>分。</text:span></text:p>
            <text:p text:style-name="P177"><text:span text:style-name="T178"><text:s text:c="4"/></text:span><text:span text:style-name="T179"><text:s text:c="7"/></text:span><text:span text:style-name="T180">年( <text:s/>□ 年終考績 <text:s text:c="3"/>□ 另予考績 <text:s/>)<text:s/></text:span><text:span text:style-name="T181"><text:s text:c="9"/>等 <text:s text:c="8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公職經歷</text:p>
          </table:table-cell>
          <table:table-cell table:style-name="TableCell185" table:number-columns-spanned="3">
            <text:p text:style-name="P186">服務機關</text:p>
          </table:table-cell>
          <table:covered-table-cell/>
          <table:covered-table-cell/>
          <table:table-cell table:style-name="TableCell187">
            <text:p text:style-name="P188">職稱</text:p>
          </table:table-cell>
          <table:table-cell table:style-name="TableCell189" table:number-columns-spanned="3">
            <text:p text:style-name="P190">職系</text:p>
          </table:table-cell>
          <table:covered-table-cell/>
          <table:covered-table-cell/>
          <table:table-cell table:style-name="TableCell191" table:number-columns-spanned="3">
            <text:p text:style-name="P192">任職起迄日期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<text:span text:style-name="T203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pan text:style-name="T214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<text:span text:style-name="T225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<text:span text:style-name="T236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請檢視報名文件</text:span><text:span text:style-name="T252">影本</text:span><text:span text:style-name="T253">是否</text:span><text:span text:style-name="T254">全部</text:span><text:span text:style-name="T255">齊備</text:span></text:p>
          </table:table-cell>
          <table:table-cell table:style-name="TableCell256" table:number-columns-spanned="10">
            <text:p text:style-name="P257"><text:span text:style-name="T258">1.</text:span><text:span text:style-name="T259">□</text:span><text:span text:style-name="T260">報名表及自傳 <text:s text:c="4"/></text:span><text:span text:style-name="T261"><text:s/>2.□</text:span><text:span text:style-name="T262">考試及格證書<text:s/></text:span><text:span text:style-name="T263"><text:s/></text:span><text:span text:style-name="T264"><text:s text:c="2"/></text:span><text:span text:style-name="T265"><text:s/></text:span><text:span text:style-name="T266"><text:s/></text:span><text:span text:style-name="T267"><text:s/>3.</text:span><text:span text:style-name="T268">□</text:span><text:span text:style-name="T269">最高學歷畢業證書</text:span></text:p>
            <text:p text:style-name="P270"><text:span text:style-name="T271">4</text:span><text:span text:style-name="T272">.□</text:span><text:span text:style-name="T273">最後職務派令</text:span><text:span text:style-name="T274"><text:s/></text:span><text:span text:style-name="T275"><text:s text:c="5"/>5</text:span><text:span text:style-name="T276">.□</text:span><text:span text:style-name="T277">最後銓敘審定函 <text:s text:c="2"/></text:span><text:span text:style-name="T278"><text:s/></text:span><text:span text:style-name="T279"><text:s/></text:span><text:span text:style-name="T280">6</text:span><text:span text:style-name="T281">.□</text:span><text:span text:style-name="T282">最後3年考績通知書</text:span><text:span text:style-name="T283"><text:s text:c="5"/></text:span></text:p>
            <text:p text:style-name="P284"><text:span text:style-name="T285">7</text:span><text:span text:style-name="T286">.</text:span><text:span text:style-name="T287">□</text:span><text:span text:style-name="T288">其他證明文件(</text:span><text:span text:style-name="T289">無則免附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><text:span text:style-name="T293">填表人簽名:</text:span><text:span text:style-name="T294"><text:s text:c="37"/>填表日期: <text:s text:c="4"/>年 <text:s text:c="4"/>月 <text:s text:c="4"/>日</text:span><text:span text:style-name="T295"><text:s text:c="125"/></text:span></text:p>
      <text:p text:style-name="P296"/>
      <text:p text:style-name="P297"/>
      <text:soft-page-break/>
      <text:p text:style-name="P298">附件2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自 <text:s text:c="6"/>傳 <text:s/></text:span><text:span text:style-name="T306">(請簡要敘述，勿超過本頁）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<text:s text:c="16"/>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-complex="Times New Roman" fo:color="#000000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74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2-05-20T08:54:00Z</meta:creation-date>
    <dc:date>2022-05-20T08:54:00Z</dc:date>
    <meta:print-date>2022-05-20T08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