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color="#000000"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P8" style:parent-style-name="清單段落" style:list-style-name="LFO1" style:family="paragraph">
      <style:paragraph-properties fo:line-height="0.3055in"/>
      <style:text-properties style:font-name-asian="標楷體" fo:font-size="14pt" style:font-size-asian="14pt" style:font-size-complex="14pt"/>
    </style:style>
    <style:style style:name="P9" style:parent-style-name="清單段落" style:list-style-name="LFO1" style:family="paragraph">
      <style:paragraph-properties fo:line-height="0.3055in" fo:margin-left="0.3937in" fo:text-indent="-0.3937in">
        <style:tab-stops/>
      </style:paragraph-properties>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清單段落" style:list-style-name="LFO1" style:family="paragraph">
      <style:paragraph-properties fo:line-height="0.3055in" fo:margin-left="0.3937in" fo:text-indent="-0.3937in">
        <style:tab-stops/>
      </style:paragraph-properties>
      <style:text-properties style:font-name-asian="標楷體" fo:font-size="14pt" style:font-size-asian="14pt" style:font-size-complex="14pt"/>
    </style:style>
    <style:style style:name="P30" style:parent-style-name="清單段落" style:list-style-name="LFO2" style:family="paragraph">
      <style:paragraph-properties fo:line-height="0.3055in" fo:margin-left="0.9847in" fo:text-indent="-0.5909in">
        <style:tab-stops/>
      </style:paragraph-properties>
      <style:text-properties style:font-name-asian="標楷體" fo:font-size="14pt" style:font-size-asian="14pt" style:font-size-complex="14pt"/>
    </style:style>
    <style:style style:name="P31" style:parent-style-name="清單段落" style:list-style-name="LFO2" style:family="paragraph">
      <style:paragraph-properties fo:line-height="0.3055in" fo:margin-left="0.9847in" fo:text-indent="-0.5909in">
        <style:tab-stops/>
      </style:paragraph-properties>
      <style:text-properties style:font-name-asian="標楷體" fo:font-size="14pt" style:font-size-asian="14pt" style:font-size-complex="14pt"/>
    </style:style>
    <style:style style:name="P32" style:parent-style-name="清單段落" style:list-style-name="LFO2" style:family="paragraph">
      <style:paragraph-properties fo:line-height="0.3055in" fo:margin-left="0.9847in" fo:text-indent="-0.5909in">
        <style:tab-stops/>
      </style:paragraph-properties>
      <style:text-properties style:font-name-asian="標楷體" fo:font-size="14pt" style:font-size-asian="14pt" style:font-size-complex="14pt"/>
    </style:style>
    <style:style style:name="P33" style:parent-style-name="清單段落" style:list-style-name="LFO2" style:family="paragraph">
      <style:paragraph-properties fo:line-height="0.3055in" fo:margin-left="0.9847in" fo:text-indent="-0.5909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清單段落" style:list-style-name="LFO2" style:family="paragraph">
      <style:paragraph-properties fo:line-height="0.3055in" fo:margin-left="0.9847in" fo:text-indent="-0.5909in">
        <style:tab-stops/>
      </style:paragraph-properties>
      <style:text-properties style:font-name-asian="標楷體" fo:font-size="14pt" style:font-size-asian="14pt" style:font-size-complex="14pt"/>
    </style:style>
    <style:style style:name="P44" style:parent-style-name="清單段落" style:list-style-name="LFO2" style:family="paragraph">
      <style:paragraph-properties fo:line-height="0.3055in" fo:margin-left="0.9847in" fo:text-indent="-0.5909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清單段落" style:list-style-name="LFO2" style:family="paragraph">
      <style:paragraph-properties fo:line-height="0.3055in" fo:margin-left="0.9847in" fo:text-indent="-0.5909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高級中等學校校長遴選聘任及</text:span><text:span text:style-name="T3">辦學績效</text:span><text:span text:style-name="T4">考評補充規定</text:span><text:span text:style-name="T5"><text:line-break/></text:span><text:span text:style-name="T6">修正</text:span><text:span text:style-name="T7">總說明</text:span></text:p>
      <text:list text:style-name="LFO1" text:continue-numbering="true">
        <text:list-item>
          <text:p text:style-name="P8">配合教育部107年1月30日修正發布之「高級中等學校校長遴選聘任及辦學績效考評辦法」，及參考各年度校長遴選之經驗，本局業於107年3月7日、108年10月22日及109年10月14日分別函頒修正「臺北市高級中等學校校長遴選聘任及辦學績效考評補充規定」。</text:p>
        </text:list-item>
        <text:list-item>
          <text:p text:style-name="P9"><text:span text:style-name="T10">本市</text:span><text:span text:style-name="T11">110</text:span><text:span text:style-name="T12">年高中職校長遴選已於</text:span><text:span text:style-name="T13">110</text:span><text:span text:style-name="T14">年</text:span><text:span text:style-name="T15">6</text:span><text:span text:style-name="T16">月</text:span><text:span text:style-name="T17">17</text:span><text:span text:style-name="T18">日辦竣，並經</text:span><text:span text:style-name="T19">110</text:span><text:span text:style-name="T20">年</text:span><text:span text:style-name="T21">7</text:span><text:span text:style-name="T22">月</text:span><text:span text:style-name="T23">23</text:span><text:span text:style-name="T24">日召開檢討會議，</text:span><text:span text:style-name="T25">檢討</text:span><text:span text:style-name="T26">110</text:span><text:span text:style-name="T27">學年度本市高級中</text:span><text:span text:style-name="T28">等學校校長遴選作業，做為後續辦理之參考。</text:span></text:p>
        </text:list-item>
        <text:list-item>
          <text:p text:style-name="P29">本局業於110年10月4日「修訂本市高級中等學校校長遴選聘任及辦學績效考評補充規定會議」，討論本補充規定各條文，爰擬具旨揭法規修正草案，其修正要點如下：</text:p>
        </text:list-item>
      </text:list>
      <text:list text:style-name="LFO2" text:continue-numbering="true">
        <text:list-item>
          <text:p text:style-name="P30">會員代表大會係由各校學生家長會召開，為使法規用語更為精確，爰修正現行條文第五項之班級家長代表為學生家長會。（修正條文第2點第5項）。</text:p>
        </text:list-item>
        <text:list-item>
          <text:p text:style-name="P31">為因應特殊情形仍能順利辦理高級中等學校校長遴選事宜，爰增訂視訊辦理方式（增列第2點第8項）。</text:p>
        </text:list-item>
        <text:list-item>
          <text:p text:style-name="P32">校長候選人審查資料公告事宜與候選人列席說明規定係分屬二事，為使規定內容更臻具體明確，爰將列席說明之規定改列為第二項，又為符實際運作，爰刪除申請之規定。餘酌作文字修正（修正第15點）。</text:p>
        </text:list-item>
        <text:list-item>
          <text:p text:style-name="P33"><text:span text:style-name="T34">各出缺學校校長候選人說明會及校內意向表達投票作業之參與者為各校班級家長代表與全體專任教師，</text:span><text:span text:style-name="T35">為使現行條文更臻明確</text:span><text:span text:style-name="T36">，爰予以修正（修正第</text:span><text:span text:style-name="T37">16</text:span><text:span text:style-name="T38">點第</text:span><text:span text:style-name="T39">1</text:span><text:span text:style-name="T40">項第</text:span><text:span text:style-name="T41">1</text:span><text:span text:style-name="T42">款）。</text:span></text:p>
        </text:list-item>
        <text:list-item>
          <text:p text:style-name="P43">為使法規更臻具體明確，爰修正第三款規定為現場參與校長候選人說明會之班級家長代表與全體專任教師應於校長候選人說明會辦理完成當日進行校內意向表達投票（修正第16點第1項第3款）。</text:p>
        </text:list-item>
        <text:list-item>
          <text:p text:style-name="P44"><text:span text:style-name="T45">現行條文第五</text:span><text:span text:style-name="T46">款之家長代表與教師代表即本補充規定第二點第二項第六款之浮動代表，爰予以修正（修正第</text:span><text:span text:style-name="T47">16</text:span><text:span text:style-name="T48">點第</text:span><text:span text:style-name="T49">1</text:span><text:span text:style-name="T50">項第</text:span><text:span text:style-name="T51">5</text:span><text:span text:style-name="T52">款）。</text:span></text:p>
        </text:list-item>
        <text:list-item>
          <text:p text:style-name="P53"><text:span text:style-name="T54">考量實務運作需求，爰增列遴選會委員解聘條件之規定（修正第</text:span><text:span text:style-name="T55">21</text:span><text:span text:style-name="T56">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fo:font-size="11pt" style:font-size-asian="11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Helvetica"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9847in" fo:margin-bottom="1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逸潔</meta:initial-creator>
    <dc:creator>AEAA-10755</dc:creator>
    <meta:creation-date>2022-01-17T03:12:00Z</meta:creation-date>
    <dc:date>2022-01-17T03:12:00Z</dc:date>
    <meta:print-date>2015-08-27T08:43:00Z</meta:print-date>
    <meta:template xlink:href="Normal" xlink:type="simple"/>
    <meta:editing-cycles>2</meta:editing-cycles>
    <meta:editing-duration>PT60S</meta:editing-duration>
    <meta:document-statistic meta:page-count="1" meta:paragraph-count="1" meta:word-count="116" meta:character-count="779" meta:row-count="5" meta:non-whitespace-character-count="664"/>
  </office:meta>
</office:document-meta>
</file>