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style:font-size-complex="12pt"/>
    </style:style>
    <style:style style:name="TableColumn6" style:family="table-column">
      <style:table-column-properties style:column-width="4.5861in"/>
    </style:style>
    <style:style style:name="TableColumn7" style:family="table-column">
      <style:table-column-properties style:column-width="4.5486in"/>
    </style:style>
    <style:style style:name="TableColumn8" style:family="table-column">
      <style:table-column-properties style:column-width="1.7993in"/>
    </style:style>
    <style:style style:name="Table5" style:family="table">
      <style:table-properties style:width="10.934in" fo:margin-left="0in" table:align="center"/>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內文" style:family="paragraph">
      <style:paragraph-properties fo:text-align="center" fo:line-height="0.25in"/>
      <style:text-properties style:font-name="標楷體" style:font-name-asian="標楷體" style:font-size-complex="12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fo:text-align="center" fo:line-height="0.25in"/>
      <style:text-properties style:font-name="標楷體" style:font-name-asian="標楷體" style:font-size-complex="12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19" style:parent-style-name="內文" style:family="paragraph">
      <style:paragraph-properties fo:line-height="0.2777in" fo:margin-left="0.3104in">
        <style:tab-stops/>
      </style:paragraph-properties>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7868in" fo:text-indent="-0.4916in">
        <style:tab-stops/>
      </style:paragraph-properties>
      <style:text-properties style:font-name="標楷體" style:font-name-asian="標楷體" style:font-size-complex="12pt"/>
    </style:style>
    <style:style style:name="P25" style:parent-style-name="內文" style:family="paragraph">
      <style:paragraph-properties fo:line-height="0.2777in" fo:margin-left="0.7868in" fo:text-indent="-0.491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777in" fo:margin-left="0.3104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0.3104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line-height="0.2777in" fo:margin-left="0.3104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777in" fo:margin-left="0.3104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2777in" fo:margin-left="0.3104in">
        <style:tab-stops/>
      </style:paragraph-properties>
      <style:text-properties style:font-name="標楷體" style:font-name-asian="標楷體" style:font-size-complex="12pt"/>
    </style:style>
    <style:style style:name="P44" style:parent-style-name="內文" style:family="paragraph">
      <style:paragraph-properties fo:line-height="0.2777in" fo:margin-left="0.3104in">
        <style:tab-stops/>
      </style:paragraph-properties>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fo:line-height="0.2777in" fo:margin-left="0.3104in">
        <style:tab-stops/>
      </style:paragraph-properties>
      <style:text-properties style:font-name="標楷體" style:font-name-asian="標楷體" style:font-size-complex="12pt"/>
    </style:style>
    <style:style style:name="P49"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5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5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5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53" style:parent-style-name="內文" style:family="paragraph">
      <style:paragraph-properties fo:line-height="0.2777in" fo:margin-left="0.7868in" fo:text-indent="-0.4916in">
        <style:tab-stops/>
      </style:paragraph-properties>
      <style:text-properties style:font-name="標楷體" style:font-name-asian="標楷體" style:font-size-complex="12pt"/>
    </style:style>
    <style:style style:name="P54" style:parent-style-name="內文" style:family="paragraph">
      <style:paragraph-properties fo:line-height="0.2777in" fo:margin-left="0.7868in" fo:text-indent="-0.491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line-height="0.2777in" fo:margin-left="0.3104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2777in" fo:margin-left="0.3104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777in" fo:margin-left="0.3104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2777in" fo:margin-left="0.3104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25in" fo:margin-left="0.2951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 style:family="paragraph">
      <style:paragraph-properties fo:text-align="justify" fo:line-height="0.25in"/>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language-asian="zh" style:country-asian="HK"/>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P85" style:parent-style-name="清單段落" style:list-style-name="LFO1" style:family="paragraph">
      <style:paragraph-properties fo:text-align="justify" fo:line-height="0.25in"/>
    </style:style>
    <style:style style:name="T86" style:parent-style-name="預設段落字型" style:family="text">
      <style:text-properties style:font-name="標楷體" style:font-name-asian="標楷體" style:font-size-complex="12pt" style:language-asian="zh" style:country-asian="HK"/>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language-asian="zh" style:country-asian="HK"/>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5in" fo:margin-left="0.2569in" fo:text-indent="-0.2569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line-height="0.25in" fo:margin-left="0.2569in" fo:text-indent="-0.2569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fo:margin-left="0.2569in" fo:text-indent="-0.256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5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language-asian="zh" style:country-asian="HK"/>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language-asian="zh" style:country-asian="HK"/>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language-asian="zh" style:country-asian="HK"/>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language-asian="zh" style:country-asian="HK"/>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fo:margin-left="0.2569in" fo:text-indent="-0.2569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777in" fo:margin-left="0.6666in" fo:text-indent="-0.4166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777in" fo:margin-left="0.6666in" fo:text-indent="-0.4166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777in" fo:margin-left="0.6666in" fo:text-indent="-0.4166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line-height="0.2777in" fo:margin-left="0.6666in" fo:text-indent="-0.4166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777in" fo:margin-left="0.6666in" fo:text-indent="-0.41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fo:margin-left="0.2569in" fo:text-indent="-0.2569in">
        <style:tab-stops/>
      </style:paragraph-properties>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2777in" fo:margin-left="0.6666in" fo:text-indent="-0.4166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777in" fo:margin-left="0.6666in" fo:text-indent="-0.4166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777in" fo:margin-left="0.6666in" fo:text-indent="-0.416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text-align="justify" fo:line-height="0.2777in" fo:margin-left="0.6666in" fo:text-indent="-0.4166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777in" fo:margin-left="0.6666in" fo:text-indent="-0.4166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2" style:family="paragraph">
      <style:paragraph-properties fo:text-align="justify" fo:line-height="0.25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language-asian="zh" style:country-asian="HK"/>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style:font-size-complex="12pt"/>
    </style:style>
    <style:style style:name="P201" style:parent-style-name="清單段落" style:list-style-name="LFO2" style:family="paragraph">
      <style:paragraph-properties fo:text-align="justify" fo:line-height="0.2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清單段落" style:list-style-name="LFO2" style:family="paragraph">
      <style:paragraph-properties fo:text-align="justify" fo:line-height="0.25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HK"/>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language-asian="zh" style:country-asian="HK"/>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fo:margin-left="0.2569in" fo:text-indent="-0.2569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 style:parent-style-name="清單段落" style:list-style-name="LFO3" style:family="paragraph">
      <style:paragraph-properties fo:line-height="0.25in"/>
      <style:text-properties style:font-name="標楷體" style:font-name-asian="標楷體" style:font-size-complex="12pt" style:text-underline-type="single" style:text-underline-style="solid" style:text-underline-width="auto" style:text-underline-mode="continuous"/>
    </style:style>
    <style:style style:name="P228" style:parent-style-name="清單段落" style:list-style-name="LFO3" style:family="paragraph">
      <style:paragraph-properties fo:line-height="0.25in"/>
      <style:text-properties style:font-name="標楷體" style:font-name-asian="標楷體" style:font-size-complex="12pt" style:text-underline-type="single" style:text-underline-style="solid" style:text-underline-width="auto" style:text-underline-mode="continuous"/>
    </style:style>
    <style:style style:name="P229" style:parent-style-name="清單段落" style:list-style-name="LFO3" style:family="paragraph">
      <style:paragraph-properties fo:line-height="0.25in"/>
      <style:text-properties style:font-name="標楷體" style:font-name-asian="標楷體" style:font-size-complex="12pt" style:text-underline-type="single" style:text-underline-style="solid" style:text-underline-width="auto" style:text-underline-mode="continuous"/>
    </style:style>
    <style:style style:name="P230" style:parent-style-name="清單段落" style:list-style-name="LFO3" style:family="paragraph">
      <style:paragraph-properties fo:line-height="0.25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P234" style:parent-style-name="清單段落" style:list-style-name="LFO3" style:family="paragraph">
      <style:paragraph-properties fo:line-height="0.25in"/>
      <style:text-properties style:font-name="標楷體" style:font-name-asian="標楷體" style:font-size-complex="12pt" style:text-underline-type="single" style:text-underline-style="solid" style:text-underline-width="auto" style:text-underline-mode="continuous"/>
    </style:style>
    <style:style style:name="P235" style:parent-style-name="清單段落" style:list-style-name="LFO3" style:family="paragraph">
      <style:paragraph-properties fo:line-height="0.25in"/>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7" style:parent-style-name="內文" style:family="paragraph">
      <style:paragraph-properties fo:line-height="0.25in" fo:margin-left="0.08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fo:margin-left="0.2569in" fo:text-indent="-0.2569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5in"/>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text:span text:style-name="T4">臺北市高級中等學校校長遴選聘任及辦學績效考評補充規定部分條文修正對照表</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二、本局為辦理本市高級中等學校校長遴選，應召開臺北市立高級中等學校校長遴選委員會（以下簡稱遴選會）。</text:p>
            <text:p text:style-name="P19">遴選會置委員十三人，由本局就下列人員聘（派）兼之：</text:p>
            <text:p text:style-name="P20">（一）本局代表四人。</text:p>
            <text:p text:style-name="P21">（二）學者專家四人。<text:s/></text:p>
            <text:p text:style-name="P22">（三）市立高級中等學校校長代表一人。</text:p>
            <text:p text:style-name="P23">（四）社團法人台北市教師會代表一人。</text:p>
            <text:p text:style-name="P24">（五）臺北市高中學生家長會聯合會或臺北市高職學生家長會聯合會代表一人。</text:p>
            <text:p text:style-name="P25"><text:span text:style-name="T26">（六）出缺或申請連任、延任校長之高級中等學校</text:span><text:span text:style-name="T27">(</text:span><text:span text:style-name="T28">以下簡稱出缺學校</text:span><text:span text:style-name="T29">)</text:span><text:span text:style-name="T30">教師代表及家長代表各一人（以下簡稱浮動委員）。</text:span></text:p>
            <text:p text:style-name="P31"><text:span text:style-name="T32">前項第二款之學者專家、第三款之校長代表、第四款之教師會代表及第五款之家長代表，分別依普通型高級中等學校（以下簡稱普高組）及技術型高級中等學校（以下簡稱技高組）之遴選組別聘（派）兼之。</text:span></text:p>
            <text:p text:style-name="P33"><text:span text:style-name="T34">第二項第二款之學者專家，由本局就教師組織、家長團體、高中職校長團體及設有教育系所之大學推薦二倍以上人數之參</text:span><text:span text:style-name="T35">考名單中擇聘之。</text:span></text:p>
            <text:p text:style-name="P36"><text:span text:style-name="T37">第二項第六款之教師代表由各該學校全體專任教師以票選方式選出，投票人數不得少於專任教師人數二分之一。家長代表由各該學校</text:span><text:span text:style-name="T38">學生家長會</text:span><text:span text:style-name="T39">召開會員代表大會</text:span><text:soft-page-break/><text:span text:style-name="T40">選舉之。會員代表大會應有三分之一以上班級家長代表出席，始得開會，投票人數不得少於班級家長代表人數四分之一。家長代表不能親自出席家長代表大會時，得以書面委託其他家長代表代理，每一人以接受一人之委託為限。</text:span></text:p>
            <text:p text:style-name="P41"><text:span text:style-name="T42">第二項第三款、第四款、第五款及第六款應各選出候補代表一人，倘候補委員仍須迴避時，普高組及技高組代表可互為候補。</text:span></text:p>
            <text:p text:style-name="P43">遴選會任一性別委員應占委員總數三分之一以上。</text:p>
            <text:p text:style-name="P44"><text:span text:style-name="T45">遴選會得視需要採行視訊方式進行之。</text:span></text:p>
          </table:table-cell>
          <table:table-cell table:style-name="TableCell46">
            <text:p text:style-name="P47">二、本局為辦理本市高級中等學校校長遴選，應召開臺北市立高級中等學校校長遴選委員會（以下簡稱遴選會）。</text:p>
            <text:p text:style-name="P48">遴選會置委員十三人，由本局就下列人員聘（派）兼之：</text:p>
            <text:p text:style-name="P49">（一）本局代表四人。</text:p>
            <text:p text:style-name="P50">（二）學者專家四人。<text:s/></text:p>
            <text:p text:style-name="P51">（三）市立高級中等學校校長代表一人。</text:p>
            <text:p text:style-name="P52">（四）社團法人台北市教師會代表一人。</text:p>
            <text:p text:style-name="P53">（五）臺北市高中學生家長會聯合會或臺北市高職學生家長會聯合會代表一人。</text:p>
            <text:p text:style-name="P54"><text:span text:style-name="T55">（六）出缺或申請連任、延任校長之高級中等學校</text:span><text:span text:style-name="T56">(</text:span><text:span text:style-name="T57">以下簡稱出缺學校</text:span><text:span text:style-name="T58">)</text:span><text:span text:style-name="T59">教師代表及家長代表各一人（以下簡稱浮動委員）。</text:span></text:p>
            <text:p text:style-name="P60"><text:span text:style-name="T61">前項第二款之學者專家、第三款之校長代表、第四款之教師會代表及第五款之家長代表，分別依普通型高級中等學校（以下簡稱普高組）及技術型高級中等學校（以下簡稱技高組）之遴選組別聘（派）兼之。</text:span></text:p>
            <text:p text:style-name="P62"><text:span text:style-name="T63">第二項第二款之學者專家，由本局就教師組織、家長團體、高中職校長團體及設有教育系所之大學推薦二倍以上人數之參考名單中擇聘之。</text:span></text:p>
            <text:p text:style-name="P64"><text:span text:style-name="T65">第二項第六款之教師代表由各該學校全體專任教師以票選方式選出，投票人數不得少於專任教師人數二分之一。家長代表由各該學校</text:span><text:span text:style-name="T66">班級家長代表，</text:span><text:span text:style-name="T67">召開會員代表</text:span><text:soft-page-break/><text:span text:style-name="T68">大會選舉之。會員代表大會應有三分之一以上班級家長代表出席，始得</text:span><text:span text:style-name="T69">開會，投票人數不得少於班級家長代表人數四分之一。家長代表不能親自出席家長代表大會時，得以書面委託其他家長代表代理，每一人以接受一人之委託為限。</text:span></text:p>
            <text:p text:style-name="P70"><text:span text:style-name="T71">第二項第三款、第四款、第五款及第六款應各選出候補代表一人，倘候補委員仍須迴避時，普高組及技高組代表可互為候補。</text:span></text:p>
            <text:p text:style-name="P72">遴選會任一性別委員應占委員總數三分之一以上。</text:p>
          </table:table-cell>
          <table:table-cell table:style-name="TableCell73">
            <text:list text:style-name="LFO1" text:continue-numbering="true">
              <text:list-item>
                <text:p text:style-name="P74"><text:span text:style-name="T75">會</text:span><text:span text:style-name="T76">員代表大會係由各校學生家長會召開，為</text:span><text:span text:style-name="T77">使法規用語更為</text:span><text:span text:style-name="T78">精確，</text:span><text:span text:style-name="T79">爰修正現行條文第</text:span><text:span text:style-name="T80">五</text:span><text:span text:style-name="T81">項之</text:span><text:span text:style-name="T82">班級家長代表</text:span><text:span text:style-name="T83">為</text:span><text:span text:style-name="T84">學生家長會。</text:span></text:p>
              </text:list-item>
              <text:list-item>
                <text:p text:style-name="P85"><text:span text:style-name="T86">為</text:span><text:span text:style-name="T87">因應</text:span><text:span text:style-name="T88">特殊情形仍能順利辦理高級中等學校校長遴選事宜</text:span><text:span text:style-name="T89">，爰增</text:span><text:span text:style-name="T90">訂</text:span><text:span text:style-name="T91">視訊辦理方式。</text:span></text:p>
              </text:list-item>
            </text:list>
          </table:table-cell>
        </table:table-row>
        <table:table-row table:style-name="TableRow92">
          <table:table-cell table:style-name="TableCell93">
            <text:p text:style-name="P94"><text:span text:style-name="T95">十五、校長候選人除依規定應提交相關證件外，並應針對參與遴選學校之發展需求、發展特色、待解決問題提出經營理念與方案，擬具四年中程校務發展規劃書，並由本局公告於</text:span><text:span text:style-name="T96">本</text:span><text:span text:style-name="T97">局網站。</text:span></text:p>
            <text:p text:style-name="P98"><text:span text:style-name="T99"><text:s text:c="3"/></text:span><text:span text:style-name="T100">遴選會評審時如認有需要，得邀請候選人列席說明。校長候選人如認為有需要，亦得列席說明，遴選會不得拒絕。</text:span></text:p>
          </table:table-cell>
          <table:table-cell table:style-name="TableCell101">
            <text:p text:style-name="P102"><text:span text:style-name="T103">十五、校長候選人除依規定應提交相關證件外，並應針對參與遴選學校之發展需求、發展特色、待解決問題提出經營理念與方案，擬具四年中程校務發展規劃書，並由本局公告於</text:span><text:span text:style-name="T104">教育局</text:span><text:span text:style-name="T105">網站；遴選會評審時如認有需要，得邀請候選人列席說明。校長候選人如認為有需要</text:span><text:span text:style-name="T106">，亦得</text:span><text:span text:style-name="T107">申請</text:span><text:span text:style-name="T108">列席說明，遴選會不得拒絕。</text:span></text:p>
          </table:table-cell>
          <table:table-cell table:style-name="TableCell109">
            <text:p text:style-name="P110"><text:span text:style-name="T111">校長候選人審查資料公告事宜與候選人列席說明規定</text:span><text:span text:style-name="T112">係</text:span><text:span text:style-name="T113">分屬二事，為使規定內容更臻具體明確，爰</text:span><text:span text:style-name="T114">將列席說明之規定改</text:span><text:span text:style-name="T115">列</text:span><text:span text:style-name="T116">為第</text:span><text:span text:style-name="T117">二</text:span><text:span text:style-name="T118">項</text:span><text:span text:style-name="T119">，</text:span><text:span text:style-name="T120">又為符實際運作</text:span><text:span text:style-name="T121">，爰刪除申請</text:span><text:span text:style-name="T122">之規定</text:span><text:span text:style-name="T123">。</text:span><text:span text:style-name="T124">餘酌作文字修正</text:span><text:span text:style-name="T125">。</text:span></text:p>
          </table:table-cell>
        </table:table-row>
        <table:table-row table:style-name="TableRow126">
          <table:table-cell table:style-name="TableCell127">
            <text:p text:style-name="P128"><text:span text:style-name="T129">十六、校長出缺學校之學生家長會及教師辦理事項及規範如下：</text:span></text:p>
            <text:p text:style-name="P130"><text:span text:style-name="T131">(</text:span><text:span text:style-name="T132">一</text:span><text:span text:style-name="T133">)</text:span><text:span text:style-name="T134">由出缺學校人事室統籌協調辦理校長候選人說明會及</text:span><text:span text:style-name="T135">班級家長代表與全體專任教師</text:span><text:span text:style-name="T136">校內意向表達投票作業。</text:span></text:p>
            <text:soft-page-break/>
            <text:p text:style-name="P137">(二)在校長遴選報名後，始得邀請所有校長候選人進行說明會及意向表達投票。</text:p>
            <text:p text:style-name="P138"><text:span text:style-name="T139">(</text:span><text:span text:style-name="T140">三</text:span><text:span text:style-name="T141">)</text:span><text:span text:style-name="T142">現場參與校長候選人說明會</text:span><text:span text:style-name="T143">之</text:span><text:span text:style-name="T144">班級</text:span><text:span text:style-name="T145">家長代表與</text:span><text:span text:style-name="T146">全體專任</text:span><text:span text:style-name="T147">教師</text:span><text:span text:style-name="T148">應於</text:span><text:span text:style-name="T149">校長</text:span><text:span text:style-name="T150">候選</text:span><text:span text:style-name="T151">人說明會辦理完成當日</text:span><text:span text:style-name="T152">進行校內意向表達投票。</text:span></text:p>
            <text:p text:style-name="P153">(四)意向表達投票結果應作成會議紀錄及摘要，送教育局備查。</text:p>
            <text:p text:style-name="P154"><text:span text:style-name="T155">(</text:span><text:span text:style-name="T156">五</text:span><text:span text:style-name="T157">)</text:span><text:span text:style-name="T158">出缺學校</text:span><text:span text:style-name="T159">浮動委員</text:span><text:span text:style-name="T160">於遴選會行使職權時，應分別以家長會會員代表大會與全體專任教師會議之決議為依據，不得對遴選會作不當之影響，且對遴選會之決議應予尊重。</text:span></text:p>
          </table:table-cell>
          <table:table-cell table:style-name="TableCell161">
            <text:p text:style-name="P162"><text:span text:style-name="T163">十六、校長出缺學校之學生家長會及教師辦理事項及規範如下：</text:span></text:p>
            <text:p text:style-name="P164"><text:span text:style-name="T165">(</text:span><text:span text:style-name="T166">一</text:span><text:span text:style-name="T167">)</text:span><text:span text:style-name="T168">由出缺學校人事室統籌協調辦理校長候選人說明會及</text:span><text:span text:style-name="T169">家長代表與教師代表</text:span><text:span text:style-name="T170">校內意向表達投票作業。</text:span></text:p>
            <text:p text:style-name="P171">(二)在校長遴選報名後，始得邀請所有校長候選人進行<text:soft-page-break/>說明會及意向表達投票。</text:p>
            <text:p text:style-name="P172"><text:span text:style-name="T173">(</text:span><text:span text:style-name="T174">三</text:span><text:span text:style-name="T175">)</text:span><text:span text:style-name="T176">校內意向</text:span><text:span text:style-name="T177">表達投票應於校長候選人說明會當日辦理，</text:span><text:span text:style-name="T178">現場參與校長候選人說明會</text:span><text:span text:style-name="T179">的</text:span><text:span text:style-name="T180">家長代表與教師</text:span><text:span text:style-name="T181">代表始得</text:span><text:span text:style-name="T182">進行校內意向表達投票。</text:span></text:p>
            <text:p text:style-name="P183">(四)意向表達投票結果應作成會議紀錄及摘要，送教育局備查。</text:p>
            <text:p text:style-name="P184"><text:span text:style-name="T185">(</text:span><text:span text:style-name="T186">五</text:span><text:span text:style-name="T187">)</text:span><text:span text:style-name="T188">出缺學校</text:span><text:span text:style-name="T189">家長代表與教師代表</text:span><text:span text:style-name="T190">於遴選會行使職權時，應分別以家長會會員代表大會與全體專任教師會議之決議為依據，不得對遴選會作不當之影響，且對遴選會之決議應予尊重。</text:span></text:p>
          </table:table-cell>
          <table:table-cell table:style-name="TableCell191">
            <text:list text:style-name="LFO2" text:continue-numbering="true">
              <text:list-item>
                <text:p text:style-name="P192"><text:span text:style-name="T193">各出缺學校校長候選人說明會及校內意向</text:span><text:span text:style-name="T194">表</text:span><text:span text:style-name="T195">達投票作業之參與者為各校班級家長代表與全體專任</text:span><text:soft-page-break/><text:span text:style-name="T196">教師，</text:span><text:span text:style-name="T197">為使現行條文更臻明確</text:span><text:span text:style-name="T198">，爰</text:span><text:span text:style-name="T199">予以</text:span><text:span text:style-name="T200">修正。</text:span></text:p>
              </text:list-item>
              <text:list-item>
                <text:p text:style-name="P201"><text:span text:style-name="T202">為使法規更臻具體明確，爰</text:span><text:span text:style-name="T203">修正</text:span><text:span text:style-name="T204">第</text:span><text:span text:style-name="T205">三</text:span><text:span text:style-name="T206">款</text:span><text:span text:style-name="T207">規定為</text:span><text:span text:style-name="T208">現場參與校長</text:span><text:span text:style-name="T209">候選人說明會之班級家長代表與全體專任教師應於校長候選人說明會辦理完成當日進行校內意向表達投票。</text:span></text:p>
              </text:list-item>
              <text:list-item>
                <text:p text:style-name="P210"><text:span text:style-name="T211">現行條文第</text:span><text:span text:style-name="T212">五</text:span><text:span text:style-name="T213">款之家長代表與教師代表即</text:span><text:span text:style-name="T214">本補充規定第二</text:span><text:span text:style-name="T215">點第</text:span><text:span text:style-name="T216">二</text:span><text:span text:style-name="T217">項第</text:span><text:span text:style-name="T218">六</text:span><text:span text:style-name="T219">款之浮動代表，</text:span><text:span text:style-name="T220">爰予以修正</text:span><text:span text:style-name="T221">。</text:span></text:p>
              </text:list-item>
            </text:list>
          </table:table-cell>
        </table:table-row>
        <text:soft-page-break/>
        <table:table-row table:style-name="TableRow222">
          <table:table-cell table:style-name="TableCell223">
            <text:p text:style-name="P224"><text:span text:style-name="T225">二十一、</text:span><text:span text:style-name="T226">遴選會委員有下列各款情事之一者，由教育局予以解聘之：</text:span></text:p>
            <text:list text:style-name="LFO3" text:continue-numbering="true">
              <text:list-item>
                <text:p text:style-name="P227">受有期徒刑一年以上判決確定，未獲宣告緩刑。</text:p>
              </text:list-item>
              <text:list-item>
                <text:p text:style-name="P228">犯性侵害犯罪防治法第二條第一項所定之罪，經有罪判決確定。</text:p>
              </text:list-item>
              <text:list-item>
                <text:p text:style-name="P229">受監護或輔助宣告，尚未撤銷。</text:p>
              </text:list-item>
              <text:list-item>
                <text:p text:style-name="P230"><text:span text:style-name="T231">參加、接受校長候選人或其他人員為特定校長候選人辦理之邀宴、</text:span><text:span text:style-name="T232">饋贈、請託、</text:span><text:span text:style-name="T233">關說。</text:span></text:p>
              </text:list-item>
              <text:list-item>
                <text:p text:style-name="P234">違反委員名單、校長人選及會議內容之保密義務，或單獨或聯合召開記者會發布遴選相關資訊。</text:p>
              </text:list-item>
              <text:list-item>
                <text:p text:style-name="P235"><text:span text:style-name="T236">違反第四點之迴避規定。</text:span></text:p>
              </text:list-item>
            </text:list>
            <text:p text:style-name="P237">除依前項規定辦理外，其餘依高級中等學校校長遴選聘任及辦學績效考評辦法第二條第七項規定辦理。</text:p>
          </table:table-cell>
          <table:table-cell table:style-name="TableCell238">
            <text:p text:style-name="P239"><text:span text:style-name="T240">二十一、</text:span><text:span text:style-name="T241">遴選會委員不得</text:span><text:span text:style-name="T242">參加、接受校長候選人或其他人員為特定校長候選人辦理之邀宴、關說</text:span><text:span text:style-name="T243">，違反者由本局解聘之</text:span><text:span text:style-name="T244">。</text:span></text:p>
          </table:table-cell>
          <table:table-cell table:style-name="TableCell245">
            <text:p text:style-name="P246"><text:span text:style-name="T247">考量實務運作需求，爰增列遴選會委員解聘條件之規定。</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text-underline-type="single" style:text-underline-style="solid" style:text-underline-width="auto" style:text-underline-mode="continuous"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116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24</meta:initial-creator>
    <dc:creator>AEAA-10755</dc:creator>
    <meta:creation-date>2022-01-17T05:43:00Z</meta:creation-date>
    <dc:date>2022-01-17T05:43:00Z</dc:date>
    <meta:print-date>2021-10-08T09:09:00Z</meta:print-date>
    <meta:template xlink:href="Normal" xlink:type="simple"/>
    <meta:editing-cycles>2</meta:editing-cycles>
    <meta:editing-duration>PT0S</meta:editing-duration>
    <meta:document-statistic meta:page-count="4" meta:paragraph-count="5" meta:word-count="427" meta:character-count="2857" meta:row-count="20" meta:non-whitespace-character-count="2435"/>
  </office:meta>
</office:document-meta>
</file>