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76in" fo:margin-left="0in" fo:text-indent="0in">
        <style:tab-stops/>
      </style:paragraph-properties>
      <style:text-properties style:font-name="Times New Roman" style:font-name-asian="新細明體" fo:font-size="2.5pt" style:font-size-asian="2.5pt" style:font-size-complex="2.5pt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1.0201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2.1798in" style:use-optimal-column-width="false"/>
    </style:style>
    <style:style style:name="Table2" style:family="table">
      <style:table-properties style:width="6.5756in" fo:margin-left="0.0791in" table:align="left"/>
    </style:style>
    <style:style style:name="TableRow9" style:family="table-row">
      <style:table-row-properties style:row-height="0.9784in" style:use-optimal-row-height="false"/>
    </style:style>
    <style:style style:name="TableCell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text-align="center" fo:margin-top="0.1354in" fo:margin-left="0.01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TableParagraph" style:family="paragraph">
      <style:paragraph-properties fo:text-align="end" fo:margin-top="0.125in" fo:margin-left="4.0159in">
        <style:tab-stops>
          <style:tab-stop style:type="left" style:position="5.0993in"/>
          <style:tab-stop style:type="left" style:position="5.6833in"/>
          <style:tab-stop style:type="left" style:position="6.2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row-height="1.006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ableParagraph" style:family="paragraph">
      <style:paragraph-properties fo:margin-left="0.0159in">
        <style:tab-stops>
          <style:tab-stop style:type="left" style:position="0.7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" style:parent-style-name="TableParagraph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" style:parent-style-name="TableParagraph" style:family="paragraph">
      <style:paragraph-properties fo:text-align="center" fo:margin-left="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" style:parent-style-name="TableParagraph" style:family="paragraph">
      <style:paragraph-properties fo:text-align="center" fo:margin-top="0.0708in" fo:margin-left="0.0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TableParagraph" style:family="paragraph">
      <style:paragraph-properties fo:text-align="center" fo:margin-top="0.0013in"/>
      <style:text-properties fo:font-size="13pt" style:font-size-asian="13pt" style:font-size-complex="13pt"/>
    </style:style>
    <style:style style:name="P44" style:parent-style-name="TableParagraph" style:family="paragraph">
      <style:paragraph-properties fo:text-align="center" fo:margin-left="0.0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" style:parent-style-name="TableParagraph" style:family="paragraph">
      <style:paragraph-properties fo:text-align="center">
        <style:tab-stops>
          <style:tab-stop style:type="left" style:position="0.7923in"/>
          <style:tab-stop style:type="left" style:position="1.3479in"/>
          <style:tab-stop style:type="left" style:position="1.904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006in" style:text-scale="95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row-height="0.76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0" style:parent-style-name="TableParagraph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833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826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847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>
        <style:tab-stops>
          <style:tab-stop style:type="left" style:position="1.347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row-height="5.520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" style:parent-style-name="TableParagraph" style:family="paragraph">
      <style:paragraph-properties fo:text-align="justify" fo:margin-lef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833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826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84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034in" fo:padding-bottom="0in" fo:padding-right="0.0034in"/>
    </style:style>
    <style:style style:name="P86" style:parent-style-name="內文" style:family="paragraph">
      <style:paragraph-properties fo:text-align="end"/>
      <style:text-properties style:font-name="標楷體" style:font-name-asian="標楷體" style:font-name-complex="Mangal" style:font-size-complex="10.5pt"/>
    </style:style>
    <style:style style:name="P87" style:parent-style-name="Textbody" style:master-page-name="MP2" style:family="paragraph">
      <style:paragraph-properties fo:break-before="page" fo:text-indent="0in"/>
    </style:style>
    <style:style style:name="T88" style:parent-style-name="預設段落字型" style:family="text">
      <style:text-properties fo:letter-spacing="-0.0006in"/>
    </style:style>
    <style:style style:name="P89" style:parent-style-name="Textbody" style:family="paragraph">
      <style:paragraph-properties fo:margin-top="0.1055in" fo:line-height="140%" fo:margin-left="0.468in" fo:margin-right="0.0888in">
        <style:tab-stops/>
      </style:paragraph-properties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-0.0472in"/>
    </style:style>
    <style:style style:name="T92" style:parent-style-name="預設段落字型" style:family="text">
      <style:text-properties fo:letter-spacing="-0.05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0.0194in"/>
    </style:style>
    <style:style style:name="P95" style:parent-style-name="Textbody" style:family="paragraph">
      <style:paragraph-properties fo:margin-top="0.025in" fo:line-height="140%" fo:margin-left="0.468in" fo:margin-right="0.0715in">
        <style:tab-stops/>
      </style:paragraph-properties>
    </style:style>
    <style:style style:name="T96" style:parent-style-name="預設段落字型" style:family="text">
      <style:text-properties fo:letter-spacing="-0.0034in"/>
    </style:style>
    <style:style style:name="T97" style:parent-style-name="預設段落字型" style:family="text">
      <style:text-properties fo:letter-spacing="0.0354in"/>
    </style:style>
    <style:style style:name="T98" style:parent-style-name="預設段落字型" style:family="text">
      <style:text-properties fo:letter-spacing="-0.0006in"/>
    </style:style>
    <style:style style:name="P99" style:parent-style-name="Textbody" style:family="paragraph">
      <style:paragraph-properties fo:margin-top="0.0263in" fo:text-indent="0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fo:color="#FF0000" fo:letter-spacing="-0.0006in"/>
    </style:style>
    <style:style style:name="T102" style:parent-style-name="預設段落字型" style:family="text">
      <style:text-properties fo:color="#FF0000" fo:letter-spacing="-0.0006in"/>
    </style:style>
    <style:style style:name="T103" style:parent-style-name="預設段落字型" style:family="text">
      <style:text-properties fo:color="#FF0000" fo:letter-spacing="-0.0006in"/>
    </style:style>
    <style:style style:name="T104" style:parent-style-name="預設段落字型" style:family="text">
      <style:text-properties fo:color="#FF0000" fo:letter-spacing="-0.0006in"/>
    </style:style>
    <style:style style:name="T105" style:parent-style-name="預設段落字型" style:family="text">
      <style:text-properties fo:color="#FF0000" fo:letter-spacing="-0.0006in"/>
    </style:style>
    <style:style style:name="T106" style:parent-style-name="預設段落字型" style:family="text">
      <style:text-properties fo:letter-spacing="-0.0006in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soft-page-break/>
              <text:p text:style-name="P11"><text:span text:style-name="T12">(</text:span><text:span text:style-name="T13">機關名稱</text:span><text:span text:style-name="T14">)</text:span><text:span text:style-name="T15">公務人員執行職務意外失能或死亡證明書</text:span></text:p>
              <text:p text:style-name="P16"><text:span text:style-name="T17">中華民國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<text:span text:style-name="T27">姓</text:span><text:span text:style-name="T28"><text:s text:c="3"/></text:span><text:span text:style-name="T29">名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職</text:span><text:span text:style-name="T35"><text:s/></text:span><text:span text:style-name="T36">稱</text:span></text:p>
            </table:table-cell>
            <table:table-cell table:style-name="TableCell37">
              <text:p text:style-name="TableParagraph"/>
            </table:table-cell>
            <table:table-cell table:style-name="TableCell38">
              <text:p text:style-name="P39"><text:span text:style-name="T40">出</text:span><text:span text:style-name="T41"><text:s/></text:span><text:span text:style-name="T42">生</text:span></text:p>
              <text:p text:style-name="P43"/>
              <text:p text:style-name="P44"><text:span text:style-name="T45">日</text:span><text:span text:style-name="T46"><text:s/></text:span><text:span text:style-name="T47">期</text:span></text:p>
            </table:table-cell>
            <table:table-cell table:style-name="TableCell48">
              <text:p text:style-name="P49"><text:span text:style-name="T50">民</text:span><text:span text:style-name="T51">國</text:span><text:span text:style-name="T52"><text:tab/></text:span><text:span text:style-name="T53">年</text:span><text:span text:style-name="T54"><text:tab/></text:span><text:span text:style-name="T55">月</text:span><text:span text:style-name="T56"><text:tab/></text:span><text:span text:style-name="T57">日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傷</text:span><text:span text:style-name="T62"><text:s/></text:span><text:span text:style-name="T63">亡</text:span><text:span text:style-name="T64"><text:s/></text:span><text:span text:style-name="T65">情</text:span><text:span text:style-name="T66"><text:s/></text:span><text:span text:style-name="T67">形</text:span></text:p>
            </table:table-cell>
            <table:table-cell table:style-name="TableCell68" table:number-columns-spanned="5">
              <text:p text:style-name="P69"><text:span text:style-name="T70">□</text:span><text:span text:style-name="T71">失能</text:span><text:span text:style-name="T72"><text:tab/></text:span><text:span text:style-name="T73">□</text:span><text:span text:style-name="T74">死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<text:span text:style-name="T78">事</text:span><text:span text:style-name="T79"><text:s/></text:span><text:span text:style-name="T80">實</text:span><text:span text:style-name="T81"><text:s/></text:span><text:span text:style-name="T82">經</text:span><text:span text:style-name="T83"><text:s/></text:span><text:span text:style-name="T84">過</text:span></text:p>
            </table:table-cell>
            <table:table-cell table:style-name="TableCell85" table:number-columns-spanned="5">
              <text:p text:style-name="TableParagraph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6">110年11月25日起適用</text:p>
      </text:section>
      <text:soft-page-break/>
      <text:p text:style-name="P87"><text:span text:style-name="T88">填寫說明：</text:span></text:p>
      <text:p text:style-name="P89"><text:span text:style-name="T90">一、本證明書依公務人員執行職務意外傷亡慰問金發給辦法第</text:span><text:span text:style-name="T91"><text:s/></text:span>15<text:span text:style-name="T92"><text:s/></text:span><text:span text:style-name="T93">條之規定訂</text:span><text:span text:style-name="T94"><text:s/></text:span>定。</text:p>
      <text:p text:style-name="P95"><text:span text:style-name="T96">二、事實經過應詳細填寫，如有偽報、偽證或明知不實而仍予核轉，經查明屬</text:span><text:span text:style-name="T97"><text:s/></text:span><text:span text:style-name="T98">實者，依法議處。</text:span></text:p>
      <text:p text:style-name="P99"><text:span text:style-name="T100">三、</text:span><text:span text:style-name="T101">本證明書由機關</text:span><text:span text:style-name="T102">(</text:span><text:span text:style-name="T103">構</text:span><text:span text:style-name="T104">)</text:span><text:span text:style-name="T105">加蓋機關印信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 fo:margin-left="0.0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år" style:display-name="¥»¤å ¦r¤¸" style:family="text" style:parent-style-name="預設段落字型">
      <style:text-properties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7638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305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學校名稱)公教員工因公     證明書                             中華民國    年     月     日</dc:title>
    <meta:initial-creator>S121296600</meta:initial-creator>
    <dc:creator>User</dc:creator>
    <meta:creation-date>2021-11-29T07:21:00Z</meta:creation-date>
    <dc:date>2021-11-29T07:21:00Z</dc:date>
    <meta:print-date>2021-11-16T09:13:00Z</meta:print-date>
    <meta:template xlink:href="Normal" xlink:type="simple"/>
    <meta:editing-cycles>2</meta:editing-cycles>
    <meta:editing-duration>PT60S</meta:editing-duration>
    <meta:user-defined meta:name="Operator">沈佳蓉</meta:user-defined>
    <meta:document-statistic meta:page-count="2" meta:paragraph-count="1" meta:word-count="34" meta:character-count="227" meta:row-count="1" meta:non-whitespace-character-count="194"/>
  </office:meta>
</office:document-meta>
</file>