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</text:span><text:span text:style-name="T50">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p>
            <text:p text:style-name="P91"><text:span text:style-name="T92">3.</text:span><text:span text:style-name="T93">另依</text:span><text:span text:style-name="T94">106</text:span><text:span text:style-name="T95">年</text:span><text:span text:style-name="T96">5</text:span><text:span text:style-name="T97">月</text:span><text:span text:style-name="T98">17</text:span><text:span text:style-name="T99">日總統華總一義字第</text:span><text:span text:style-name="T100">10610026001</text:span><text:span text:style-name="T101">號令公布「身心障礙者權利公約」，並依據我國「身心障礙者權利公約施行法」第</text:span><text:span text:style-name="T102">12</text:span><text:span text:style-name="T103">條規定，溯自</text:span><text:span text:style-name="T104">103</text:span><text:span text:style-name="T105">年</text:span><text:span text:style-name="T106">12</text:span><text:span text:style-name="T107">月</text:span><text:span text:style-name="T108">3</text:span><text:span text:style-name="T109">日生效，</text:span><text:span text:style-name="T110">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</text:span><text:soft-page-break/><text:span text:style-name="T125">用。</text:span>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文號：教育部</text:span><text:span text:style-name="T132">98</text:span><text:span text:style-name="T133">年</text:span><text:span text:style-name="T134">10</text:span><text:span text:style-name="T135">月</text:span><text:span text:style-name="T136">22</text:span><text:span text:style-name="T137">日台人</text:span><text:span text:style-name="T138">(</text:span><text:span text:style-name="T139">一</text:span><text:span text:style-name="T140">)</text:span><text:span text:style-name="T141">字第</text:span><text:span text:style-name="T142">0980181484</text:span><text:span text:style-name="T143">號函</text:span></text:p>
            <text:p text:style-name="P144"><text:span text:style-name="T145">要旨：教評會得否審查通過教師長期聘任期間至離職，以簡化聘任相關作業疑義。</text:span></text:p>
            <text:p text:style-name="P146"><text:span text:style-name="T147">說明：查教師法第</text:span><text:span text:style-name="T148">13</text:span><text:span text:style-name="T149">條規定：「高級中等以下學校教師聘任期限，初聘為</text:span><text:span text:style-name="T150">1</text:span><text:span text:style-name="T151">年，續聘第</text:span><text:span text:style-name="T152">1</text:span><text:span text:style-name="T153">次為</text:span><text:span text:style-name="T154">1</text:span><text:span text:style-name="T155">年，以後續聘每次為</text:span><text:span text:style-name="T156">2</text:span><text:span text:style-name="T157">年，續聘</text:span><text:span text:style-name="T158">3</text:span><text:span text:style-name="T159">次以上服務成績優良者，經教師評審委員會全體委員</text:span><text:span text:style-name="T160">3</text:span><text:span text:style-name="T161">分之</text:span><text:span text:style-name="T162">2</text:span><text:span text:style-name="T163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</text:span><text:span text:style-name="T164">做妥慎之處理；另依本部</text:span><text:span text:style-name="T165">86</text:span><text:span text:style-name="T166">年</text:span><text:span text:style-name="T167">7</text:span><text:span text:style-name="T168">月</text:span><text:span text:style-name="T169">11</text:span><text:span text:style-name="T170">日台（</text:span><text:span text:style-name="T171">86</text:span><text:span text:style-name="T172">）人（一）字第</text:span><text:span text:style-name="T173">86078969</text:span><text:span text:style-name="T174">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5"><text:span text:style-name="T176">（註</text:span><text:span text:style-name="T177">：</text:span><text:span text:style-name="T178">教師法第</text:span><text:span text:style-name="T179">13</text:span><text:span text:style-name="T180">條</text:span><text:span text:style-name="T181">，</text:span><text:span text:style-name="T182">依</text:span><text:span text:style-name="T183">109</text:span><text:span text:style-name="T184">年</text:span><text:span text:style-name="T185">6</text:span><text:span text:style-name="T186">月</text:span><text:span text:style-name="T187">30</text:span><text:span text:style-name="T188">日施行之教師法第</text:span><text:span text:style-name="T189">10</text:span><text:span text:style-name="T190">條規定</text:span><text:span text:style-name="T191">）。</text:span></text:p>
          </table:table-cell>
          <table:table-cell table:style-name="TableCell192">
            <text:p text:style-name="P193"><text:span text:style-name="T194"></text:span><text:span text:style-name="T195"><text:s/></text:span><text:span text:style-name="T196">停止適用，理由：</text:span></text:p>
            <text:p text:style-name="P197"><text:span text:style-name="T198">1.</text:span><text:span text:style-name="T199">查</text:span><text:span text:style-name="T200">109</text:span><text:span text:style-name="T201">年</text:span><text:span text:style-name="T202">6</text:span><text:span text:style-name="T203">月</text:span><text:span text:style-name="T204">30</text:span><text:span text:style-name="T205">日修正施行之教師法</text:span><text:span text:style-name="T206">第</text:span><text:span text:style-name="T207">10</text:span><text:span text:style-name="T208">條</text:span><text:span text:style-name="T209">第</text:span><text:span text:style-name="T210">2</text:span><text:span text:style-name="T211">項</text:span><text:span text:style-name="T212">規定：「</text:span><text:span text:style-name="T213">…</text:span><text:span text:style-name="T214">續聘</text:span><text:span text:style-name="T215">3</text:span><text:span text:style-name="T216">次以上服務成績優良者</text:span><text:span text:style-name="T217">，</text:span><text:span text:style-name="T218">經教師評審委員會全體委員三分之二以上審查通過後</text:span><text:span text:style-name="T219">，</text:span><text:span text:style-name="T220">得以長期聘任</text:span><text:span text:style-name="T221">，</text:span><text:span text:style-name="T222">其聘期由各校教師評審委員會訂定之，至多七年。」</text:span><text:span text:style-name="T223"><text:s/></text:span></text:p>
            <text:p text:style-name="P224"><text:span text:style-name="T225">2.</text:span><text:span text:style-name="T226">有關教師長期聘任之聘期，業於</text:span><text:span text:style-name="T227">上開</text:span><text:span text:style-name="T228">現行</text:span><text:span text:style-name="T229">之教師法第</text:span><text:span text:style-name="T230">10</text:span><text:span text:style-name="T231">條</text:span><text:span text:style-name="T232">第</text:span><text:span text:style-name="T233">2</text:span><text:span text:style-name="T234">項明</text:span><text:span text:style-name="T235">定</text:span><text:span text:style-name="T236">至多</text:span><text:span text:style-name="T237">7</text:span><text:span text:style-name="T238">年，本函釋與現行教師法未合，為避免混淆，故本號函釋停止適用。</text:span></text:p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361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4:12:00Z</meta:creation-date>
    <dc:date>2021-08-17T04:12:00Z</dc:date>
    <meta:print-date>2021-07-07T05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