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/>
      </text:list-level-style-number>
      <text:list-level-style-number text:level="2" style:num-suffix="、" style:num-format="甲, 乙, 丙, ...">
        <style:list-level-properties text:space-before="0.8145in" text:min-label-width="0.3333in"/>
      </text:list-level-style-number>
      <text:list-level-style-number text:level="3" style:num-suffix="." style:num-format="i">
        <style:list-level-properties fo:text-align="end" text:space-before="1.1479in" text:min-label-width="0.3333in"/>
      </text:list-level-style-number>
      <text:list-level-style-number text:level="4" style:num-suffix="." style:num-format="1">
        <style:list-level-properties text:space-before="1.4812in" text:min-label-width="0.3333in"/>
      </text:list-level-style-number>
      <text:list-level-style-number text:level="5" style:num-suffix="、" style:num-format="甲, 乙, 丙, ...">
        <style:list-level-properties text:space-before="1.8145in" text:min-label-width="0.3333in"/>
      </text:list-level-style-number>
      <text:list-level-style-number text:level="6" style:num-suffix="." style:num-format="i">
        <style:list-level-properties fo:text-align="end" text:space-before="2.1479in" text:min-label-width="0.3333in"/>
      </text:list-level-style-number>
      <text:list-level-style-number text:level="7" style:num-suffix="." style:num-format="1">
        <style:list-level-properties text:space-before="2.4812in" text:min-label-width="0.3333in"/>
      </text:list-level-style-number>
      <text:list-level-style-number text:level="8" style:num-suffix="、" style:num-format="甲, 乙, 丙, ...">
        <style:list-level-properties text:space-before="2.8145in" text:min-label-width="0.3333in"/>
      </text:list-level-style-number>
      <text:list-level-style-number text:level="9" style:num-suffix="." style:num-format="i">
        <style:list-level-properties fo:text-align="end" text:space-before="3.14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/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/>
      </text:list-level-style-number>
      <text:list-level-style-number text:level="3" text:style-name="WW_CharLFO13LVL3" style:num-suffix=". " style:num-format="1">
        <style:list-level-properties text:space-before="1.0305in" text:min-label-width="0.1513in"/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/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/>
      </text:list-level-style-number>
      <text:list-level-style-number text:level="6" style:num-suffix=". " style:num-format="A" style:num-letter-sync="true">
        <style:list-level-properties text:space-before="3.977in" text:min-label-width="1.3388in"/>
      </text:list-level-style-number>
      <text:list-level-style-number text:level="7" style:num-suffix=". " style:num-format="a" style:num-letter-sync="true">
        <style:list-level-properties text:space-before="2.993in" text:min-label-width="1.1812in"/>
      </text:list-level-style-number>
      <text:list-level-style-number text:level="8" style:num-suffix=". " style:num-format="I">
        <style:list-level-properties text:space-before="3.2687in" text:min-label-width="0.984in"/>
      </text:list-level-style-number>
      <text:list-level-style-number text:level="9" style:num-format="">
        <style:list-level-properties text:space-before="2.5597in" text:min-label-width="1.1805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P13" style:parent-style-name="本文" style:family="paragraph">
      <style:paragraph-properties fo:text-align="end" fo:margin-bottom="0.125in" style:line-height-at-least="0in" fo:margin-right="0.2208in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fo:text-align="end" fo:margin-top="0.125in" fo:margin-bottom="0.125in" style:line-height-at-least="0in" fo:margin-right="0.2222in"/>
    </style:style>
    <style:style style:name="P2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list-style-name="LFO10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217" style:parent-style-name="內文" style:list-style-name="LFO10" style:family="paragraph">
      <style:paragraph-properties fo:line-height="0.2638in" fo:margin-right="0.0583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olumn245" style:family="table-column">
      <style:table-column-properties style:column-width="1.4472in"/>
    </style:style>
    <style:style style:name="TableColumn246" style:family="table-column">
      <style:table-column-properties style:column-width="0.0062in"/>
    </style:style>
    <style:style style:name="TableColumn247" style:family="table-column">
      <style:table-column-properties style:column-width="0.8236in"/>
    </style:style>
    <style:style style:name="TableColumn248" style:family="table-column">
      <style:table-column-properties style:column-width="0.1965in"/>
    </style:style>
    <style:style style:name="TableColumn249" style:family="table-column">
      <style:table-column-properties style:column-width="0.3805in"/>
    </style:style>
    <style:style style:name="TableColumn250" style:family="table-column">
      <style:table-column-properties style:column-width="0.3569in"/>
    </style:style>
    <style:style style:name="TableColumn251" style:family="table-column">
      <style:table-column-properties style:column-width="0.2888in"/>
    </style:style>
    <style:style style:name="TableColumn252" style:family="table-column">
      <style:table-column-properties style:column-width="0.7611in"/>
    </style:style>
    <style:style style:name="TableColumn253" style:family="table-column">
      <style:table-column-properties style:column-width="0.202in"/>
    </style:style>
    <style:style style:name="TableColumn254" style:family="table-column">
      <style:table-column-properties style:column-width="0.6166in"/>
    </style:style>
    <style:style style:name="TableColumn255" style:family="table-column">
      <style:table-column-properties style:column-width="0.5881in"/>
    </style:style>
    <style:style style:name="TableColumn256" style:family="table-column">
      <style:table-column-properties style:column-width="0.0319in"/>
    </style:style>
    <style:style style:name="TableColumn257" style:family="table-column">
      <style:table-column-properties style:column-width="1.375in"/>
    </style:style>
    <style:style style:name="Table244" style:family="table">
      <style:table-properties style:width="7.075in" fo:margin-left="0in" table:align="center"/>
    </style:style>
    <style:style style:name="TableRow258" style:family="table-row">
      <style:table-row-properties style:min-row-height="0.4618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min-row-height="0.403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4986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Row289" style:family="table-row">
      <style:table-row-properties style:min-row-height="0.718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Row300" style:family="table-row">
      <style:table-row-properties style:min-row-height="0.4881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Row305" style:family="table-row">
      <style:table-row-properties style:min-row-height="0.473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Row310" style:family="table-row">
      <style:table-row-properties style:min-row-height="0.5694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Row318" style:family="table-row">
      <style:table-row-properties style:min-row-height="0.5694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3548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/>
      <style:text-properties style:font-name-asian="標楷體"/>
    </style:style>
    <style:style style:name="TableRow350" style:family="table-row">
      <style:table-row-properties style:min-row-height="0.383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Row361" style:family="table-row">
      <style:table-row-properties style:min-row-height="0.3833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Row367" style:family="table-row">
      <style:table-row-properties style:min-row-height="0.3833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Row373" style:family="table-row">
      <style:table-row-properties style:min-row-height="0.3833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-asian="標楷體"/>
    </style:style>
    <style:style style:name="TableRow379" style:family="table-row">
      <style:table-row-properties style:min-row-height="0.752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Row383" style:family="table-row">
      <style:table-row-properties style:min-row-height="0.780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Row393" style:family="table-row">
      <style:table-row-properties style:min-row-height="0.8763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Row406" style:family="table-row">
      <style:table-row-properties style:min-row-height="0.4777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/>
    </style:style>
    <style:style style:name="TableRow409" style:family="table-row">
      <style:table-row-properties style:min-row-height="0.477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Row416" style:family="table-row">
      <style:table-row-properties style:min-row-height="0.227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Row429" style:family="table-row">
      <style:table-row-properties style:min-row-height="0.6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Row440" style:family="table-row">
      <style:table-row-properties style:min-row-height="0.3784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7" style:parent-style-name="內文" style:family="paragraph">
      <style:paragraph-properties style:snap-to-layout-grid="false" fo:line-height="0.25in"/>
      <style:text-properties style:font-name-asian="標楷體"/>
    </style:style>
    <style:style style:name="P458" style:parent-style-name="內文" style:family="paragraph">
      <style:paragraph-properties style:snap-to-layout-grid="false" fo:line-height="0.25in"/>
      <style:text-properties style:font-name-asian="標楷體"/>
    </style:style>
    <style:style style:name="P459" style:parent-style-name="內文" style:family="paragraph">
      <style:paragraph-properties style:snap-to-layout-grid="false" fo:line-height="0.25in"/>
      <style:text-properties style:font-name-asian="標楷體"/>
    </style:style>
    <style:style style:name="P460" style:parent-style-name="內文" style:family="paragraph">
      <style:paragraph-properties style:snap-to-layout-grid="false" fo:line-height="0.25in"/>
      <style:text-properties style:font-name-asian="標楷體"/>
    </style:style>
    <style:style style:name="P461" style:parent-style-name="內文" style:family="paragraph">
      <style:paragraph-properties style:snap-to-layout-grid="false" fo:line-height="0.25in"/>
      <style:text-properties style:font-name-asian="標楷體"/>
    </style:style>
    <style:style style:name="P462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65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6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Wingdings 2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3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4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</text:span><text:span text:style-name="T12">會議更新</text:span></text:p>
      <text:p text:style-name="P13"><text:span text:style-name="T14">110</text:span><text:span text:style-name="T15">年</text:span><text:span text:style-name="T16">5</text:span><text:span text:style-name="T17">月</text:span><text:span text:style-name="T18">8</text:span><text:span text:style-name="T19">日第</text:span><text:span text:style-name="T20">4</text:span><text:span text:style-name="T21">次遴選會會議更新</text:span></text:p>
      <text:p text:style-name="P22"/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未獲連任或轉任未成功之現職校長得參加他校校長遴選。</text:span></text:p>
        </text:list-item>
        <text:list-item>
          <text:p text:style-name="P35"><text:span text:style-name="T36">申請參加遴選人員之年資計算至民國</text:span><text:span text:style-name="T37">110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：</text:span><text:span text:style-name="T45">臺北市立啟明學校（</text:span><text:span text:style-name="T46">28</text:span><text:span text:style-name="T47">班）。</text:span></text:p>
        </text:list-item>
        <text:list-item>
          <text:p text:style-name="P48"><text:span text:style-name="T49">送審文件：申請者請以</text:span><text:span text:style-name="T50">A4</text:span><text:span text:style-name="T51">格式直式橫書，將下列各項文件資料依序備妥。</text:span><text:span text:style-name="T52">所送文件未符規定者，應於規定期限內補正送件，逾期不予受理。</text:span></text:p>
        </text:list-item>
      </text:list>
      <text:list text:style-name="LFO4" text:continue-numbering="true">
        <text:list-item>
          <text:p text:style-name="P53"><text:span text:style-name="T54">臺北市</text:span><text:span text:style-name="T55">110</text:span><text:span text:style-name="T56">學年度市立高級中等學校出缺學校新任校長遴選申請表。</text:span></text:p>
        </text:list-item>
        <text:list-item>
          <text:p text:style-name="P57">學校經營計畫，本文為14號字，行距24pt，以16頁為上限，內容應包含：<text:s/></text:p>
        </text:list-item>
      </text:list>
      <text:list text:style-name="LFO5" text:continue-numbering="true">
        <text:list-item>
          <text:p text:style-name="P58">過去服務績效：過去於服務學校所解決的問題及創新之作法。</text:p>
        </text:list-item>
        <text:list-item>
          <text:p text:style-name="P59"><text:span text:style-name="T60">四年中程校務發展規劃書：未來倘擔任校長，對學校之具體作法，包括辦學理念、經營策略及行動方案及所參與遴選學校之未來</text:span><text:span text:style-name="T61">4</text:span><text:span text:style-name="T62">年中程校務發展規劃書等。</text:span></text:p>
        </text:list-item>
        <text:list-item>
          <text:p text:style-name="P63">針對學校教師、家長所提出發展需求、待解決問題之回應。</text:p>
        </text:list-item>
        <text:list-item>
          <text:p text:style-name="P64"><text:span text:style-name="T65">另報名特殊教育學校者，請提供特殊教育專業知能之相關佐證。</text:span></text:p>
        </text:list-item>
      </text:list>
      <text:p text:style-name="P66"><text:span text:style-name="T67">【以上第（一）、（二）項請提供電子檔光碟</text:span><text:span text:style-name="T68">1</text:span><text:span text:style-name="T69">份，並請以申請學校為單位裝訂成冊，正、影本合計</text:span><text:span text:style-name="T70">15</text:span><text:span text:style-name="T71">份】</text:span></text:p>
      <text:list text:style-name="LFO4" text:continue-numbering="true">
        <text:list-item>
          <text:p text:style-name="P72"><text:span text:style-name="T73">相關佐證資料等附件以</text:span><text:span text:style-name="T74">30</text:span><text:span text:style-name="T75">頁為上限，影印</text:span><text:span text:style-name="T76">2</text:span><text:span text:style-name="T77">份裝訂成冊（包含第（四）至（七）項資料）。</text:span></text:p>
        </text:list-item>
        <text:list-item>
          <text:p text:style-name="P78">資格證明文件（含國民身分證，學、經歷證明文件，最近4年成績考核通知書正本、影本各1份）【本項資料正本驗畢後即歸還】。</text:p>
        </text:list-item>
        <text:list-item>
          <text:p text:style-name="P79"><text:span text:style-name="T80">專長或特殊表現證明。</text:span></text:p>
        </text:list-item>
        <text:list-item>
          <text:p text:style-name="P81"><text:span text:style-name="T82">相關著作。</text:span></text:p>
        </text:list-item>
        <text:list-item>
          <text:p text:style-name="P83">辦學績效與佐證資料。</text:p>
        </text:list-item>
        <text:list-item>
          <text:p text:style-name="P84">校長遴選候選人國籍具結書。</text:p>
        </text:list-item>
        <text:list-item>
          <text:p text:style-name="P85"><text:span text:style-name="T86">參加新任校長遴選者，其學校經營計畫由臺北市政府教育局公告於</text:span><text:soft-page-break/><text:span text:style-name="T87">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8">遴選審議項目及程序<text:s/></text:p>
        </text:list-item>
      </text:list>
      <text:list text:style-name="LFO6" text:continue-numbering="true">
        <text:list-item>
          <text:p text:style-name="P89">書面審查</text:p>
          <text:list text:continue-numbering="true">
            <text:list-item>
              <text:p text:style-name="P90"><text:span text:style-name="T91">學經歷基本資料（含任用資格）、學校經營計畫等資料。</text:span></text:p>
            </text:list-item>
            <text:list-item>
              <text:p text:style-name="P92"><text:span text:style-name="T93">每所出缺學校如報名人數超過</text:span><text:span text:style-name="T94">5</text:span><text:span text:style-name="T95">人，由遴選會經由書面審查初選</text:span><text:span text:style-name="T96">5</text:span><text:span text:style-name="T97">名進入</text:span><text:span text:style-name="T98">110</text:span><text:span text:style-name="T99">年</text:span><text:span text:style-name="T100">6</text:span><text:span text:style-name="T101">月</text:span><text:span text:style-name="T102">17</text:span><text:span text:style-name="T103">日（星期日）</text:span><text:span text:style-name="T104">審議。</text:span></text:p>
            </text:list-item>
          </text:list>
        </text:list-item>
        <text:list-item>
          <text:p text:style-name="P105"><text:span text:style-name="T106">審議</text:span><text:span text:style-name="T107"><text:s/></text:span></text:p>
          <text:list text:continue-numbering="true">
            <text:list-item>
              <text:p text:style-name="P108">審閱書面資料(會前辦理)。</text:p>
            </text:list-item>
            <text:list-item>
              <text:p text:style-name="P109">參加遴選人員報告5分鐘。</text:p>
            </text:list-item>
            <text:list-item>
              <text:p text:style-name="P110"><text:span text:style-name="T111">由遴選會就參加遴選人員所提之書面資料及口頭報告進行詢答</text:span><text:span text:style-name="T112">(15</text:span><text:span text:style-name="T113">分鐘</text:span><text:span text:style-name="T114">)</text:span><text:span text:style-name="T115">。</text:span></text:p>
            </text:list-item>
            <text:list-item>
              <text:p text:style-name="P116"><text:span text:style-name="T117">本局報告出缺學校校內意向表達程序是否完備。</text:span></text:p>
            </text:list-item>
            <text:list-item>
              <text:p text:style-name="P118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9">報名及收件時間、地點</text:p>
        </text:list-item>
      </text:list>
      <text:list text:style-name="LFO7" text:continue-numbering="true">
        <text:list-item>
          <text:p text:style-name="P120"><text:span text:style-name="T121">時間：</text:span><text:span text:style-name="T122">110</text:span><text:span text:style-name="T123">年</text:span><text:span text:style-name="T124">5</text:span><text:span text:style-name="T125">月</text:span><text:span text:style-name="T126">21</text:span><text:span text:style-name="T127">日（星期五）上午</text:span><text:span text:style-name="T128">9</text:span><text:span text:style-name="T129">時至下午</text:span><text:span text:style-name="T130">4</text:span><text:span text:style-name="T131">時，逾時不受理</text:span><text:span text:style-name="T132">。</text:span><text:span text:style-name="T133">報名參加遴選人員應親自報名</text:span><text:span text:style-name="T134">。</text:span><text:span text:style-name="T135">報名人員應備妥證明資格之相關文件正本（影本恕不受理）</text:span><text:span text:style-name="T136">，驗畢後即歸還。</text:span></text:p>
        </text:list-item>
        <text:list-item>
          <text:p text:style-name="P137"><text:span text:style-name="T138">地點：</text:span><text:span text:style-name="T139">臺北市立西松高級中學</text:span><text:span text:style-name="T140">（臺北市松山區健康路</text:span><text:span text:style-name="T141">325</text:span><text:span text:style-name="T142">巷</text:span><text:span text:style-name="T143">7</text:span><text:span text:style-name="T144">號，電話：總務處</text:span><text:span text:style-name="T145">2528-6618</text:span><text:span text:style-name="T146">分機</text:span><text:span text:style-name="T147">111</text:span><text:span text:style-name="T148">）。</text:span></text:p>
        </text:list-item>
      </text:list>
      <text:list text:style-name="LFO1" text:continue-numbering="true">
        <text:list-item>
          <text:p text:style-name="P149">審議時間及地點</text:p>
        </text:list-item>
      </text:list>
      <text:list text:style-name="LFO8" text:continue-numbering="true">
        <text:list-item>
          <text:p text:style-name="P150"><text:span text:style-name="T151">時間：</text:span></text:p>
        </text:list-item>
      </text:list>
      <text:list text:style-name="LFO9" text:continue-numbering="true">
        <text:list-item>
          <text:list>
            <text:list-item>
              <text:p text:style-name="P152"><text:span text:style-name="T153">如報名人數</text:span><text:span text:style-name="T154">未超過</text:span><text:span text:style-name="T155">5</text:span><text:span text:style-name="T156">人</text:span><text:span text:style-name="T157">，審議時間為</text:span><text:span text:style-name="T158">110</text:span><text:span text:style-name="T159">年</text:span><text:span text:style-name="T160">6</text:span><text:span text:style-name="T161">月</text:span><text:span text:style-name="T162">5</text:span><text:span text:style-name="T163">日（星期六）下午</text:span><text:span text:style-name="T164">2</text:span><text:span text:style-name="T165">時起</text:span><text:span text:style-name="T166">，時間表將於</text:span><text:span text:style-name="T167">110</text:span><text:span text:style-name="T168">年</text:span><text:span text:style-name="T169">5</text:span><text:span text:style-name="T170">月</text:span><text:span text:style-name="T171">21</text:span><text:span text:style-name="T172">日（星期五）公告於教育局網站，網址：</text:span><text:a xlink:href="http://www.edunet.taipei.gov.tw/" office:target-frame-name="_top" xlink:show="replace"><text:span text:style-name="T173">http://www.edunet.taipei.gov.tw/</text:span></text:a><text:a office:title="科室業務" xlink:href="https://www.doe.gov.taipei/Content_List.aspx?n=57B449A79D45CC61" office:target-frame-name="_top" xlink:show="replace"><text:span text:style-name="T174">科室業務</text:span></text:a><text:span text:style-name="T175">/</text:span><text:a office:title="中等教育科" xlink:href="https://www.doe.gov.taipei/Content_List.aspx?n=7534CBFAD1C52318" office:target-frame-name="_top" xlink:show="replace"><text:span text:style-name="T176">中等教育科</text:span></text:a><text:span text:style-name="T177">/</text:span><text:a office:title="市立高中及國中校長遴選" xlink:href="https://www.doe.gov.taipei/News.aspx?n=C0EA6BD615E3E070&amp;sms=69B4E6B26379EE4E" office:target-frame-name="_top" xlink:show="replace"><text:span text:style-name="T178">市立高中及國中校長遴選</text:span></text:a><text:span text:style-name="T179">，屆時請準時出席。</text:span></text:p>
            </text:list-item>
            <text:list-item>
              <text:p text:style-name="P180"><text:span text:style-name="T181">如報名人數</text:span><text:span text:style-name="T182">超過</text:span><text:span text:style-name="T183">5</text:span><text:span text:style-name="T184">人</text:span><text:span text:style-name="T185">，審議時間為</text:span><text:span text:style-name="T186">110</text:span><text:span text:style-name="T187">年</text:span><text:span text:style-name="T188">6</text:span><text:span text:style-name="T189">月</text:span><text:span text:style-name="T190">17</text:span><text:span text:style-name="T191">日（星期四）下午</text:span><text:span text:style-name="T192">2</text:span><text:span text:style-name="T193">時起</text:span><text:span text:style-name="T194">，時間表將於</text:span><text:span text:style-name="T195">110</text:span><text:span text:style-name="T196">年</text:span><text:span text:style-name="T197">6</text:span><text:span text:style-name="T198">月</text:span><text:span text:style-name="T199">5</text:span><text:span text:style-name="T200">日（星期六）下午</text:span><text:span text:style-name="T201">6</text:span><text:span text:style-name="T202">時後公告於教育局網站，網址：</text:span><text:a xlink:href="http://www.edunet.taipei.gov.tw/" office:target-frame-name="_top" xlink:show="replace"><text:span text:style-name="T203">http://www.edunet.taipei.gov.tw/</text:span></text:a><text:a office:title="科室業務" xlink:href="https://www.doe.gov.taipei/Content_List.aspx?n=57B449A79D45CC61" office:target-frame-name="_top" xlink:show="replace"><text:span text:style-name="T204">科室業務</text:span></text:a><text:span text:style-name="T205">/</text:span><text:a office:title="中等教育科" xlink:href="https://www.doe.gov.taipei/Content_List.aspx?n=7534CBFAD1C52318" office:target-frame-name="_top" xlink:show="replace"><text:span text:style-name="T206">中等教育科</text:span></text:a><text:span text:style-name="T207">/</text:span><text:a office:title="市立高中及國中校長遴選" xlink:href="https://www.doe.gov.taipei/News.aspx?n=C0EA6BD615E3E070&amp;sms=69B4E6B26379EE4E" office:target-frame-name="_top" xlink:show="replace"><text:span text:style-name="T208">市立高中及國中校長遴選</text:span></text:a><text:span text:style-name="T209">，屆時請準時出席。</text:span></text:p>
            </text:list-item>
          </text:list>
        </text:list-item>
      </text:list>
      <text:list text:style-name="LFO8" text:continue-numbering="true">
        <text:list-item>
          <text:p text:style-name="P210"><text:span text:style-name="T211">地點：</text:span><text:span text:style-name="T212">臺北市立西松高級中學</text:span><text:span text:style-name="T213">。</text:span></text:p>
        </text:list-item>
      </text:list>
      <text:list text:style-name="LFO1" text:continue-numbering="true">
        <text:list-item>
          <text:p text:style-name="P214"><text:span text:style-name="T215">遴選結果公告</text:span></text:p>
        </text:list-item>
      </text:list>
      <text:list text:style-name="LFO10" text:continue-numbering="true">
        <text:list-item>
          <text:p text:style-name="P216">經遴選會決議後，將遴選結果公告於教育局網站（最新消息）。</text:p>
        </text:list-item>
        <text:list-item>
          <text:p text:style-name="P217"><text:span text:style-name="T218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9">注意事項：</text:p>
        </text:list-item>
      </text:list>
      <text:list text:style-name="LFO11" text:continue-numbering="true">
        <text:list-item>
          <text:p text:style-name="P220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221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2"><text:span text:style-name="T223">遴選相關事宜查詢</text:span></text:p>
        </text:list-item>
      </text:list>
      <text:list text:style-name="LFO12" text:continue-numbering="true">
        <text:list-item>
          <text:p text:style-name="P224">教育局電話：教育局中等教育科，1999（外縣市02-27208889）轉6361。<text:s/></text:p>
        </text:list-item>
        <text:list-item>
          <text:p text:style-name="P225"><text:span text:style-name="T226">教育局網址：</text:span><text:a xlink:href="http://www.edunet.taipei.gov.tw/" office:target-frame-name="_top" xlink:show="replace"><text:span text:style-name="T227">http://www.edunet.taipei.gov.tw/</text:span></text:a><text:a office:title="科室業務" xlink:href="https://www.doe.gov.taipei/Content_List.aspx?n=57B449A79D45CC61" office:target-frame-name="_top" xlink:show="replace"><text:span text:style-name="T228">科室業務</text:span></text:a><text:span text:style-name="T229">/</text:span><text:a office:title="中等教育科" xlink:href="https://www.doe.gov.taipei/Content_List.aspx?n=7534CBFAD1C52318" office:target-frame-name="_top" xlink:show="replace"><text:span text:style-name="T230">中等教育科</text:span></text:a><text:span text:style-name="T231">/</text:span><text:a office:title="市立高中及國中校長遴選" xlink:href="https://www.doe.gov.taipei/News.aspx?n=C0EA6BD615E3E070&amp;sms=69B4E6B26379EE4E" office:target-frame-name="_top" xlink:show="replace"><text:span text:style-name="T232">市立高中及國中校長遴選</text:span></text:a><text:span text:style-name="T233">。</text:span></text:p>
        </text:list-item>
      </text:list>
      <text:list text:style-name="LFO1" text:continue-numbering="true">
        <text:list-item>
          <text:p text:style-name="P234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5"><text:span text:style-name="T236">臺北市</text:span><text:span text:style-name="T237">110</text:span><text:span text:style-name="T238">學年度市立高級中等學校出缺學校新任校長遴選申請表</text:span></text:p>
      <text:p text:style-name="P239"><text:span text:style-name="T240"><text:tab/></text:span><text:span text:style-name="T241"><text:tab/></text:span><text:span text:style-name="T242">編號：</text:span><text:span text:style-name="T243"><text:s text:c="8"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（相片黏貼處）</text:p>
          </table:table-cell>
          <table:table-cell table:style-name="TableCell261" table:number-columns-spanned="2">
            <text:p text:style-name="P262">姓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出生年月日</text:p>
          </table:table-cell>
          <table:covered-table-cell/>
          <table:covered-table-cell/>
          <table:table-cell table:style-name="TableCell267" table:number-columns-spanned="4">
            <text:p text:style-name="P26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性別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身分證統一編號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服務單位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職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通訊地址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聯絡電話</text:p>
          </table:table-cell>
          <table:table-cell table:style-name="TableCell296" table:number-columns-spanned="3">
            <text:p text:style-name="P297">(宅)</text:p>
            <text:p text:style-name="P298">(公)</text:p>
            <text:p text:style-name="P299">(手機)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電子信箱</text:p>
          </table: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志願學校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最高學歷</text:p>
          </table:table-cell>
          <table:table-cell table:style-name="TableCell313" table:number-columns-spanned="12">
            <text:p text:style-name="P314">（以下填寫範例供參，請依實際情形填列）</text:p>
            <text:p text:style-name="P315">○○大學○○系（學士/碩士/博士）</text:p>
            <text:p text:style-name="P316">○○大學○○系/所（碩士/博士）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經歷</text:p>
          </table:table-cell>
          <table:table-cell table:style-name="TableCell321" table:number-columns-spanned="12">
            <text:p text:style-name="P322">（以下填寫範例供參，請依實際情形填列）</text:p>
            <text:p text:style-name="P323">臺北市立○○高級中學教師：<text:s text:c="7"/>年（800801～迄今）</text:p>
            <text:p text:style-name="P324">臺北市立○○高級中學○○組長：<text:s text:c="3"/>年（820801～840731）</text:p>
            <text:p text:style-name="P325">臺北市立○○高級中學○○主任：<text:s text:c="3"/>年（840801～880731）</text:p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學年度（或年度）考核成績</text:p>
          </table:table-cell>
          <table:table-cell table:style-name="TableCell332" table:number-columns-spanned="4">
            <text:p text:style-name="P333">105（106）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106（107）</text:p>
          </table:table-cell>
          <table:covered-table-cell/>
          <table:covered-table-cell/>
          <table:table-cell table:style-name="TableCell336" table:number-columns-spanned="3">
            <text:p text:style-name="P337">107（108）</text:p>
          </table:table-cell>
          <table:covered-table-cell/>
          <table:covered-table-cell/>
          <table:table-cell table:style-name="TableCell338" table:number-columns-spanned="2">
            <text:p text:style-name="P339">108（109）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4">
            <text:p text:style-name="P343"><text:s text:c="2"/>分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3">
            <text:p text:style-name="P347">分</text:p>
          </table:table-cell>
          <table:covered-table-cell/>
          <table:covered-table-cell/>
          <table:table-cell table:style-name="TableCell348" table:number-columns-spanned="2">
            <text:p text:style-name="P349">分</text:p>
          </table:table-cell>
          <table:covered-table-cell/>
        </table:table-row>
        <table:table-row table:style-name="TableRow350">
          <table:table-cell table:style-name="TableCell351" table:number-rows-spanned="4">
            <text:p text:style-name="P352">參考項目</text:p>
            <text:p text:style-name="P353"><text:span text:style-name="T354">(</text:span><text:span text:style-name="T355">符合者請打</text:span><text:span text:style-name="T356">)</text:span></text:p>
          </table:table-cell>
          <table:table-cell table:style-name="TableCell357" table:number-columns-spanned="10">
            <text:p text:style-name="P358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0">
            <text:p text:style-name="P36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0">
            <text:p text:style-name="P370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0">
            <text:p text:style-name="P376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3">
            <text:p text:style-name="P381">以上1.學、經歷證明文件；2.最近4年成績考核通知書；3.應具有教育人員任用條例所定資格，且無第31條、第33條規定情事。確經查無誤。</text:p>
            <text:p text:style-name="P382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專長或特殊表現</text:p>
            <text:p text:style-name="P386">（至多填5項）</text:p>
          </table:table-cell>
          <table:covered-table-cell/>
          <table:table-cell table:style-name="TableCell387" table:number-columns-spanned="11"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著作</text:p>
            <text:p text:style-name="P396"><text:span text:style-name="T397">（至多填</text:span><text:span text:style-name="T398">5</text:span><text:span text:style-name="T399">項）</text:span></text:p>
          </table:table-cell>
          <table:covered-table-cell/>
          <table:table-cell table:style-name="TableCell400" table:number-columns-spanned="11"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3">
            <text:p text:style-name="P40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日期</text:p>
          </table:table-cell>
          <table:covered-table-cell/>
          <table:table-cell table:style-name="TableCell414" table:number-columns-spanned="4">
            <text:p text:style-name="P415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審查結果</text:p>
          </table:table-cell>
          <table:table-cell table:style-name="TableCell419" table:number-columns-spanned="3">
            <text:p text:style-name="P420">合於規定</text:p>
          </table:table-cell>
          <table:covered-table-cell/>
          <table:covered-table-cell/>
          <table:table-cell table:style-name="TableCell421" table:number-columns-spanned="3">
            <text:p text:style-name="P422">資格不符</text:p>
          </table:table-cell>
          <table:covered-table-cell/>
          <table:covered-table-cell/>
          <table:table-cell table:style-name="TableCell423" table:number-columns-spanned="2" table:number-rows-spanned="2">
            <text:p text:style-name="P424">審查人員簽名</text:p>
          </table:table-cell>
          <table:covered-table-cell/>
          <table:table-cell table:style-name="TableCell425" table:number-columns-spanned="3">
            <text:p text:style-name="P426">初審</text:p>
          </table:table-cell>
          <table:covered-table-cell/>
          <table:covered-table-cell/>
          <table:table-cell table:style-name="TableCell427">
            <text:p text:style-name="P428">複審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3">
            <text:p text:style-name="P442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P444">校長候選人國籍具結書</text:p>
      <text:p text:style-name="P445"/>
      <text:p text:style-name="P446">茲就本人所擁有之國籍情形，具結如下，如有不實，願負法律責任：</text:p>
      <text:p text:style-name="P447">□本人確無國籍法第11條（喪失中華民國國籍）及第20條第1項（中華民國國民兼具外國國籍）之情事。</text:p>
      <text:p text:style-name="P44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50"/>
      <text:p text:style-name="P451">本人同意教育局認為有需要時，簽署授權查核外國國籍同意書，俾供教育局辦理查核。</text:p>
      <text:p text:style-name="P452"/>
      <text:p text:style-name="P453"/>
      <text:p text:style-name="P454"/>
      <text:p text:style-name="P455"><text:tab/><text:tab/><text:tab/><text:tab/><text:tab/><text:tab/><text:tab/><text:tab/><text:tab/><text:tab/>具<text:s text:c="4"/>結<text:s text:c="4"/>人<text:s/>：</text:p>
      <text:p text:style-name="P456"/>
      <text:p text:style-name="P457"><text:tab/><text:tab/><text:tab/><text:tab/><text:tab/><text:tab/><text:tab/><text:tab/><text:tab/><text:tab/>身分證統一編號<text:s/>：</text:p>
      <text:p text:style-name="P458"><text:tab/><text:tab/><text:tab/><text:tab/><text:tab/><text:tab/><text:tab/><text:tab/><text:tab/><text:tab/>服務學校：</text:p>
      <text:p text:style-name="P459"><text:tab/><text:tab/><text:tab/><text:tab/><text:tab/><text:tab/><text:tab/><text:tab/><text:tab/><text:tab/>職稱<text:s/>：</text:p>
      <text:p text:style-name="P460"/>
      <text:p text:style-name="P461"/>
      <text:p text:style-name="P462">中<text:s text:c="2"/>華<text:s text:c="2"/>民<text:s text:c="2"/>國<text:s text:c="9"/>年<text:s text:c="8"/>月<text:s text:c="7"/>日</text:p>
      <text:p text:style-name="P463"/>
      <text:p text:style-name="P464"/>
      <text:p text:style-name="P465">填寫說明：</text:p>
      <text:list text:style-name="LFO13" text:continue-numbering="true">
        <text:list-item>
          <text:p text:style-name="P466"><text:span text:style-name="T467">請具結人依實際情形分別擇一於具結書</text:span><text:span text:style-name="T468">□</text:span><text:span text:style-name="T469">欄內打「</text:span><text:span text:style-name="T470"></text:span><text:span text:style-name="T471">」。</text:span></text:p>
        </text:list-item>
        <text:list-item>
          <text:p text:style-name="P472">本具結書須於報名時一併繳交。</text:p>
        </text:list-item>
        <text:list-item>
          <text:p text:style-name="P473">上開具結所稱之公職，依司法院釋字第42號解釋，凡各級民意代表、中央與地方機關之公務員及其他依法令從事於公務者皆屬之。</text:p>
        </text:list-item>
        <text:list-item>
          <text:p text:style-name="P474"><text:span text:style-name="T475">已辦理申請放棄外國國籍手續者，應檢附相關證明文件，文件為外文者，須附中文譯本，並需經駐外館處或我國公證人認證。</text:span></text:p>
        </text:list-item>
      </text:list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/>
      </text:list-level-style-number>
      <text:list-level-style-number text:level="2" style:num-suffix="、" style:num-format="甲, 乙, 丙, ...">
        <style:list-level-properties text:space-before="0.8145in" text:min-label-width="0.3333in"/>
      </text:list-level-style-number>
      <text:list-level-style-number text:level="3" style:num-suffix="." style:num-format="i">
        <style:list-level-properties fo:text-align="end" text:space-before="1.1479in" text:min-label-width="0.3333in"/>
      </text:list-level-style-number>
      <text:list-level-style-number text:level="4" style:num-suffix="." style:num-format="1">
        <style:list-level-properties text:space-before="1.4812in" text:min-label-width="0.3333in"/>
      </text:list-level-style-number>
      <text:list-level-style-number text:level="5" style:num-suffix="、" style:num-format="甲, 乙, 丙, ...">
        <style:list-level-properties text:space-before="1.8145in" text:min-label-width="0.3333in"/>
      </text:list-level-style-number>
      <text:list-level-style-number text:level="6" style:num-suffix="." style:num-format="i">
        <style:list-level-properties fo:text-align="end" text:space-before="2.1479in" text:min-label-width="0.3333in"/>
      </text:list-level-style-number>
      <text:list-level-style-number text:level="7" style:num-suffix="." style:num-format="1">
        <style:list-level-properties text:space-before="2.4812in" text:min-label-width="0.3333in"/>
      </text:list-level-style-number>
      <text:list-level-style-number text:level="8" style:num-suffix="、" style:num-format="甲, 乙, 丙, ...">
        <style:list-level-properties text:space-before="2.8145in" text:min-label-width="0.3333in"/>
      </text:list-level-style-number>
      <text:list-level-style-number text:level="9" style:num-suffix="." style:num-format="i">
        <style:list-level-properties fo:text-align="end" text:space-before="3.14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/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/>
      </text:list-level-style-number>
      <text:list-level-style-number text:level="3" text:style-name="WW_CharLFO13LVL3" style:num-suffix=". " style:num-format="1">
        <style:list-level-properties text:space-before="1.0305in" text:min-label-width="0.1513in"/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/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/>
      </text:list-level-style-number>
      <text:list-level-style-number text:level="6" style:num-suffix=". " style:num-format="A" style:num-letter-sync="true">
        <style:list-level-properties text:space-before="3.977in" text:min-label-width="1.3388in"/>
      </text:list-level-style-number>
      <text:list-level-style-number text:level="7" style:num-suffix=". " style:num-format="a" style:num-letter-sync="true">
        <style:list-level-properties text:space-before="2.993in" text:min-label-width="1.1812in"/>
      </text:list-level-style-number>
      <text:list-level-style-number text:level="8" style:num-suffix=". " style:num-format="I">
        <style:list-level-properties text:space-before="3.2687in" text:min-label-width="0.984in"/>
      </text:list-level-style-number>
      <text:list-level-style-number text:level="9" style:num-format="">
        <style:list-level-properties text:space-before="2.5597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3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admin</dc:creator>
    <meta:creation-date>2021-05-13T05:59:00Z</meta:creation-date>
    <dc:date>2021-05-13T05:59:00Z</dc:date>
    <meta:print-date>2021-04-12T07:0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1" meta:character-count="4423" meta:row-count="31" meta:non-whitespace-character-count="3770"/>
  </office:meta>
</office:document-meta>
</file>