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3.9409in"/>
    </style:style>
    <style:style style:name="Table1" style:family="table" style:master-page-name="MP0">
      <style:table-properties style:width="6.5958in" fo:margin-left="0in" table:align="center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Row10" style:family="table-row">
      <style:table-row-properties style:min-row-height="0.3222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paragraph-properties fo:margin-left="0.0659in" fo:text-indent="-0.4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勞工權益相關專家學者名單</text:p>
            <text:p text:style-name="P9">資料時間：110年4月29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現職職務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郭玲惠</text:p>
          </table:table-cell>
          <table:table-cell table:style-name="TableCell24">
            <text:p text:style-name="P25">女</text:p>
          </table:table-cell>
          <table:table-cell table:style-name="TableCell26">
            <text:p text:style-name="P27">國立臺北大學法律學系教授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蕭秀玲</text:p>
          </table:table-cell>
          <table:table-cell table:style-name="TableCell33">
            <text:p text:style-name="P34">女</text:p>
          </table:table-cell>
          <table:table-cell table:style-name="TableCell35">
            <text:p text:style-name="P36">財團法人台北市賽珍珠基金會執行長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林長福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台北市工業會常務監事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陳秀玲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台北市工業會秘書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Ciwang</text:span><text:span text:style-name="T61">‧</text:span><text:span text:style-name="T62"><text:s/>Teyra</text:span></text:p>
          </table:table-cell>
          <table:table-cell table:style-name="TableCell63">
            <text:p text:style-name="P64">女</text:p>
          </table:table-cell>
          <table:table-cell table:style-name="TableCell65">
            <text:p text:style-name="P66">國立臺灣大學社會工作學系助理教授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胡德昌</text:p>
          </table:table-cell>
          <table:table-cell table:style-name="TableCell72">
            <text:p text:style-name="P73">男</text:p>
          </table:table-cell>
          <table:table-cell table:style-name="TableCell74">
            <text:p text:style-name="P75">臺北市職業總工會副理事長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張鈺民</text:p>
          </table:table-cell>
          <table:table-cell table:style-name="TableCell81">
            <text:p text:style-name="P82">男</text:p>
          </table:table-cell>
          <table:table-cell table:style-name="TableCell83">
            <text:p text:style-name="P84">台北市勞工總工會秘書長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舒靜嫻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財團法人陽光社會福利基金會執行長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賴淑玲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賴淑玲律師事務所負責人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陳明彥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>社團法人台灣伴侶權益推動聯盟常務監事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邱駿彥</text:p>
          </table:table-cell>
          <table:table-cell table:style-name="TableCell117">
            <text:p text:style-name="P118">男</text:p>
          </table:table-cell>
          <table:table-cell table:style-name="TableCell119">
            <text:p text:style-name="P120">中國文化大學法律學系教授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劉梅君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國立政治大學勞工研究所專任教授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王如玄</text:p>
          </table:table-cell>
          <table:table-cell table:style-name="TableCell135">
            <text:p text:style-name="P136">女</text:p>
          </table:table-cell>
          <table:table-cell table:style-name="TableCell137">
            <text:p text:style-name="P138">常青國際法律事務所顧問</text:p>
          </table:table-cell>
        </table:table-row>
      </table:table>
      <text:p text:style-name="P139"><text:span text:style-name="T140">說明：本名單係由本府勞動局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玉婷</meta:initial-creator>
    <dc:creator>admin</dc:creator>
    <meta:creation-date>2021-05-07T03:53:00Z</meta:creation-date>
    <dc:date>2021-05-07T03:5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