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8527in" fo:margin-left="0in" table:align="left"/>
    </style:style>
    <style:style style:name="TableRow9" style:family="table-row">
      <style:table-row-properties style:min-row-height="0.5118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fo:font-size="16pt" style:font-size-asian="16pt"/>
    </style:style>
    <style:style style:name="TableRow12" style:family="table-row">
      <style:table-row-properties style:min-row-height="0.5513in" style:use-optimal-row-height="false" fo:keep-together="always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5513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8" style:family="table-row">
      <style:table-row-properties style:min-row-height="0.5513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min-row-height="0.5513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41" style:family="table-row">
      <style:table-row-properties style:min-row-height="1.159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45" style:family="table-row">
      <style:table-row-properties style:min-row-height="0.493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Row50" style:family="table-row">
      <style:table-row-properties style:min-row-height="0.8229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57" style:family="table-row">
      <style:table-row-properties style:min-row-height="0.8229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64" style:family="table-row">
      <style:table-row-properties style:min-row-height="0.9493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2.0284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P7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P7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P80" style:parent-style-name="內文" style:family="paragraph">
      <style:paragraph-properties fo:line-height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立大安高級工業職業學校兼課、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兼任工作性質</text:p>
          </table:table-cell>
          <table:covered-table-cell/>
          <table:table-cell table:style-name="TableCell15" table:number-columns-spanned="5">
            <text:p text:style-name="內文"><text:s text:c="2"/><text:span text:style-name="T16"><text:s/>□ 兼課 <text:s text:c="7"/>□ 兼職</text:span><text:span text:style-name="T17"><text:s text:c="3"/></text:span><text:span text:style-name="T18"><text:s/>(請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內文">一、擬兼課(職)單位名稱</text:p>
          </table:table-cell>
          <table:covered-table-cell/>
          <table:table-cell table:style-name="TableCell21" table:number-columns-spanned="3">
            <text:p text:style-name="內文"/>
          </table:table-cell>
          <table:covered-table-cell/>
          <table:covered-table-cell/>
          <table:table-cell table:style-name="TableCell22">
            <text:p text:style-name="P23">兼職職稱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 table:number-columns-spanned="2">
            <text:p text:style-name="內文">二、兼課(職)之工作項目</text:p>
          </table:table-cell>
          <table:covered-table-cell/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內文">三、兼課(職)期間</text:p>
          </table:table-cell>
          <table:covered-table-cell/>
          <table:table-cell table:style-name="TableCell30" table:number-columns-spanned="5">
            <text:p text:style-name="P31">自民國<text:s text:c="2"/>年<text:s text:c="2"/>月<text:s text:c="2"/>日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內文">四、工作時間</text:p>
          </table:table-cell>
          <table:covered-table-cell/>
          <table:table-cell table:style-name="TableCell34" table:number-columns-spanned="5">
            <text:p text:style-name="內文"><text:s text:c="9"/>時 <text:s text:c="6"/>分至 <text:s text:c="7"/>時 <text:s text:c="7"/>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內文">五、報酬</text:p>
          </table:table-cell>
          <table:covered-table-cell/>
          <table:table-cell table:style-name="TableCell3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內文">六、其他兼課(職)情形</text:p>
          </table:table-cell>
          <table:covered-table-cell/>
          <table:table-cell table:style-name="TableCell4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備 <text:s text:c="4"/>註</text:p>
          </table:table-cell>
          <table:covered-table-cell/>
          <table:table-cell table:style-name="TableCell4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填表日期</text:p>
          </table:table-cell>
          <table:table-cell table:style-name="TableCell48" table:number-columns-spanned="6">
            <text:p text:style-name="P49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人</text:p>
          </table:table-cell>
          <table:table-cell table:style-name="TableCell53" table:number-columns-spanned="2">
            <text:p text:style-name="內文"/>
          </table:table-cell>
          <table:covered-table-cell/>
          <table:table-cell table:style-name="TableCell54">
            <text:p text:style-name="P55">單位主管</text:p>
          </table:table-cell>
          <table:table-cell table:style-name="TableCell56" table:number-columns-spanned="3">
            <text:p text:style-name="內文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教(校)務處</text:p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P62">人事室</text:p>
          </table:table-cell>
          <table:table-cell table:style-name="TableCell63" table:number-columns-spanned="3">
            <text:p text:style-name="內文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校長核示</text:p>
          </table:table-cell>
          <table:table-cell table:style-name="TableCell6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說明：</text:p>
            <text:p text:style-name="P71">一、<text:span text:style-name="T72">上班時間內在校外兼課或兼職應依規定請事假、休假前往。</text:span></text:p>
            <text:p text:style-name="P73">二、<text:span text:style-name="T74">在校外兼課至多4節，校內外合計</text:span><text:span text:style-name="T75">至多不得超過</text:span><text:span text:style-name="T76">9</text:span><text:span text:style-name="T77">節。</text:span></text:p>
            <text:p text:style-name="P78">三、請詳細敘明從事兼職時間，例如：（一）上班時間內從事兼(課)職時數。（二）非上班時間內從事兼(課)職時數。報酬應就實際所得利益詳實填明，例如：每週兼課鐘點費800元，每月交通費3000元或貴賓卡一張等。</text:p>
            <text:p text:style-name="P79">四、本申請書批示後，由人事單位存查，各欄記載事項，得視需要於事前或事後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709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dc:subject/>
    <meta:initial-creator>USER</meta:initial-creator>
    <dc:creator>kylin</dc:creator>
    <meta:creation-date>2024-02-26T02:01:00Z</meta:creation-date>
    <dc:date>2024-02-26T02:01:00Z</dc:date>
    <meta:print-date>2024-02-26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