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 fo:margin-left="0.125in">
        <style:tab-stops/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size="11pt" style:font-size-asian="11pt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P6" style:parent-style-name="內文" style:family="paragraph">
      <style:paragraph-properties fo:line-height="0.25in" fo:margin-left="0.125in" fo:text-indent="0.1527in">
        <style:tab-stops/>
      </style:paragraph-properties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3888in" fo:margin-left="0.6666in" fo:text-indent="-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888in" fo:margin-left="0.6666in" fo:text-indent="-0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40" style:parent-style-name="內文" style:family="paragraph">
      <style:paragraph-properties fo:line-height="0.1666in"/>
      <style:text-properties style:font-name-asian="雅真中楷" fo:font-size="8pt" style:font-size-asian="8pt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line-height="0.2083in" fo:text-indent="0.3888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083in" fo:text-indent="0.3333in"/>
      <style:text-properties style:font-name-asian="標楷體"/>
    </style:style>
    <style:style style:name="TableColumn61" style:family="table-column">
      <style:table-column-properties style:column-width="6.8659in"/>
    </style:style>
    <style:style style:name="Table60" style:family="table">
      <style:table-properties style:width="6.8659in" fo:margin-left="0.0194in" table:align="left"/>
    </style:style>
    <style:style style:name="TableRow62" style:family="table-row">
      <style:table-row-properties style:min-row-height="0.0694in"/>
    </style:style>
    <style:style style:name="TableCell6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-asian="標楷體"/>
    </style:style>
    <style:style style:name="P65" style:parent-style-name="內文" style:family="paragraph">
      <style:paragraph-properties fo:line-height="0.2777in"/>
      <style:text-properties style:font-name-asian="標楷體"/>
    </style:style>
    <style:style style:name="P66" style:parent-style-name="內文" style:family="paragraph">
      <style:paragraph-properties fo:line-height="0.2777in"/>
      <style:text-properties style:font-name-asian="標楷體"/>
    </style:style>
    <style:style style:name="P67" style:parent-style-name="內文" style:family="paragraph">
      <style:paragraph-properties fo:line-height="0.2777in"/>
      <style:text-properties style:font-name-asian="標楷體"/>
    </style:style>
    <style:style style:name="P68" style:parent-style-name="內文" style:family="paragraph">
      <style:paragraph-properties fo:line-height="0.2777in"/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 text:c="3"/><text:span text:style-name="T2"><text:s text:c="123"/></text:span><text:span text:style-name="T3">檔</text:span><text:span text:style-name="T4"><text:s text:c="4"/></text:span><text:span text:style-name="T5">號：</text:span></text:p>
      <text:p text:style-name="P6"><text:s text:c="130"/>保存年限：</text:p>
      <text:p text:style-name="內文"><text:span text:style-name="T7">簽</text:span><text:span text:style-name="T8"><text:s/></text:span><text:span text:style-name="T9"><text:s/></text:span><text:span text:style-name="T10">於</text:span><text:span text:style-name="T11"><text:s text:c="28"/></text:span><text:span text:style-name="T12"><text:s text:c="44"/></text:span><text:span text:style-name="T13"><text:s/></text:span><text:span text:style-name="T14"><text:s text:c="7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ext:p text:style-name="P20">主旨：為增進同仁情誼，並舒展身心，擬自行辦理文康聯誼活動一案，簽請核示。</text:p>
      <text:p text:style-name="P21">說明：</text:p>
      <text:p text:style-name="P22"><text:span text:style-name="T23"><text:s text:c="2"/></text:span><text:span text:style-name="T24">一、依本校</text:span><text:span text:style-name="T25">員工文康活動實施計畫</text:span><text:span text:style-name="T26">辦理。</text:span></text:p>
      <text:p text:style-name="P27"><text:span text:style-name="T28"><text:s text:c="2"/></text:span><text:span text:style-name="T29">二、職</text:span><text:span text:style-name="T30">等為增進身心健康、促進同仁情誼，擬遵照「臺北市政府辦理各項活動現場安全須知」之規定，自行辦理聯誼活動，相關細節概述如下：</text:span></text:p>
      <text:p text:style-name="P31"><text:s text:c="4"/>(一)時間：<text:s text:c="5"/>年<text:s text:c="4"/>月<text:s text:c="7"/>日（星期<text:s text:c="6"/>）。<text:s/></text:p>
      <text:p text:style-name="P32"><text:s text:c="4"/>(二)地點：</text:p>
      <text:p text:style-name="P33"><text:s text:c="4"/>(三)參加人員：<text:s text:c="12"/>等約<text:s text:c="7"/>人（如附名冊）。</text:p>
      <text:p text:style-name="P34"><text:s text:c="4"/>(四)本次活動旅遊安全、保險、食宿、門票、車資及活動所需<text:s text:c="3"/></text:p>
      <text:p text:style-name="P35"><text:s text:c="8"/>等相關費用，擬由職代墊，俟活動後3日內檢附發票</text:p>
      <text:p text:style-name="P36"><text:s text:c="7"/>（限電子發票）、印領清冊暨活動照片（2張以上）辦理核</text:p>
      <text:p text:style-name="P37"><text:s text:c="8"/>銷。</text:p>
      <text:p text:style-name="P38">擬辦：如奉核可，擬辦理後續相關活動事宜，當否？謹請<text:s text:c="2"/>核示。</text:p>
      <text:p text:style-name="P39">敬陳<text:s text:c="2"/>校長</text:p>
      <text:p text:style-name="P40">…………………………………………………………………………………………………………………………………………………………….</text:p>
      <text:p text:style-name="P41"><text:span text:style-name="T42">會辦單位：人事室、會計室</text:span></text:p>
      <text:p text:style-name="P43"><text:span text:style-name="T44">承</text:span><text:span text:style-name="T45"><text:s text:c="2"/></text:span><text:span text:style-name="T46">辦</text:span><text:span text:style-name="T47"><text:s text:c="2"/></text:span><text:span text:style-name="T48">人</text:span><text:span text:style-name="T49"><text:s text:c="2"/></text:span><text:span text:style-name="T50"><text:s text:c="14"/></text:span><text:span text:style-name="T51">審</text:span><text:span text:style-name="T52"><text:s text:c="3"/></text:span><text:span text:style-name="T53">核</text:span><text:span text:style-name="T54"><text:s text:c="16"/></text:span><text:span text:style-name="T55">決</text:span><text:span text:style-name="T56"><text:s text:c="2"/></text:span><text:span text:style-name="T57">行</text:span><text:span text:style-name="T58"><text:s/></text:span></text:p>
      <text:p text:style-name="P59"><text:s text:c="27"/>(<text:s/>單位主管<text:s/>)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ext:p text:style-name="P69">敬會：</text:p>
      <text:p text:style-name="內文"><text:span text:style-name="T70">人事室</text:span><text:span text:style-name="T71"><text:s text:c="25"/></text:span><text:span text:style-name="T72">會計室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7in" fo:margin-bottom="0.4722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    號：</dc:title>
    <dc:description/>
    <dc:subject/>
    <meta:initial-creator>永春高中</meta:initial-creator>
    <dc:creator>User</dc:creator>
    <meta:creation-date>2023-01-06T00:50:00Z</meta:creation-date>
    <dc:date>2023-01-07T08:13:00Z</dc:date>
    <meta:print-date>2009-05-20T06:32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140" meta:character-count="940" meta:row-count="6" meta:non-whitespace-character-count="801"/>
  </office:meta>
</office:document-meta>
</file>