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0277in"/>
    </style:style>
    <style:style style:name="TableColumn7" style:family="table-column">
      <style:table-column-properties style:column-width="1.7437in"/>
    </style:style>
    <style:style style:name="Table1" style:family="table" style:master-page-name="MP0">
      <style:table-properties style:width="7.1631in" fo:margin-left="0.0194in" table:align="left"/>
    </style:style>
    <style:style style:name="TableRow8" style:family="table-row">
      <style:table-row-properties style:min-row-height="0.2944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Row16" style:family="table-row">
      <style:table-row-properties style:min-row-height="0.2784in" fo:keep-together="always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722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722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722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7222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722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722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722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722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722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7222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4763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9" style:family="table-row">
      <style:table-row-properties style:min-row-height="1.3784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/>日<text:s text:c="4"/>期</text:p>
          </table:table-cell>
          <table:table-cell table:style-name="TableCell11" table:number-columns-spanned="5">
            <text:p text:style-name="P12"><text:span text:style-name="T13">臺北市立大安高級工業職業學校【</text:span><text:span text:style-name="T14">差勤系統異常】</text:span><text:span text:style-name="T15">簽到退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到</text:span><text:span text:style-name="T21">勤時間</text:span></text:p>
          </table:table-cell>
          <table:table-cell table:style-name="TableCell22">
            <text:p text:style-name="P23">簽名</text:p>
          </table:table-cell>
          <table:table-cell table:style-name="TableCell24">
            <text:p text:style-name="P25"><text:span text:style-name="T26">退</text:span><text:span text:style-name="T27">勤時間</text:span></text:p>
          </table:table-cell>
          <table:table-cell table:style-name="TableCell28" table:number-columns-spanned="2">
            <text:p text:style-name="P29">簽名</text:p>
          </table:table-cell>
          <table:covered-table-cell/>
        </table:table-row>
        <table:table-row table:style-name="TableRow30">
          <table:table-cell table:style-name="TableCell31">
            <text:p text:style-name="P32"><text:s text:c="3"/>年<text:s text:c="3"/>月<text:s text:c="3"/>日</text:p>
          </table:table-cell>
          <table:table-cell table:style-name="TableCell33">
            <text:p text:style-name="P34"><text:s text:c="3"/><text:s text:c="4"/><text:s text:c="3"/>時<text:s text:c="2"/><text:s text:c="3"/><text:s text:c="5"/>分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 text:c="3"/><text:s text:c="4"/><text:s text:c="3"/>時<text:s text:c="2"/><text:s text:c="3"/><text:s text:c="5"/>分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 text:c="3"/>年<text:s text:c="3"/>月<text:s text:c="3"/>日</text:p>
          </table:table-cell>
          <table:table-cell table:style-name="TableCell44">
            <text:p text:style-name="P45"><text:s text:c="3"/><text:s text:c="4"/><text:s text:c="3"/>時<text:s text:c="2"/><text:s text:c="3"/><text:s text:c="5"/>分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 text:c="3"/><text:s text:c="4"/><text:s text:c="3"/>時<text:s text:c="2"/><text:s text:c="3"/><text:s text:c="5"/>分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 text:c="3"/>年<text:s text:c="3"/>月<text:s text:c="3"/>日</text:p>
          </table:table-cell>
          <table:table-cell table:style-name="TableCell55">
            <text:p text:style-name="P56"><text:s text:c="3"/><text:s text:c="4"/><text:s text:c="3"/>時<text:s text:c="2"/><text:s text:c="3"/><text:s text:c="5"/>分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 text:c="3"/><text:s text:c="4"/><text:s text:c="3"/>時<text:s text:c="2"/><text:s text:c="3"/><text:s text:c="5"/>分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 text:c="3"/>年<text:s text:c="3"/>月<text:s text:c="3"/>日</text:p>
          </table:table-cell>
          <table:table-cell table:style-name="TableCell66">
            <text:p text:style-name="P67"><text:s text:c="3"/><text:s text:c="4"/><text:s text:c="3"/>時<text:s text:c="2"/><text:s text:c="3"/><text:s text:c="5"/>分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 text:c="3"/><text:s text:c="4"/><text:s text:c="3"/>時<text:s text:c="2"/><text:s text:c="3"/><text:s text:c="5"/>分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 text:c="3"/>年<text:s text:c="3"/>月<text:s text:c="3"/>日</text:p>
          </table:table-cell>
          <table:table-cell table:style-name="TableCell77">
            <text:p text:style-name="P78"><text:s text:c="3"/><text:s text:c="4"/><text:s text:c="3"/>時<text:s text:c="2"/><text:s text:c="3"/><text:s text:c="5"/>分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 text:c="3"/><text:s text:c="4"/><text:s text:c="3"/>時<text:s text:c="2"/><text:s text:c="3"/><text:s text:c="5"/>分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 text:c="3"/>年<text:s text:c="3"/>月<text:s text:c="3"/>日</text:p>
          </table:table-cell>
          <table:table-cell table:style-name="TableCell88">
            <text:p text:style-name="P89"><text:s text:c="3"/><text:s text:c="4"/><text:s text:c="3"/>時<text:s text:c="2"/><text:s text:c="3"/><text:s text:c="5"/>分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 text:c="3"/><text:s text:c="4"/><text:s text:c="3"/>時<text:s text:c="2"/><text:s text:c="3"/><text:s text:c="5"/>分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 text:c="3"/>年<text:s text:c="3"/>月<text:s text:c="3"/>日</text:p>
          </table:table-cell>
          <table:table-cell table:style-name="TableCell99">
            <text:p text:style-name="P100"><text:s text:c="3"/><text:s text:c="4"/><text:s text:c="3"/>時<text:s text:c="2"/><text:s text:c="3"/><text:s text:c="5"/>分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3"/><text:s text:c="4"/><text:s text:c="3"/>時<text:s text:c="2"/><text:s text:c="3"/><text:s text:c="5"/>分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 text:c="3"/>年<text:s text:c="3"/>月<text:s text:c="3"/>日</text:p>
          </table:table-cell>
          <table:table-cell table:style-name="TableCell110">
            <text:p text:style-name="P111"><text:s text:c="3"/><text:s text:c="4"/><text:s text:c="3"/>時<text:s text:c="2"/><text:s text:c="3"/><text:s text:c="5"/>分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 text:c="3"/><text:s text:c="4"/><text:s text:c="3"/>時<text:s text:c="2"/><text:s text:c="3"/><text:s text:c="5"/>分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 text:c="7"/>年<text:s text:c="3"/>月<text:s text:c="3"/>日</text:p>
          </table:table-cell>
          <table:table-cell table:style-name="TableCell121">
            <text:p text:style-name="P122"><text:s text:c="3"/><text:s text:c="4"/><text:s text:c="3"/>時<text:s text:c="2"/><text:s text:c="3"/><text:s text:c="5"/>分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 text:c="3"/><text:s text:c="4"/><text:s text:c="3"/>時<text:s text:c="2"/><text:s text:c="3"/><text:s text:c="5"/>分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 text:c="7"/>年<text:s text:c="3"/>月<text:s text:c="3"/>日</text:p>
          </table:table-cell>
          <table:table-cell table:style-name="TableCell132">
            <text:p text:style-name="P133"><text:s text:c="3"/><text:s text:c="4"/><text:s text:c="3"/>時<text:s text:c="2"/><text:s text:c="3"/><text:s text:c="5"/>分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 text:c="3"/><text:s text:c="4"/><text:s text:c="3"/>時<text:s text:c="2"/><text:s text:c="3"/><text:s text:c="5"/>分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承辦人員</text:p>
          </table:table-cell>
          <table:covered-table-cell/>
          <table:table-cell table:style-name="TableCell143" table:number-columns-spanned="2">
            <text:p text:style-name="P144">單位主管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備註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263in" fo:margin-bottom="0.374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安高級工業職業學校員工加班簽到退簿</dc:title>
    <dc:description/>
    <dc:subject/>
    <meta:initial-creator>行政用電腦</meta:initial-creator>
    <dc:creator>User</dc:creator>
    <meta:creation-date>2021-12-28T07:37:00Z</meta:creation-date>
    <dc:date>2021-12-28T07:38:00Z</dc:date>
    <meta:print-date>2021-04-27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