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1.6729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1812in"/>
    </style:style>
    <style:style style:name="Table1" style:family="table" style:master-page-name="MP0">
      <style:table-properties style:width="7.0875in" fo:margin-left="0.0194in" table:align="left"/>
    </style:style>
    <style:style style:name="TableRow8" style:family="table-row">
      <style:table-row-properties style:min-row-height="0.4881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ableRow14" style:family="table-row">
      <style:table-row-properties style:min-row-height="0.294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Row24" style:family="table-row">
      <style:table-row-properties style:min-row-height="0.2784in" fo:keep-together="always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9" style:family="table-row">
      <style:table-row-properties style:min-row-height="0.7222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7222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7222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7222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7222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0.7222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0.7222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7222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Row143" style:family="table-row">
      <style:table-row-properties style:min-row-height="0.7222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Row156" style:family="table-row">
      <style:table-row-properties style:min-row-height="0.7222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min-row-height="0.4763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7" style:family="table-row">
      <style:table-row-properties style:min-row-height="1.3784in" fo:keep-together="always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北市立大安高級工業職業學校教職員工</text:span><text:span text:style-name="T12">出勤</text:span><text:span text:style-name="T13">簽到退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<text:s/>日<text:s text:c="4"/>期</text:p>
          </table:table-cell>
          <table:table-cell table:style-name="TableCell17" table:number-rows-spanned="2">
            <text:p text:style-name="P18"><text:span text:style-name="T19">事由</text:span></text:p>
          </table:table-cell>
          <table:table-cell table:style-name="TableCell20" table:number-columns-spanned="4">
            <text:p text:style-name="P21"><text:span text:style-name="T22">出勤人員</text:span><text:span text:style-name="T23">簽到退</text:span></text:p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<text:span text:style-name="T29">到</text:span><text:span text:style-name="T30">勤時間</text:span></text:p>
          </table:table-cell>
          <table:table-cell table:style-name="TableCell31">
            <text:p text:style-name="P32">簽名</text:p>
          </table:table-cell>
          <table:table-cell table:style-name="TableCell33">
            <text:p text:style-name="P34"><text:span text:style-name="T35">退</text:span><text:span text:style-name="T36">勤時間</text:span></text:p>
          </table:table-cell>
          <table:table-cell table:style-name="TableCell37">
            <text:p text:style-name="P38">簽名</text:p>
          </table:table-cell>
        </table:table-row>
        <table:table-row table:style-name="TableRow39">
          <table:table-cell table:style-name="TableCell40">
            <text:p text:style-name="P41"><text:s text:c="3"/>年<text:s text:c="3"/>月<text:s text:c="3"/>日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 text:c="6"/>時<text:s text:c="7"/>分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 text:c="6"/>時<text:s text:c="7"/>分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 text:c="3"/>年<text:s text:c="3"/>月<text:s text:c="3"/>日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 text:c="6"/>時<text:s text:c="7"/>分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 text:c="6"/>時<text:s text:c="7"/>分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 text:c="3"/>年<text:s text:c="3"/>月<text:s text:c="3"/>日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 text:c="6"/>時<text:s text:c="7"/>分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 text:c="6"/>時<text:s text:c="7"/>分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 text:c="3"/>年<text:s text:c="3"/>月<text:s text:c="3"/>日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 text:c="6"/>時<text:s text:c="7"/>分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 text:c="6"/>時<text:s text:c="7"/>分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 text:c="3"/>年<text:s text:c="3"/>月<text:s text:c="3"/>日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 text:c="6"/>時<text:s text:c="7"/>分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 text:c="6"/>時<text:s text:c="7"/>分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 text:c="3"/>年<text:s text:c="3"/>月<text:s text:c="3"/>日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 text:c="6"/>時<text:s text:c="7"/>分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 text:c="6"/>時<text:s text:c="7"/>分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 text:c="3"/>年<text:s text:c="3"/>月<text:s text:c="3"/>日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 text:c="6"/>時<text:s text:c="7"/>分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 text:c="6"/>時<text:s text:c="7"/>分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 text:c="3"/>年<text:s text:c="3"/>月<text:s text:c="3"/>日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 text:c="6"/>時<text:s text:c="7"/>分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 text:c="6"/>時<text:s text:c="7"/>分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 text:c="7"/>年<text:s text:c="3"/>月<text:s text:c="3"/>日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 text:c="6"/>時<text:s text:c="7"/>分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 text:c="6"/>時<text:s text:c="7"/>分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 text:c="7"/>年<text:s text:c="3"/>月<text:s text:c="3"/>日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 text:c="6"/>時<text:s text:c="7"/>分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 text:c="6"/>時<text:s text:c="7"/>分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 table:number-rows-spanned="2">
            <text:p text:style-name="P171"><text:span text:style-name="T172">應親自詳實登記到退勤時間不得虛偽造假，以免違法。</text:span></text:p>
          </table:table-cell>
          <table:covered-table-cell/>
          <table:table-cell table:style-name="TableCell173" table:number-columns-spanned="2">
            <text:p text:style-name="P174">承辦人員</text:p>
          </table:table-cell>
          <table:covered-table-cell/>
          <table:table-cell table:style-name="TableCell175" table:number-columns-spanned="2">
            <text:p text:style-name="P176">單位主管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6263in" fo:margin-bottom="0.374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大安高級工業職業學校員工加班簽到退簿</dc:title>
    <dc:description/>
    <dc:subject/>
    <meta:initial-creator>行政用電腦</meta:initial-creator>
    <dc:creator>User</dc:creator>
    <meta:creation-date>2021-12-28T07:36:00Z</meta:creation-date>
    <dc:date>2021-12-28T07:36:00Z</dc:date>
    <meta:print-date>2021-12-10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