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0.6173in"/>
    </style:style>
    <style:style style:name="TableColumn23" style:family="table-column">
      <style:table-column-properties style:column-width="0.1305in"/>
    </style:style>
    <style:style style:name="TableColumn24" style:family="table-column">
      <style:table-column-properties style:column-width="1.5409in"/>
    </style:style>
    <style:style style:name="TableColumn25" style:family="table-column">
      <style:table-column-properties style:column-width="0.1333in"/>
    </style:style>
    <style:style style:name="TableColumn26" style:family="table-column">
      <style:table-column-properties style:column-width="0.5562in"/>
    </style:style>
    <style:style style:name="TableColumn27" style:family="table-column">
      <style:table-column-properties style:column-width="1.1375in"/>
    </style:style>
    <style:style style:name="TableColumn28" style:family="table-column">
      <style:table-column-properties style:column-width="1.7034in"/>
    </style:style>
    <style:style style:name="Table20" style:family="table">
      <style:table-properties style:width="6.7555in" fo:margin-left="0in" table:align="left"/>
    </style:style>
    <style:style style:name="TableRow29" style:family="table-row">
      <style:table-row-properties style:min-row-height="0.4847in" fo:keep-together="always"/>
    </style:style>
    <style:style style:name="TableCell3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標楷體" style:font-name-asian="標楷體" style:font-size-complex="11pt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color="#FF99CC" fo:font-size="14pt" style:font-size-asian="14pt" style:font-size-complex="14pt"/>
    </style:style>
    <style:style style:name="TableCell37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-top="0.0416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43" style:parent-style-name="內文" style:family="paragraph">
      <style:paragraph-properties fo:text-align="justify" fo:line-height="0.1666in"/>
      <style:text-properties style:font-name="細明體" style:font-name-asian="細明體" fo:font-size="10pt" style:font-size-asian="10pt" style:font-size-complex="10pt"/>
    </style:style>
    <style:style style:name="P44" style:parent-style-name="內文" style:family="paragraph">
      <style:paragraph-properties fo:text-align="justify" fo:line-height="0.1666in" fo:text-indent="2.0625in"/>
      <style:text-properties style:font-name="細明體" style:font-name-asian="細明體" fo:font-size="11pt" style:font-size-asian="11pt" style:font-size-complex="11pt"/>
    </style:style>
    <style:style style:name="P45" style:parent-style-name="內文" style:family="paragraph">
      <style:paragraph-properties fo:text-align="justify" fo:line-height="0.1666in" fo:text-indent="1.875in"/>
      <style:text-properties style:font-name="細明體" style:font-name-asian="細明體" fo:font-size="10pt" style:font-size-asian="10pt" style:font-size-complex="10pt"/>
    </style:style>
    <style:style style:name="P4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Row47" style:family="table-row">
      <style:table-row-properties style:min-row-height="0.493in"/>
    </style:style>
    <style:style style:name="TableCell48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style:font-size-complex="11pt"/>
    </style:style>
    <style:style style:name="TableCell50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 fo:text-indent="0.09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055in" fo:text-indent="0.0972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852in"/>
    </style:style>
    <style:style style:name="TableCell81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style:font-size-complex="11pt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1pt"/>
    </style:style>
    <style:style style:name="TableCell84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 fo:text-indent="0.0972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075in" fo:line-height="0.1944in" fo:text-indent="0.0972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margin-top="0.05in" fo:line-height="0.1944in"/>
      <style:text-properties style:font-name="標楷體" style:font-name-asian="標楷體"/>
    </style:style>
    <style:style style:name="TableRow102" style:family="table-row">
      <style:table-row-properties style:min-row-height="0.5076in"/>
    </style:style>
    <style:style style:name="TableCell103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/>
      <style:text-properties style:font-name="標楷體" style:font-name-asian="標楷體" style:text-scale="90%" style:font-size-complex="11pt"/>
    </style:style>
    <style:style style:name="P105" style:parent-style-name="內文" style:family="paragraph">
      <style:paragraph-properties fo:text-align="start" fo:line-height="0.2083in"/>
    </style:style>
    <style:style style:name="T106" style:parent-style-name="預設段落字型" style:family="text">
      <style:text-properties style:font-name="標楷體" style:font-name-asian="標楷體" style:text-scale="90%" style:font-size-complex="11pt"/>
    </style:style>
    <style:style style:name="TableCell107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75in" fo:line-height="0.1944in"/>
      <style:text-properties style:font-name="標楷體" style:font-name-asian="標楷體"/>
    </style:style>
    <style:style style:name="TableRow109" style:family="table-row">
      <style:table-row-properties style:min-row-height="0.7187in"/>
    </style:style>
    <style:style style:name="TableCell110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222in"/>
      <style:text-properties style:font-name="標楷體" style:font-name-asian="標楷體" style:font-size-complex="11pt"/>
    </style:style>
    <style:style style:name="P112" style:parent-style-name="內文" style:family="paragraph">
      <style:paragraph-properties fo:text-align="start" fo:line-height="0.2222in"/>
    </style:style>
    <style:style style:name="T113" style:parent-style-name="預設段落字型" style:family="text">
      <style:text-properties style:font-name="標楷體" style:font-name-asian="標楷體" style:text-scale="90%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style:text-scale="90%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ableCell116" style:family="table-cell">
      <style:table-cell-properties fo:border-top="0.0069in solid #000000" fo:border-left="0.0034in solid #000000" fo:border-bottom="0.0069in solid #000000" fo:border-right="0.0416in solid #000000" style:writing-mode="lr-tb" fo:padding-top="0.0784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7083in"/>
    </style:style>
    <style:style style:name="TableCell11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3.5243in"/>
    </style:style>
    <style:style style:name="TableCell142" style:family="table-cell">
      <style:table-cell-properties fo:border-top="0.0416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416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</style:style>
    <style:style style:name="TableColumn147" style:family="table-column">
      <style:table-column-properties style:column-width="0.7486in"/>
    </style:style>
    <style:style style:name="TableColumn148" style:family="table-column">
      <style:table-column-properties style:column-width="1.9972in"/>
    </style:style>
    <style:style style:name="TableColumn149" style:family="table-column">
      <style:table-column-properties style:column-width="2.8638in"/>
    </style:style>
    <style:style style:name="Table146" style:family="table">
      <style:table-properties style:width="5.6097in" fo:margin-left="0.0465in" table:align="left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86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09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color="#C00000"/>
    </style:style>
    <style:style style:name="TableRow178" style:family="table-row">
      <style:table-row-properties style:min-row-height="0.554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944in" fo:margin-right="0.0701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356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 fo:margin-right="0.0701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4423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 fo:margin-right="0.0701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3027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4201in"/>
    </style:style>
    <style:style style:name="TableCell22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1.027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111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2777in" fo:margin-left="0.834in" fo:text-indent="-0.83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P252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53" style:parent-style-name="內文" style:family="paragraph">
      <style:paragraph-properties fo:break-before="page" fo:line-height="0.2222in" fo:margin-left="0.4173in" fo:text-indent="-0.417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name-complex="DFMing-Lt-HK-BF" style:letter-kerning="false"/>
    </style:style>
    <style:style style:name="P302" style:parent-style-name="內文" style:family="paragraph">
      <style:paragraph-properties style:text-autospace="none" fo:text-align="justify" fo:line-height="0.2222in" fo:margin-left="0.1666in">
        <style:tab-stops/>
      </style:paragraph-properties>
      <style:text-properties style:font-name="標楷體" style:font-name-asian="標楷體" style:font-name-complex="DFMing-Lt-HK-BF" style:letter-kerning="false"/>
    </style:style>
    <style:style style:name="P303" style:parent-style-name="內文" style:family="paragraph">
      <style:paragraph-properties style:text-autospace="none" fo:text-align="justify" fo:line-height="0.2222in" fo:margin-left="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DFMing-Lt-HK-BF" style:letter-kerning="false"/>
    </style:style>
    <style:style style:name="T305" style:parent-style-name="預設段落字型" style:family="text">
      <style:text-properties style:font-name="標楷體" style:font-name-asian="標楷體" style:font-name-complex="DFMing-Lt-HK-BF" style:letter-kerning="false"/>
    </style:style>
    <style:style style:name="T306" style:parent-style-name="預設段落字型" style:family="text">
      <style:text-properties style:font-name="標楷體" style:font-name-asian="標楷體" style:font-name-complex="DFMing-Lt-HK-BF" style:letter-kerning="false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background-color="#FFFFFF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list-style-name="LFO2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34" style:parent-style-name="內文" style:list-style-name="LFO2" style:family="paragraph">
      <style:paragraph-properties fo:line-height="0.2222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1" style:parent-style-name="內文" style:list-style-name="LFO2" style:family="paragraph">
      <style:paragraph-properties fo:line-height="0.2222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list-style-name="LFO4" style:family="paragraph">
      <style:paragraph-properties fo:line-height="0.2222in" fo:margin-left="0.8333in" fo:text-indent="-0.16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list-style-name="LFO4" style:family="paragraph">
      <style:paragraph-properties fo:line-height="0.2222in" fo:margin-left="0.8333in" fo:text-indent="-0.1666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list-style-name="LFO4" style:family="paragraph">
      <style:paragraph-properties fo:line-height="0.2222in" fo:margin-left="0.8333in" fo:text-indent="-0.1666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line-height="0.2222in" fo:margin-left="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2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P378" style:parent-style-name="內文" style:family="paragraph">
      <style:paragraph-properties fo:line-height="0.2222in"/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222in" fo:margin-left="0.4166in" fo:text-indent="-0.2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222in" fo:margin-left="0.4166in" fo:text-indent="-0.25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fo:line-height="0.2222in" fo:margin-left="0.4166in" fo:text-indent="-0.25in">
        <style:tab-stops/>
      </style:paragraph-properties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222in" fo:margin-left="0.4166in" fo:text-indent="-0.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222in" fo:margin-left="0.4166in" fo:text-indent="-0.25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line-height="0.2222in" fo:margin-left="0.2777in" fo:text-indent="-0.2777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8" style:parent-style-name="內文" style:family="paragraph">
      <style:paragraph-properties fo:text-align="center" fo:line-height="0.25in" fo:margin-left="0.4173in" fo:text-indent="-0.417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大安高</text:span><text:span text:style-name="T3">級</text:span><text:span text:style-name="T4">工</text:span><text:span text:style-name="T5">業職業</text:span><text:span text:style-name="T6">學校</text:span><text:span text:style-name="T7">教職員</text:span><text:span text:style-name="T8">申請</text:span><text:span text:style-name="T9">留職停薪</text:span><text:span text:style-name="T10">報告</text:span><text:span text:style-name="T11">書</text:span></text:p>
      <text:p text:style-name="P12"><text:span text:style-name="T13">1</text:span><text:span text:style-name="T14">10</text:span><text:span text:style-name="T15">年</text:span><text:span text:style-name="T16">1</text:span><text:span text:style-name="T17">1</text:span><text:span text:style-name="T18">月</text:span><text:span text:style-name="T19">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</table:table-cell>
          <table:table-cell table:style-name="TableCell32">
            <text:p text:style-name="P33">職稱</text:p>
          </table:table-cell>
          <table:table-cell table:style-name="TableCell34" table:number-columns-spanned="2">
            <text:p text:style-name="P35"><text:span text:style-name="T36">正反面影印</text:span></text:p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><text:span text:style-name="T41">已詳閱第2頁</text:span><text:span text:style-name="T42">「留職停薪注意事項」</text:span></text:p>
            <text:p text:style-name="P43"/>
            <text:p text:style-name="P44">(請簽章)</text:p>
            <text:p text:style-name="P45"/>
            <text:p text:style-name="P46">年　<text:s/>　月　　日</text:p>
          </table:table-cell>
          <table:covered-table-cell/>
        </table:table-row>
        <table:table-row table:style-name="TableRow47">
          <table:table-cell table:style-name="TableCell48">
            <text:p text:style-name="P49">申請種類</text:p>
          </table:table-cell>
          <table:table-cell table:style-name="TableCell50" table:number-columns-spanned="7">
            <text:p text:style-name="P51"><text:span text:style-name="T52">□</text:span><text:span text:style-name="T53">進修</text:span><text:span text:style-name="T54"><text:s text:c="2"/></text:span><text:span text:style-name="T55"><text:s text:c="2"/></text:span><text:span text:style-name="T56">□</text:span><text:span text:style-name="T57">育嬰</text:span><text:span text:style-name="T58"><text:s text:c="2"/></text:span><text:span text:style-name="T59"><text:s text:c="2"/></text:span><text:span text:style-name="T60">□</text:span><text:span text:style-name="T61">侍親</text:span><text:span text:style-name="T62"><text:s text:c="2"/></text:span><text:span text:style-name="T63"><text:s text:c="2"/></text:span><text:span text:style-name="T64">□</text:span><text:span text:style-name="T65">照護配偶或子女</text:span></text:p>
            <text:p text:style-name="P66"><text:span text:style-name="T67">□</text:span><text:span text:style-name="T68">依親</text:span><text:span text:style-name="T69"><text:s text:c="2"/></text:span><text:span text:style-name="T70"><text:s/></text:span><text:span text:style-name="T71"><text:s/></text:span><text:span text:style-name="T72">□</text:span><text:span text:style-name="T73">兵役<text:s/></text:span><text:span text:style-name="T74"><text:s/></text:span><text:span text:style-name="T75"><text:s text:c="2"/></text:span><text:span text:style-name="T76">□</text:span><text:span text:style-name="T77">其他(<text:s/></text:span><text:span text:style-name="T78"><text:s text:c="26"/></text:span><text:span text:style-name="T79">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是否首次</text:p>
            <text:p text:style-name="P83">申請</text:p>
          </table:table-cell>
          <table:table-cell table:style-name="TableCell84" table:number-columns-spanned="7">
            <text:p text:style-name="P85"><text:span text:style-name="T86">□</text:span><text:span text:style-name="T87"><text:s/>本次為首次申請。</text:span></text:p>
            <text:p text:style-name="P88"><text:span text:style-name="T89">□</text:span><text:span text:style-name="T90"><text:s/></text:span><text:span text:style-name="T91">同一事由</text:span><text:span text:style-name="T92">前已</text:span><text:span text:style-name="T93">申請核准有</text:span><text:span text:style-name="T94">案，擬再次</text:span><text:span text:style-name="T95">申</text:span><text:span text:style-name="T96">請</text:span><text:span text:style-name="T97">。</text:span><text:span text:style-name="T98">(</text:span><text:span text:style-name="T99">不同事由視為首次申請</text:span><text:span text:style-name="T100">)</text:span></text:p>
            <text:p text:style-name="P101">（請註明前次核准起迄日：<text:s/>　<text:s/>年　<text:s/>　月　<text:s/>　日至　<text:s/><text:s/><text:s/>年　<text:s/>　月　<text:s/>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本次擬申請</text:p>
            <text:p text:style-name="P105"><text:span text:style-name="T106">之起迄期間</text:span></text:p>
          </table:table-cell>
          <table:table-cell table:style-name="TableCell107" table:number-columns-spanned="7">
            <text:p text:style-name="P108">自　<text:s/>　<text:s/>年　<text:s/><text:s/>　月　　<text:s/><text:s/>日起，至　<text:s/><text:s/>　年　　<text:s/><text:s/>月　<text:s/>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申請原因</text:p>
            <text:p text:style-name="P112"><text:span text:style-name="T113">(</text:span><text:span text:style-name="T114">簡要敘明</text:span><text:span text:style-name="T115">)</text:span>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◎</text:span><text:span text:style-name="T122">是否願意</text:span><text:span text:style-name="T123">自費繼續參加公教人員保險</text:span><text:span text:style-name="T124"><text:s text:c="2"/></text:span><text:span text:style-name="T125"><text:s/>□</text:span><text:span text:style-name="T126"><text:s/></text:span><text:span text:style-name="T127">願意</text:span><text:span text:style-name="T128">繼續參加 <text:s text:c="3"/></text:span><text:span text:style-name="T129"><text:s/></text:span><text:span text:style-name="T130">□</text:span><text:span text:style-name="T131"><text:s/></text:span><text:span text:style-name="T132">不願意</text:span><text:span text:style-name="T133">繼續參加</text:span></text:p>
            <text:p text:style-name="P134"><text:span text:style-name="T135">(</text:span><text:span text:style-name="T136">以同一原因連續留職停薪期間（含延長），</text:span><text:span text:style-name="T137">不得更改</text:span><text:span text:style-name="T138">原已選擇之意願，</text:span><text:span text:style-name="T139">勾選前請妥慎考量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應注意事項及證明文件</text:p>
          </table:table-cell>
          <table:table-cell table:style-name="TableCell144" table:number-columns-spanned="7">
            <text:p text:style-name="P145"/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申請種類</text:p>
                </table:table-cell>
                <table:table-cell table:style-name="TableCell153">
                  <text:p text:style-name="P154">申 請 條 件</text:p>
                </table:table-cell>
                <table:table-cell table:style-name="TableCell155">
                  <text:p text:style-name="P156">應檢附證明文件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進</text:span><text:span text:style-name="T161"><text:s/></text:span><text:span text:style-name="T162">修</text:span></text:p>
                </table:table-cell>
                <table:table-cell table:style-name="TableCell163">
                  <text:p text:style-name="P164">已核准赴國內外進修學位</text:p>
                </table:table-cell>
                <table:table-cell table:style-name="TableCell165">
                  <text:p text:style-name="P166">入學通知單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育</text:span><text:span text:style-name="T171"><text:s/></text:span><text:span text:style-name="T172">嬰</text:span></text:p>
                </table:table-cell>
                <table:table-cell table:style-name="TableCell173">
                  <text:p text:style-name="P174">養育3足歲以下子女者</text:p>
                </table:table-cell>
                <table:table-cell table:style-name="TableCell175">
                  <text:p text:style-name="P176">關係證明(戶口名簿或戶籍謄本影本)</text:p>
                  <text:p text:style-name="P177">配偶在職證明書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侍</text:span><text:span text:style-name="T182"><text:s/></text:span><text:span text:style-name="T183">親</text:span></text:p>
                </table:table-cell>
                <table:table-cell table:style-name="TableCell184">
                  <text:p text:style-name="P185"><text:span text:style-name="T186">本人或配偶之直系血親尊親屬老邁(</text:span><text:span text:style-name="T187">65</text:span><text:span text:style-name="T188">歲以上)或重大傷病須</text:span><text:span text:style-name="T189">侍</text:span><text:span text:style-name="T190">奉者</text:span></text:p>
                </table:table-cell>
                <table:table-cell table:style-name="TableCell191">
                  <text:p text:style-name="P192">關係證明(戶口名簿或戶籍謄本影本)</text:p>
                  <text:p text:style-name="P193">老邁或重大傷病須侍奉證明</text:p>
                </table:table-cell>
              </table:table-row>
              <table:table-row table:style-name="TableRow194">
                <table:table-cell table:style-name="TableCell195">
                  <text:p text:style-name="P196">照護配偶或子女</text:p>
                </table:table-cell>
                <table:table-cell table:style-name="TableCell197">
                  <text:p text:style-name="P198">配偶或子女重大傷病須照護者</text:p>
                </table:table-cell>
                <table:table-cell table:style-name="TableCell199">
                  <text:p text:style-name="P200">關係證明(戶口名簿或戶籍謄本影本)</text:p>
                  <text:p text:style-name="P201">重大傷病須照護證明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依</text:span><text:span text:style-name="T206"><text:s/></text:span><text:span text:style-name="T207">親</text:span></text:p>
                </table:table-cell>
                <table:table-cell table:style-name="TableCell208">
                  <text:p text:style-name="P209">配偶因公派赴國外工作或進修，其期間在1年以上須隨同前往者。</text:p>
                </table:table-cell>
                <table:table-cell table:style-name="TableCell210">
                  <text:p text:style-name="P211">配偶因公奉派國外或工作1年以上之</text:p>
                  <text:p text:style-name="P212">證明文件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兵 役</text:span></text:p>
                </table:table-cell>
                <table:table-cell table:style-name="TableCell217">
                  <text:p text:style-name="P218"><text:span text:style-name="T219">應</text:span><text:span text:style-name="T220">徵入伍</text:span></text:p>
                </table:table-cell>
                <table:table-cell table:style-name="TableCell221">
                  <text:p text:style-name="P222">應徵入伍通知書</text:p>
                </table:table-cell>
              </table:table-row>
            </table:table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備 <text:s/>註</text:p>
          </table:table-cell>
          <table:table-cell table:style-name="TableCell227" table:number-columns-spanned="7">
            <text:p text:style-name="P228"><text:span text:style-name="T229">同一事由擬再次申請者，請檢附前次核准證明文件</text:span><text:span text:style-name="T2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單位主管</text:p>
          </table:table-cell>
          <table:covered-table-cell/>
          <table:covered-table-cell/>
          <table:table-cell table:style-name="TableCell234" table:number-columns-spanned="2">
            <text:p text:style-name="P235">人事室</text:p>
          </table:table-cell>
          <table:covered-table-cell/>
          <table:table-cell table:style-name="TableCell236" table:number-columns-spanned="2">
            <text:p text:style-name="P237">教務處</text:p>
          </table:table-cell>
          <table:covered-table-cell/>
          <table:table-cell table:style-name="TableCell238">
            <text:p text:style-name="P239">校　長　批　示</text:p>
          </table:table-cell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請閱覽背面留職停薪注意事項，避免您的權益受損</text:span></text:p>
      <text:p text:style-name="P252">第1頁</text:p>
      <text:soft-page-break/>
      <text:p text:style-name="P253"><text:span text:style-name="T254">留職停薪注意事項：</text:span></text:p>
      <text:p text:style-name="P255"><text:span text:style-name="T256">1</text:span><text:span text:style-name="T257">.教師申請留職停薪應配合聘約有效期間申請，期滿如獲續聘，得依相關法令再行申請延長</text:span><text:span text:style-name="T258">；</text:span><text:span text:style-name="T259">另</text:span><text:span text:style-name="T260">本府教育局重申</text:span><text:span text:style-name="T261">教育人員留職停薪</text:span><text:span text:style-name="T262">應避免於寒暑假復職又於次學期開學後以同一事由留職停薪</text:span><text:span text:style-name="T263">，以免造成外界觀感不佳及誤解</text:span><text:span text:style-name="T264">。</text:span></text:p>
      <text:p text:style-name="P265"><text:span text:style-name="T266">2</text:span><text:span text:style-name="T267">.</text:span><text:span text:style-name="T268">留職停薪均以</text:span><text:span text:style-name="T269">2</text:span><text:span text:style-name="T270">年為限，必要時得延長</text:span><text:span text:style-name="T271">1</text:span><text:span text:style-name="T272">年</text:span><text:span text:style-name="T273">(惟公務人員</text:span><text:span text:style-name="T274">育嬰留職停薪，得一次申請至子</text:span><text:span text:style-name="T275"><text:s text:c="3"/></text:span><text:span text:style-name="T276">女滿</text:span><text:span text:style-name="T277">3</text:span><text:span text:style-name="T278">足歲止</text:span><text:span text:style-name="T279">)</text:span><text:span text:style-name="T280">；</text:span><text:span text:style-name="T281">留職</text:span><text:span text:style-name="T282">停薪期間仍具公</text:span><text:span text:style-name="T283">職</text:span><text:span text:style-name="T284">人員身分，</text:span><text:span text:style-name="T285">不得在外</text:span><text:span text:style-name="T286">從事與申請事由無關之</text:span><text:span text:style-name="T287">進</text:span><text:span text:style-name="T288"><text:s text:c="3"/></text:span><text:span text:style-name="T289">修、兼職或兼課等，</text:span><text:span text:style-name="T290">違反規定者，取消其留職停薪資格限</text:span><text:span text:style-name="T291">期</text:span><text:span text:style-name="T292">復職</text:span><text:span text:style-name="T293">，</text:span><text:span text:style-name="T294">並</text:span><text:span text:style-name="T295">依有關規定議處。</text:span></text:p>
      <text:p text:style-name="P296">3.留職停薪期滿前20日，或期滿前原申請原因消滅時，應返校申請復職，逾期經學校通知仍不申請者，依聘約暨相關法令規定處理。</text:p>
      <text:p text:style-name="P297"><text:span text:style-name="T298">4</text:span><text:span text:style-name="T299">.</text:span><text:span text:style-name="T300">申請育嬰留職停薪人員</text:span><text:span text:style-name="T301">加保年資滿1年以上，養育3足歲以下子女，辦理育嬰留職停薪並選擇繼續加保者，得請領育嬰留職停薪津貼。</text:span></text:p>
      <text:p text:style-name="P302">前項津貼，以被保險人育嬰留職停薪當月起，前6個月平均保險俸（薪）給百分之六十計算，自留職停薪之日起，按月發給；最長發給6個月。但留職停薪期間未滿6個月者，以實際留職停薪月數發給；未滿1個月之畸零日數，按實際留職停薪日數計算。同時撫育子女2人以上者，以請領1人之津貼為限。</text:p>
      <text:p text:style-name="P303"><text:span text:style-name="T304">夫妻同為本保險被保險人者，在不同時間分別辦理同一子女之育嬰留職停薪並選擇繼續</text:span><text:span text:style-name="T305"><text:s/></text:span><text:span text:style-name="T306">加保時，得分別請領。</text:span><text:span text:style-name="T307">【請注意】：</text:span><text:span text:style-name="T308">依銓敘部及教育部函釋，配偶如未就業，原則上不得申請育嬰留職停薪，</text:span><text:span text:style-name="T309">但如</text:span><text:span text:style-name="T310">有正當理由，並經機關核准者，不在此限。故申請人配偶如未就業者，應併同敘明本人須申請育嬰留職停薪之正當理由，並檢附相關佐證資料憑核。</text:span></text:p>
      <text:p text:style-name="P311"><text:span text:style-name="T312">5</text:span><text:span text:style-name="T313">.</text:span><text:span text:style-name="T314">留職停薪期</text:span><text:span text:style-name="T315">間</text:span><text:span text:style-name="T316">事</text:span><text:span text:style-name="T317">、</text:span><text:span text:style-name="T318">病</text:span><text:span text:style-name="T319">假</text:span><text:span text:style-name="T320">、</text:span><text:span text:style-name="T321">休假</text:span><text:span text:style-name="T322">之計算</text:span></text:p>
      <text:p text:style-name="P323"><text:span text:style-name="T324"><text:s text:c="2"/>※</text:span><text:span text:style-name="T325">公務人員</text:span><text:span text:style-name="T326">：</text:span></text:p>
      <text:list text:style-name="LFO2" text:continue-numbering="true">
        <text:list-item>
          <text:p text:style-name="P327"><text:span text:style-name="T328">事假</text:span><text:span text:style-name="T329">：</text:span><text:span text:style-name="T330">於年度中</text:span><text:span text:style-name="T331">復職</text:span><text:span text:style-name="T332">，</text:span><text:span text:style-name="T333">事假均依年度實際在職月數比例核給。</text:span></text:p>
        </text:list-item>
        <text:list-item>
          <text:p text:style-name="P334"><text:span text:style-name="T335">病</text:span><text:span text:style-name="T336">假</text:span><text:span text:style-name="T337">：</text:span><text:span text:style-name="T338">每年准給28日，無須依</text:span><text:span text:style-name="T339">在職月數比例核給</text:span><text:span text:style-name="T340">。</text:span></text:p>
        </text:list-item>
        <text:list-item>
          <text:p text:style-name="P341"><text:span text:style-name="T342">休假</text:span><text:span text:style-name="T343">：</text:span><text:span text:style-name="T344">留職停薪期間均不列入休假年資之計算</text:span><text:span text:style-name="T345">，</text:span><text:span text:style-name="T346">復職後休假年資之計算</text:span><text:span text:style-name="T347">如下：</text:span></text:p>
        </text:list-item>
      </text:list>
      <text:list text:style-name="LFO4" text:continue-numbering="true">
        <text:list-item>
          <text:list>
            <text:list-item>
              <text:p text:style-name="P348"><text:span text:style-name="T349">留職停薪起迄均為當年度，且復職日為當年度的最後一日（12月31日）以前：</text:span><text:span text:style-name="T350">按復職當月至年終之在職月數比例計算係下一年度休假日數</text:span><text:span text:style-name="T351">。</text:span></text:p>
            </text:list-item>
            <text:list-item>
              <text:p text:style-name="P352"><text:span text:style-name="T353">留職停薪起迄係由前一年度延伸至當年度：</text:span><text:span text:style-name="T354">當年度無休假日數</text:span><text:span text:style-name="T355">。</text:span></text:p>
            </text:list-item>
            <text:list-item>
              <text:p text:style-name="P356">回職復薪第三年一月起，依正常規定給假。</text:p>
            </text:list-item>
          </text:list>
        </text:list-item>
      </text:list>
      <text:p text:style-name="P357"><text:span text:style-name="T358">【</text:span><text:span text:style-name="T359">侍親、育嬰留職停薪者，其復職當年度及次年度休假，均按前一在職年度實際任職月數比例核給</text:span><text:span text:style-name="T360">。</text:span><text:span text:style-name="T361">】</text:span></text:p>
      <text:p text:style-name="P362"><text:span text:style-name="T363"><text:s text:c="2"/></text:span><text:span text:style-name="T364">※</text:span><text:span text:style-name="T365">教師</text:span><text:span text:style-name="T366">：</text:span><text:span text:style-name="T367">於學期中</text:span><text:span text:style-name="T368">復職</text:span><text:span text:style-name="T369">，</text:span><text:span text:style-name="T370">事假均依</text:span><text:span text:style-name="T371">學</text:span><text:span text:style-name="T372">年度實際</text:span><text:span text:style-name="T373">在</text:span><text:span text:style-name="T374">職月數比例核給</text:span><text:span text:style-name="T375">；</text:span><text:span text:style-name="T376">病假每年准給28日，無須依在職月數比例核給</text:span><text:span text:style-name="T377">。</text:span></text:p>
      <text:p text:style-name="P378">6.留職停薪可能影響之權益如下，請妥慎考量：</text:p>
      <text:p text:style-name="P379">(1)留職停薪進修者，其服務義務期間為留職停薪之相同時間。</text:p>
      <text:p text:style-name="P380">(2)留職停薪期間達考績（核）年度七個月以上者，當年不予考績（核）。</text:p>
      <text:p text:style-name="P381"><text:span text:style-name="T382">(</text:span><text:span text:style-name="T383">3</text:span><text:span text:style-name="T384">)留職停薪期間不計入退休（職）年資，復職後亦不得購買年資</text:span><text:span text:style-name="T385">【但</text:span><text:span text:style-name="T386">依公務人員退休資遣撫卹法第7條第4項</text:span><text:span text:style-name="T387">及</text:span><text:span text:style-name="T388">依公立學校教職員退休資遣撫卹法第</text:span><text:span text:style-name="T389">8<text:s/></text:span><text:span text:style-name="T390">條第</text:span><text:span text:style-name="T391">4<text:s/></text:span><text:span text:style-name="T392">項規定，</text:span><text:span text:style-name="T393">106年8月11日以後之</text:span><text:span text:style-name="T394">育嬰留職停薪年資</text:span><text:span text:style-name="T395">，得選擇</text:span><text:span text:style-name="T396">按月並全額負擔</text:span><text:span text:style-name="T397">，選擇按月全額繳付退撫基金費用者，是項育嬰留職停薪年資得併計公務人員退休、資遣或撫卹年</text:span><text:span text:style-name="T398">資】</text:span><text:span text:style-name="T399">。</text:span></text:p>
      <text:p text:style-name="P400"><text:span text:style-name="T401">(</text:span><text:span text:style-name="T402">4</text:span><text:span text:style-name="T403">)除因育嬰、侍親、配偶或子女重大傷病、依親而核准留職停薪者</text:span><text:span text:style-name="T404">(不含進修)</text:span><text:span text:style-name="T405">，其親屬</text:span><text:span text:style-name="T406"><text:s text:c="5"/></text:span><text:span text:style-name="T407">死亡得依規定發給葬喪補助，</text:span><text:span text:style-name="T408">服兵役者留職停薪，仍得核予各項補助</text:span><text:span text:style-name="T409">，及</text:span><text:span text:style-name="T410">育嬰留職停</text:span><text:span text:style-name="T411">　　</text:span><text:span text:style-name="T412"><text:s/></text:span><text:span text:style-name="T413">薪期間，得申請結婚、生育（須優先申請各該社會保險之生育給付）及子女教育補助</text:span><text:span text:style-name="T414">　　</text:span><text:span text:style-name="T415"><text:s/></text:span><text:span text:style-name="T416">外</text:span><text:span text:style-name="T417">，</text:span><text:span text:style-name="T418">餘於留職停薪期間發生生活津貼之各項補助事故時，均不發給補助費。</text:span></text:p>
      <text:p text:style-name="P419">(5)留職停薪期間如選擇公保退保者，如發生各項公保給付事故時，不得請領給付。</text:p>
      <text:p text:style-name="P420"><text:span text:style-name="T421"><draw:frame draw:z-index="251657728" draw:id="id0" draw:style-name="a0" draw:name="Text Box 7" text:anchor-type="paragraph" svg:x="4.1in" svg:y="0.46181in" svg:width="3.08333in" svg:height="0.72778in" style:rel-width="scale" style:rel-height="scale"><draw:text-box><text:p text:style-name="內文"><text:span text:style-name="T422">簽閱人: <text:s text:c="2"/></text:span><text:span text:style-name="T423"><text:s text:c="4"/></text:span><text:span text:style-name="T424"><text:s text:c="7"/>簽章</text:span></text:p></draw:text-box><svg:title/><svg:desc/></draw:frame></text:span><text:span text:style-name="T425"><text:s/></text:span><text:span text:style-name="T426">◎</text:span><text:span text:style-name="T427">請考量</text:span><text:span text:style-name="T428">是否</text:span><text:span text:style-name="T429">自費</text:span><text:span text:style-name="T430">繼續參加</text:span><text:span text:style-name="T431">公教人員保險</text:span><text:span text:style-name="T432">，如有疑義請</text:span><text:span text:style-name="T433">先</text:span><text:span text:style-name="T434">洽詢人事室</text:span><text:span text:style-name="T435">後</text:span><text:span text:style-name="T436">再行抉擇。</text:span></text:p>
      <text:p text:style-name="P437"/>
      <text:p text:style-name="P438"><text:span text:style-name="T439">第</text:span><text:span text:style-name="T440">2</text:span><text:span text:style-name="T441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-complex="Times New Roman" style:use-window-font-color="true"/>
    </style:style>
    <style:style style:name="WW_CharLFO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875in" fo:margin-bottom="0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傷　假　報　告　書</dc:title>
    <dc:subject/>
    <meta:initial-creator>user</meta:initial-creator>
    <dc:creator>USER</dc:creator>
    <meta:creation-date>2021-11-15T08:58:00Z</meta:creation-date>
    <dc:date>2021-11-15T08:58:00Z</dc:date>
    <meta:print-date>2020-12-23T01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