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6354in"/>
          <style:tab-stop style:type="left" style:position="1.0833in"/>
          <style:tab-stop style:type="center" style:position="2.88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3333in">
        <style:tab-stops>
          <style:tab-stop style:type="left" style:position="0.6354in"/>
          <style:tab-stop style:type="left" style:position="1.0833in"/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10" style:parent-style-name="內文" style:family="paragraph">
      <style:paragraph-properties fo:text-align="center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3333in">
        <style:tab-stops>
          <style:tab-stop style:type="left" style:position="1.08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>
        <style:tab-stops>
          <style:tab-stop style:type="left" style:position="1.08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>
        <style:tab-stops>
          <style:tab-stop style:type="left" style:position="1.0833in"/>
          <style:tab-stop style:type="right" style:position="5.838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>
        <style:tab-stops>
          <style:tab-stop style:type="left" style:position="1.0833in"/>
          <style:tab-stop style:type="right" style:position="5.8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3354in"/>
    </style:style>
    <style:style style:name="TableColumn42" style:family="table-column">
      <style:table-column-properties style:column-width="1.3777in"/>
    </style:style>
    <style:style style:name="TableColumn43" style:family="table-column">
      <style:table-column-properties style:column-width="3.2826in"/>
    </style:style>
    <style:style style:name="Table40" style:family="table">
      <style:table-properties style:width="5.9958in" fo:margin-left="0in" table:align="center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312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47" style:parent-style-name="內文" style:family="paragraph">
      <style:paragraph-properties fo:text-align="center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555in"/>
    </style:style>
    <style:style style:name="P53" style:parent-style-name="內文" style:family="paragraph">
      <style:paragraph-properties fo:text-align="center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555in"/>
    </style:style>
    <style:style style:name="P59" style:parent-style-name="內文" style:family="paragraph">
      <style:paragraph-properties fo:text-align="center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3388in"/>
    </style:style>
    <style:style style:name="TableCell6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77in"/>
    </style:style>
    <style:style style:name="TableCell7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>
        <style:tab-stops>
          <style:tab-stop style:type="left" style:position="1.083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4" style:parent-style-name="內文" style:family="paragraph">
      <style:paragraph-properties fo:text-align="center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77in"/>
    </style:style>
    <style:style style:name="P81" style:parent-style-name="內文" style:family="paragraph">
      <style:paragraph-properties fo:text-align="center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77in"/>
    </style:style>
    <style:style style:name="P87" style:parent-style-name="內文" style:family="paragraph">
      <style:paragraph-properties fo:text-align="center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777in"/>
    </style:style>
    <style:style style:name="TableCell93" style:family="table-cell">
      <style:table-cell-properties fo:border-top="0.0208in double #000000" style:border-line-width-top="0.0069in 0.0069in 0.0069in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222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line-height="0.2222in">
        <style:tab-stops>
          <style:tab-stop style:type="left" style:position="1.083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2777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2" style:family="paragraph">
      <style:paragraph-properties fo:line-height="0.2777in" fo:margin-left="0.3347in" fo:text-indent="-0.3347in">
        <style:tab-stops>
          <style:tab-stop style:type="left" style:position="0.7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2" style:family="paragraph">
      <style:paragraph-properties fo:line-height="0.2777in" fo:margin-left="0.3347in" fo:text-indent="-0.3347in">
        <style:tab-stops>
          <style:tab-stop style:type="left" style:position="0.7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2" style:family="paragraph">
      <style:paragraph-properties fo:line-height="0.2777in" fo:margin-left="0.3347in" fo:text-indent="-0.3347in">
        <style:tab-stops>
          <style:tab-stop style:type="left" style:position="0.748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立大安</text:span><text:span text:style-name="T3"><draw:frame draw:z-index="251659264" draw:id="id0" draw:style-name="a0" draw:name="文字方塊 1" text:anchor-type="paragraph" svg:x="5.45486in" svg:y="-0.16757in" svg:width="1.38958in" svg:height="0.38958in" style:rel-width="scale" style:rel-height="scale"><draw:text-box><text:p text:style-name="P4">10901216製表</text:p></draw:text-box><svg:title/><svg:desc/></draw:frame></text:span><text:span text:style-name="T5">高級</text:span><text:span text:style-name="T6">工業職業</text:span><text:span text:style-name="T7">學</text:span><text:span text:style-name="T8">校</text:span></text:p>
      <text:p text:style-name="P9">WebITR系統差假資料異動申請表</text:p>
      <text:p text:style-name="P10"/>
      <text:p text:style-name="P11"><text:span text:style-name="T12">申請人</text:span><text:span text:style-name="T13">(</text:span><text:span text:style-name="T14">職稱/</text:span><text:span text:style-name="T15">分機)：</text:span><text:span text:style-name="T16"><text:s/></text:span><text:span text:style-name="T17"><text:s text:c="15"/></text:span><text:span text:style-name="T18"><text:s/></text:span><text:span text:style-name="T19"><text:s/></text:span><text:span text:style-name="T20"><text:s/></text:span><text:span text:style-name="T21"><text:s/></text:span><text:span text:style-name="T22">填表日期</text:span><text:span text:style-name="T23">： <text:s/></text:span><text:span text:style-name="T24"><text:s/></text:span><text:span text:style-name="T25">年 <text:s/></text:span><text:span text:style-name="T26"><text:s/></text:span><text:span text:style-name="T27">月 <text:s/></text:span><text:span text:style-name="T28"><text:s/></text:span><text:span text:style-name="T29">日</text:span></text:p>
      <text:p text:style-name="P30"><text:span text:style-name="T31">□</text:span><text:span text:style-name="T32">變更差假</text:span><text:span text:style-name="T33">資料</text:span><text:span text:style-name="T34"><text:s/></text:span></text:p>
      <text:p text:style-name="P35"><text:span text:style-name="T36">□</text:span><text:span text:style-name="T37">撤銷差假</text:span><text:span text:style-name="T38">資料</text:span></text:p>
      <text:p text:style-name="P39"><text:tab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p text:style-name="P46">原申請</text:p>
            <text:p text:style-name="P47">差假資料</text:p>
          </table:table-cell>
          <table:table-cell table:style-name="TableCell48">
            <text:p text:style-name="P49">差假別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差假起訖日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差假事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變更或撤銷</text:p>
            <text:p text:style-name="P67">差假原因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rows-spanned="3">
            <text:p text:style-name="P72"><text:span text:style-name="T73">新更正</text:span></text:p>
            <text:p text:style-name="P74">差假資料</text:p>
            <text:p text:style-name="P75">(撤銷差假無須填列本欄)</text:p>
          </table:table-cell>
          <table:table-cell table:style-name="TableCell76">
            <text:p text:style-name="P77">差假別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差假起訖日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差假事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備註</text:p>
          </table:table-cell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><text:s/>申請人簽章 <text:s/><text:s text:c="4"/><text:s/>教學組長<text:s text:c="3"/><text:s text:c="5"/>單位主管 <text:s text:c="7"/>校長</text:p>
      <text:p text:style-name="P98"><text:span text:style-name="T99"><text:s text:c="16"/></text:span><text:span text:style-name="T100"><text:s text:c="2"/></text:span><text:span text:style-name="T101">(</text:span><text:span text:style-name="T102">教師用)<text:s/></text:span><text:span text:style-name="T103"><text:s text:c="5"/></text:span></text:p>
      <text:p text:style-name="P104"/>
      <text:p text:style-name="P105"/>
      <text:p text:style-name="P106">&lt;重要說明&gt;</text:p>
      <text:list text:style-name="LFO2" text:continue-numbering="true">
        <text:list-item>
          <text:p text:style-name="P107">請先行確認案件申請夾中已無該筆差假申請，如仍在陳核流程中，僅能由使用者自行撤銷或變更重送，無法由系統後台進行變更。</text:p>
        </text:list-item>
        <text:list-item>
          <text:p text:style-name="P108">請檢附原差假申請單、加班請示單等證明文件。</text:p>
        </text:list-item>
        <text:list-item>
          <text:p text:style-name="P109"><text:span text:style-name="T110">本案奉核後請送人事室</text:span><text:span text:style-name="T111">，</text:span><text:span text:style-name="T112">俾憑辦理差假資料異動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1027in" fo:margin-bottom="0.5in" fo:margin-right="1.082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1-11T06:12:00Z</meta:creation-date>
    <dc:date>2021-11-11T06:12:00Z</dc:date>
    <meta:print-date>2020-12-03T0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