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line-height="0.4444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3" style:parent-style-name="內文" style:family="paragraph">
      <style:paragraph-properties fo:line-height="0.4444in" fo:text-indent="0.125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4444in" fo:margin-left="0.125in" fo:text-indent="-0.12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line-height="0.4444in" fo:margin-left="0.125in" fo:text-indent="-0.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8" style:parent-style-name="內文" style:family="paragraph">
      <style:paragraph-properties fo:line-height="0.4444in" fo:margin-left="0.125in" fo:text-indent="-0.12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52" style:parent-style-name="內文" style:family="paragraph">
      <style:paragraph-properties fo:text-indent="0.5in"/>
      <style:text-properties style:font-name="標楷體" style:font-name-asian="標楷體" fo:font-size="18pt" style:font-size-asian="18pt" style:font-size-complex="18pt"/>
    </style:style>
    <style:style style:name="P53" style:parent-style-name="內文" style:family="paragraph">
      <style:paragraph-properties fo:line-height="0.2222in" fo:text-indent="0.375in"/>
      <style:text-properties style:font-name="標楷體" style:font-name-asian="標楷體" fo:font-size="18pt" style:font-size-asian="18pt" style:font-size-complex="18pt"/>
    </style:style>
    <style:style style:name="P5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9" style:parent-style-name="內文" style:family="paragraph">
      <style:paragraph-properties fo:text-indent="0.75in"/>
    </style:style>
    <style:style style:name="P60" style:parent-style-name="內文" style:family="paragraph">
      <style:paragraph-properties fo:text-indent="0.75in"/>
    </style:style>
    <style:style style:name="T61" style:parent-style-name="預設段落字型" style:family="text">
      <style:text-properties style:font-name="Times New Roman"/>
    </style:style>
    <style:style style:name="T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Times New Roma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報<text:s text:c="3"/>告</text:p>
      <text:p text:style-name="內文"/>
      <text:p text:style-name="P2"><text:span text:style-name="T3">職</text:span><text:span text:style-name="T4"><text:s text:c="2"/></text:span><text:span text:style-name="T5">日前奉准參加</text:span><text:span text:style-name="T6"><text:s text:c="2"/>□<text:s/></text:span><text:span text:style-name="T7">博士班</text:span><text:span text:style-name="T8"><text:s text:c="4"/>□ <text:s/></text:span><text:span text:style-name="T9">碩士班</text:span><text:span text:style-name="T10"><text:s/></text:span><text:span text:style-name="T11">入學考試，幸獲錄取為正取生，茲檢附錄取通知如附件，擬依本校教師在職進修規定申請進修，如奉核准，進修方式如後申請，</text:span><text:span text:style-name="T12">請惠允同意。</text:span></text:p>
      <text:p text:style-name="P13"><text:span text:style-name="T14">□<text:s/></text:span><text:span text:style-name="T15">以公餘時間進修。</text:span></text:p>
      <text:p text:style-name="P16"><text:span text:style-name="T17"><text:s/></text:span><text:span text:style-name="T18">□<text:s/></text:span><text:span text:style-name="T19">自</text:span><text:span text:style-name="T20"><text:s text:c="3"/></text:span><text:span text:style-name="T21">學年度起每週</text:span><text:span text:style-name="T22">以</text:span><text:span text:style-name="T23">2</text:span><text:span text:style-name="T24">個半天</text:span><text:span text:style-name="T25">(8</text:span><text:span text:style-name="T26">小時</text:span><text:span text:style-name="T27">)</text:span><text:span text:style-name="T28">公假進修。</text:span><text:span text:style-name="T29"><text:s text:c="8"/>□<text:s/></text:span><text:span text:style-name="T30">自</text:span><text:span text:style-name="T31"><text:s text:c="3"/></text:span><text:span text:style-name="T32">年</text:span><text:span text:style-name="T33"><text:s text:c="2"/></text:span><text:span text:style-name="T34">月</text:span><text:span text:style-name="T35"><text:s text:c="2"/></text:span><text:span text:style-name="T36">日起至</text:span><text:span text:style-name="T37"><text:s text:c="4"/></text:span><text:span text:style-name="T38">年</text:span><text:span text:style-name="T39">7</text:span><text:span text:style-name="T40">月</text:span><text:span text:style-name="T41">31</text:span><text:span text:style-name="T42">日止留職停</text:span><text:span text:style-name="T43"><text:s/></text:span></text:p>
      <text:p text:style-name="P44"><text:span text:style-name="T45"><text:s text:c="4"/></text:span><text:span text:style-name="T46">薪，</text:span><text:span text:style-name="T47">請協助辦理後續進修之相關事宜</text:span>。</text:p>
      <text:p text:style-name="P48"><text:span text:style-name="T49">報告人</text:span><text:span text:style-name="T50">：</text:span></text:p>
      <text:p text:style-name="P51"/>
      <text:p text:style-name="P52">敬<text:s text:c="2"/>陳</text:p>
      <text:p text:style-name="P53"/>
      <text:p text:style-name="P54">教(校)務主任</text:p>
      <text:p text:style-name="P55"/>
      <text:p text:style-name="P56">人事室</text:p>
      <text:p text:style-name="P57"/>
      <text:p text:style-name="P58">校<text:s text:c="4"/>長</text:p>
      <text:p text:style-name="P59"/>
      <text:p text:style-name="P60"/>
      <text:p text:style-name="內文"><text:span text:style-name="T61"><text:s text:c="5"/></text:span><text:span text:style-name="T62"><text:s text:c="2"/></text:span><text:span text:style-name="T63"><text:s text:c="4"/></text:span><text:span text:style-name="T64">年 <text:s text:c="10"/>月 <text:s text:c="11"/>日</text:span><text:span text:style-name="T65"><text:s text:c="6"/></text:span><text:span text:style-name="T66"><text:s text:c="19"/></text:span><text:span text:style-name="T6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             有感於學識之不足，故擬參加各大專院校95學年度 □ 博士班    □ 碩士班  入學考試</dc:title>
    <dc:description/>
    <dc:subject/>
    <meta:initial-creator>永春高中</meta:initial-creator>
    <dc:creator>USER</dc:creator>
    <meta:creation-date>2021-09-14T01:39:00Z</meta:creation-date>
    <dc:date>2021-09-14T08:04:00Z</dc:date>
    <meta:print-date>2006-05-23T03:30:00Z</meta:print-date>
    <meta:template xlink:href="Normal.dotm" xlink:type="simple"/>
    <meta:editing-cycles>4</meta:editing-cycles>
    <meta:editing-duration>PT22800S</meta:editing-duration>
    <meta:document-statistic meta:page-count="1" meta:paragraph-count="1" meta:word-count="44" meta:character-count="296" meta:row-count="2" meta:non-whitespace-character-count="253"/>
  </office:meta>
</office:document-meta>
</file>