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Times New Roman"/>
    </style:style>
    <style:style style:name="P19" style:parent-style-name="內文" style:family="paragraph">
      <style:paragraph-properties fo:text-indent="0.375in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line-height="0.2222in" fo:text-indent="0.375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line-height="0.2222in" fo:text-indent="0.375in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報<text:s text:c="3"/>告</text:p>
      <text:p text:style-name="內文"/>
      <text:p text:style-name="內文"><text:span text:style-name="T2">職</text:span><text:span text:style-name="T3"><text:s text:c="2"/></text:span><text:span text:style-name="T4">有感學識之不足，擬參加各大專院校</text:span><text:span text:style-name="T5"><text:s text:c="5"/></text:span><text:span text:style-name="T6">學年度</text:span><text:span text:style-name="T7"><text:s text:c="2"/>□<text:s/></text:span><text:span text:style-name="T8">博士班</text:span><text:span text:style-name="T9"><text:s text:c="4"/>□ <text:s/></text:span><text:span text:style-name="T10">碩士班</text:span><text:span text:style-name="T11"><text:s/></text:span><text:span text:style-name="T12">入學考試，</text:span><text:span text:style-name="T13">如蒙順利錄取</text:span></text:p>
      <text:p text:style-name="內文"><text:span text:style-name="T14">，</text:span><text:span text:style-name="T15">將儘速另行報請學校</text:span><text:span text:style-name="T16">，依本校教師在職進修規定排定進修序位，並確定進修方式，以利學校下學年度師資及課程之安排</text:span>。</text:p>
      <text:p text:style-name="內文"><text:span text:style-name="T17">報告人</text:span>：<text:span text:style-name="T18"><text:s/></text:span></text:p>
      <text:p text:style-name="內文"/>
      <text:p text:style-name="P19">敬<text:s text:c="2"/>陳</text:p>
      <text:p text:style-name="P20">單位主管</text:p>
      <text:p text:style-name="P21"/>
      <text:p text:style-name="P22"/>
      <text:p text:style-name="P23">教(校)務主任</text:p>
      <text:p text:style-name="P24"/>
      <text:p text:style-name="P25">人事室</text:p>
      <text:p text:style-name="P26"/>
      <text:p text:style-name="P27">校<text:s text:c="4"/>長</text:p>
      <text:p text:style-name="P28"/>
      <text:p text:style-name="P29"/>
      <text:p text:style-name="內文"><text:span text:style-name="T30"><text:s text:c="8"/></text:span><text:span text:style-name="T31">年 <text:s text:c="13"/>月 <text:s text:c="13"/>日</text:span><text:span text:style-name="T32"><text:s/></text:span><text:span text:style-name="T33"><text:s text:c="31"/></text:span><text:span text:style-name="T3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             有感於學識之不足，故擬參加各大專院校95學年度 □ 博士班    □ 碩士班  入學考試</dc:title>
    <dc:description/>
    <dc:subject/>
    <meta:initial-creator>永春高中</meta:initial-creator>
    <dc:creator>USER</dc:creator>
    <meta:creation-date>2021-09-14T01:39:00Z</meta:creation-date>
    <dc:date>2021-09-14T08:05:00Z</dc:date>
    <meta:template xlink:href="Normal.dotm" xlink:type="simple"/>
    <meta:editing-cycles>3</meta:editing-cycles>
    <meta:editing-duration>PT60S</meta:editing-duration>
    <meta:document-statistic meta:page-count="1" meta:paragraph-count="1" meta:word-count="35" meta:character-count="235" meta:row-count="1" meta:non-whitespace-character-count="201"/>
  </office:meta>
</office:document-meta>
</file>