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text-scale="61%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text-scale="61%" style:letter-kerning="false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letter-spacing="0.0076in" style:text-scale="61%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olumn14" style:family="table-column">
      <style:table-column-properties style:column-width="1.75in"/>
    </style:style>
    <style:style style:name="TableColumn15" style:family="table-column">
      <style:table-column-properties style:column-width="2in"/>
    </style:style>
    <style:style style:name="TableColumn16" style:family="table-column">
      <style:table-column-properties style:column-width="1.75in"/>
    </style:style>
    <style:style style:name="TableColumn17" style:family="table-column">
      <style:table-column-properties style:column-width="1.75in"/>
    </style:style>
    <style:style style:name="Table13" style:family="table">
      <style:table-properties style:width="7.25in" fo:margin-left="-0.3in" table:align="left"/>
    </style:style>
    <style:style style:name="TableRow18" style:family="table-row">
      <style:table-row-properties style:min-row-height="0.74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-1.0284in" fo:margin-right="-1.5451in" fo:text-indent="-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23" style:family="table-row">
      <style:table-row-properties style:min-row-height="0.742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8" style:family="table-row">
      <style:table-row-properties style:min-row-height="1.1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325in" fo:text-indent="0.292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50" style:family="table-row">
      <style:table-row-properties style:min-row-height="0.87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-1.653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61" style:family="table-row">
      <style:table-row-properties style:min-row-height="1.480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68" style:family="table-row">
      <style:table-row-properties style:min-row-height="0.465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 style:min-row-height="1.342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0.4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6" style:parent-style-name="內文" style:list-style-name="LFO1" style:family="paragraph">
      <style:text-properties style:font-name="標楷體" style:font-name-asian="標楷體"/>
    </style:style>
    <style:style style:name="P87" style:parent-style-name="內文" style:list-style-name="LFO1" style:family="paragraph"/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大安高級工業職業學校</text:span><text:span text:style-name="T3">教職員工出國報告</text:span><text:span text:style-name="T4">單</text:span></text:p>
      <text:p text:style-name="內文"><text:span text:style-name="T5"><text:s text:c="33"/></text:span><text:span text:style-name="T6">填寫日期：</text:span><text:span text:style-name="T7"><text:s text:c="2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8"/>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職<text:s text:c="8"/>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預訂出國日期</text:p>
          </table:table-cell>
          <table:table-cell table:style-name="TableCell31" table:number-columns-spanned="3">
            <text:p text:style-name="P32"><text:span text:style-name="T33">自</text:span><text:span text:style-name="T34"><text:s text:c="3"/></text:span><text:span text:style-name="T35">年</text:span><text:span text:style-name="T36"><text:s text:c="2"/></text:span><text:span text:style-name="T37">月</text:span><text:span text:style-name="T38"><text:s text:c="2"/></text:span><text:span text:style-name="T39">日起</text:span><text:span text:style-name="T40"><text:s/></text:span><text:span text:style-name="T41">至</text:span><text:span text:style-name="T42"><text:s text:c="2"/></text:span><text:span text:style-name="T43">年</text:span><text:span text:style-name="T44"><text:s text:c="2"/></text:span><text:span text:style-name="T45">月</text:span><text:span text:style-name="T46"><text:s text:c="2"/></text:span><text:span text:style-name="T47">日止計</text:span><text:span text:style-name="T48"><text:s text:c="2"/></text:span><text:span text:style-name="T49">日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事<text:s text:c="10"/>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前<text:s text:c="2"/>往<text:s text:c="2"/>國<text:s text:c="2"/>家</text:p>
          </table:table-cell>
          <table:table-cell table:style-name="TableCell58" table:number-columns-spanned="3"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假<text:s text:c="8"/>別</text:p>
          </table:table-cell>
          <table:table-cell table:style-name="TableCell64" table:number-columns-spanned="3">
            <text:p text:style-name="P65">□事假<text:s text:c="5"/>□病假<text:s text:c="3"/>□放假日</text:p>
            <text:p text:style-name="P66">□休假<text:s text:c="5"/>□婚假<text:s text:c="3"/>□寒、暑假期間</text:p>
            <text:p text:style-name="P67">□其他(請註明)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報告人</text:p>
          </table:table-cell>
          <table:table-cell table:style-name="TableCell71">
            <text:p text:style-name="P72">單位主管</text:p>
          </table:table-cell>
          <table:table-cell table:style-name="TableCell73">
            <text:p text:style-name="P74">人事室</text:p>
          </table:table-cell>
          <table:table-cell table:style-name="TableCell75">
            <text:p text:style-name="P76">校<text:s text:c="5"/>長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list text:style-name="LFO1" text:continue-numbering="true">
        <text:list-item>
          <text:p text:style-name="P86">申請出國期間不得超過可請假之日數(得與其他事由同時辦理)並應如期返國，不得逗留逾歸，違者依相關規定議處。</text:p>
        </text:list-item>
        <text:list-item>
          <text:p text:style-name="P87"><text:span text:style-name="T88">本報告核准後應併同請假單送人事室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659in" fo:margin-bottom="1.1812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安高工附設進修學校教職員工出國報告單</dc:title>
    <dc:description/>
    <dc:subject/>
    <meta:initial-creator>adm</meta:initial-creator>
    <dc:creator>User</dc:creator>
    <meta:creation-date>2021-06-17T03:18:00Z</meta:creation-date>
    <dc:date>2021-06-17T03:18:00Z</dc: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