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全真楷書" svg:font-family="全真楷書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style:page-number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611in" fo:text-indent="0.41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2.277in"/>
    </style:style>
    <style:style style:name="TableColumn7" style:family="table-column">
      <style:table-column-properties style:column-width="1.3548in"/>
    </style:style>
    <style:style style:name="TableColumn8" style:family="table-column">
      <style:table-column-properties style:column-width="1.4937in"/>
    </style:style>
    <style:style style:name="TableColumn9" style:family="table-column">
      <style:table-column-properties style:column-width="1.4937in"/>
    </style:style>
    <style:style style:name="Table5" style:family="table">
      <style:table-properties style:width="6.61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3.125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margin-left="3.125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margin-left="3.125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break-before="pag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0" style:family="table-column">
      <style:table-column-properties style:column-width="2.0784in"/>
    </style:style>
    <style:style style:name="TableColumn91" style:family="table-column">
      <style:table-column-properties style:column-width="0.6868in"/>
    </style:style>
    <style:style style:name="TableColumn92" style:family="table-column">
      <style:table-column-properties style:column-width="0.6875in"/>
    </style:style>
    <style:style style:name="TableColumn93" style:family="table-column">
      <style:table-column-properties style:column-width="0.6868in"/>
    </style:style>
    <style:style style:name="TableColumn94" style:family="table-column">
      <style:table-column-properties style:column-width="2.4798in"/>
    </style:style>
    <style:style style:name="Table89" style:family="table">
      <style:table-properties style:width="6.6194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9" style:family="table-column">
      <style:table-column-properties style:column-width="0.8625in"/>
    </style:style>
    <style:style style:name="TableColumn180" style:family="table-column">
      <style:table-column-properties style:column-width="1.1812in"/>
    </style:style>
    <style:style style:name="TableColumn181" style:family="table-column">
      <style:table-column-properties style:column-width="0.4208in"/>
    </style:style>
    <style:style style:name="TableColumn182" style:family="table-column">
      <style:table-column-properties style:column-width="1.0562in"/>
    </style:style>
    <style:style style:name="TableColumn183" style:family="table-column">
      <style:table-column-properties style:column-width="1.1812in"/>
    </style:style>
    <style:style style:name="TableColumn184" style:family="table-column">
      <style:table-column-properties style:column-width="1.2791in"/>
    </style:style>
    <style:style style:name="TableColumn185" style:family="table-column">
      <style:table-column-properties style:column-width="0.7951in"/>
    </style:style>
    <style:style style:name="Table178" style:family="table">
      <style:table-properties style:width="6.7763in" fo:margin-left="0in" table:align="left"/>
    </style:style>
    <style:style style:name="TableRow186" style:family="table-row">
      <style:table-row-properties style:min-row-height="0.506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01" style:family="table-row">
      <style:table-row-properties style:min-row-height="0.506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16" style:family="table-row">
      <style:table-row-properties style:min-row-height="0.5069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31" style:family="table-row">
      <style:table-row-properties style:min-row-height="0.5069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46" style:family="table-row">
      <style:table-row-properties style:min-row-height="0.506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61" style:family="table-row">
      <style:table-row-properties style:min-row-height="0.506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76" style:family="table-row">
      <style:table-row-properties style:min-row-height="0.506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91" style:family="table-row">
      <style:table-row-properties style:min-row-height="0.506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306" style:family="table-row">
      <style:table-row-properties style:min-row-height="0.5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21" style:family="table-row">
      <style:table-row-properties style:min-row-height="0.505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36" style:family="table-row">
      <style:table-row-properties style:min-row-height="0.5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51" style:family="table-row">
      <style:table-row-properties style:min-row-height="0.505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6" style:family="table-row">
      <style:table-row-properties style:min-row-height="0.505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81" style:family="table-row">
      <style:table-row-properties style:min-row-height="0.505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6" style:family="table-row">
      <style:table-row-properties style:min-row-height="0.505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11" style:family="table-row">
      <style:table-row-properties style:min-row-height="0.505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26" style:family="table-row">
      <style:table-row-properties style:min-row-height="0.5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46" style:family="table-column">
      <style:table-column-properties style:column-width="0.802in"/>
    </style:style>
    <style:style style:name="TableColumn447" style:family="table-column">
      <style:table-column-properties style:column-width="1.1291in"/>
    </style:style>
    <style:style style:name="TableColumn448" style:family="table-column">
      <style:table-column-properties style:column-width="1.5104in"/>
    </style:style>
    <style:style style:name="TableColumn449" style:family="table-column">
      <style:table-column-properties style:column-width="0.9229in"/>
    </style:style>
    <style:style style:name="TableColumn450" style:family="table-column">
      <style:table-column-properties style:column-width="1.3854in"/>
    </style:style>
    <style:style style:name="TableColumn451" style:family="table-column">
      <style:table-column-properties style:column-width="0.8229in"/>
    </style:style>
    <style:style style:name="Table445" style:family="table">
      <style:table-properties style:width="6.5729in" style:rel-width="99.3%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P5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style:text-autospace="none" fo:line-height="0.2777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P582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83" style:parent-style-name="內文" style:family="paragraph">
      <style:paragraph-properties fo:text-indent="0.3986in"/>
    </style:style>
    <style:style style:name="T58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13" style:parent-style-name="內文" style:family="paragraph">
      <style:text-properties style:font-name-asian="標楷體" fo:font-size="14pt" style:font-size-asian="14pt"/>
    </style:style>
    <style:style style:name="P614" style:parent-style-name="內文" style:family="paragraph">
      <style:text-properties style:font-name-asian="標楷體" fo:font-size="14pt" style:font-size-asian="14pt"/>
    </style:style>
    <style:style style:name="P615" style:parent-style-name="內文" style:family="paragraph">
      <style:text-properties style:font-name-asian="標楷體" fo:font-size="14pt" style:font-size-asian="14pt"/>
    </style:style>
    <style:style style:name="P616" style:parent-style-name="內文" style:family="paragraph">
      <style:text-properties style:font-name-asian="標楷體" fo:font-size="14pt" style:font-size-asian="14pt"/>
    </style:style>
    <style:style style:name="P617" style:parent-style-name="內文" style:family="paragraph">
      <style:text-properties style:font-name-asian="標楷體" fo:font-size="14pt" style:font-size-asian="14pt"/>
    </style:style>
    <style:style style:name="P618" style:parent-style-name="內文" style:family="paragraph">
      <style:text-properties style:font-name-asian="標楷體" fo:font-size="14pt" style:font-size-asian="14pt"/>
    </style:style>
    <style:style style:name="P619" style:parent-style-name="內文" style:family="paragraph">
      <style:text-properties style:font-name-asian="標楷體" fo:font-size="14pt" style:font-size-asian="14pt"/>
    </style:style>
    <style:style style:name="P620" style:parent-style-name="內文" style:family="paragraph">
      <style:text-properties style:font-name-asian="標楷體" fo:font-size="14pt" style:font-size-asian="14pt"/>
    </style:style>
    <style:style style:name="P621" style:parent-style-name="內文" style:family="paragraph">
      <style:text-properties style:font-name-asian="標楷體" fo:font-size="14pt" style:font-size-asian="14pt"/>
    </style:style>
    <style:style style:name="P622" style:parent-style-name="內文" style:family="paragraph">
      <style:text-properties style:font-name-asian="標楷體" fo:font-size="14pt" style:font-size-asian="14pt"/>
    </style:style>
    <style:style style:name="P623" style:parent-style-name="內文" style:family="paragraph">
      <style:text-properties style:font-name-asian="標楷體" fo:font-size="14pt" style:font-size-asian="14pt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30" style:parent-style-name="內文" style:family="paragraph">
      <style:text-properties style:font-name-asian="標楷體" fo:font-size="14pt" style:font-size-asian="14pt"/>
    </style:style>
    <style:style style:name="P631" style:parent-style-name="內文" style:family="paragraph">
      <style:text-properties style:font-name-asian="標楷體" fo:font-size="14pt" style:font-size-asian="14pt"/>
    </style:style>
    <style:style style:name="P632" style:parent-style-name="內文" style:family="paragraph">
      <style:text-properties style:font-name-asian="標楷體" fo:font-size="14pt" style:font-size-asian="14pt"/>
    </style:style>
    <style:style style:name="P633" style:parent-style-name="內文" style:family="paragraph">
      <style:text-properties style:font-name-asian="標楷體" fo:font-size="14pt" style:font-size-asian="14pt"/>
    </style:style>
    <style:style style:name="P634" style:parent-style-name="內文" style:family="paragraph">
      <style:text-properties style:font-name-asian="標楷體" fo:font-size="14pt" style:font-size-asian="14pt"/>
    </style:style>
    <style:style style:name="P635" style:parent-style-name="內文" style:family="paragraph">
      <style:text-properties style:font-name-asian="標楷體" fo:font-size="14pt" style:font-size-asian="14pt"/>
    </style:style>
    <style:style style:name="P636" style:parent-style-name="內文" style:family="paragraph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（機關名稱）（單位職稱）交代表冊目錄</text:p>
      <text:p text:style-name="P3">卸任（單位職稱姓名）茲將接收前任及自民國 <text:s/>年 <text:s/>月 <text:s/>日起至民國 <text:s/>年 <text:s/>月 <text:s/>日交卸日止任內經管事項，分別造具下列各項表冊，移送新任（單位職稱姓名）接收。</text:p>
      <text:p text:style-name="P4">計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表冊名稱</text:p>
          </table:table-cell>
          <table:table-cell table:style-name="TableCell13">
            <text:p text:style-name="P14">件數</text:p>
          </table:table-cell>
          <table:table-cell table:style-name="TableCell15">
            <text:p text:style-name="P16">附件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一、印章戳記移交清冊</text:p>
          </table:table-cell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二、員工移交清冊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三、未辦或未了案件目錄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四、財產清冊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內文"><text:span text:style-name="T54">請洽</text:span><text:span text:style-name="T55">總務單位</text:span><text:span text:style-name="T56">索取盤點清冊</text:span></text:p>
          </table:table-cell>
        </table:table-row>
        <table:table-row table:style-name="TableRow57">
          <table:table-cell table:style-name="TableCell58">
            <text:p text:style-name="P59">五、交代清結證明書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卸任</text:span><text:span text:style-name="T69">　　　　　　　　　　（簽章）</text:span></text:p>
      <text:p text:style-name="P70"><text:span text:style-name="T71">新</text:span><text:span text:style-name="T72">任</text:span><text:span text:style-name="T73">　　　　　　　　　　（簽章）</text:span></text:p>
      <text:p text:style-name="P74"><text:span text:style-name="T75">監交人</text:span><text:span text:style-name="T76">　　　　　　　　　（簽章）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內文"><text:span text:style-name="T83">中華民國　　　　　　　　　年　　　　　　　　　月　　　　　　　　　日</text:span></text:p>
      <text:soft-page-break/>
      <text:p text:style-name="P84"><text:span text:style-name="T85">（機關名稱）（單位）</text:span><text:span text:style-name="T86">印章戳記</text:span><text:span text:style-name="T87">移交</text:span><text:span text:style-name="T88">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印文</text:p>
          </table:table-cell>
          <table:table-cell table:style-name="TableCell98">
            <text:p text:style-name="P99">字體</text:p>
          </table:table-cell>
          <table:table-cell table:style-name="TableCell100">
            <text:p text:style-name="P101">質料</text:p>
          </table:table-cell>
          <table:table-cell table:style-name="TableCell102">
            <text:p text:style-name="P103">件數</text:p>
          </table:table-cell>
          <table:table-cell table:style-name="TableCell104">
            <text:p text:style-name="P105">印模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內文"><text:span text:style-name="T173">（機關名稱）（單位）</text:span><text:span text:style-name="T174">員</text:span><text:span text:style-name="T175">工</text:span><text:span text:style-name="T176">移交清</text:span><text:span text:style-name="T177">冊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職稱</text:p>
          </table:table-cell>
          <table:table-cell table:style-name="TableCell189">
            <text:p text:style-name="P190">姓名</text:p>
          </table:table-cell>
          <table:table-cell table:style-name="TableCell191">
            <text:p text:style-name="P192">性別</text:p>
          </table:table-cell>
          <table:table-cell table:style-name="TableCell193">
            <text:p text:style-name="P194">出生年月日</text:p>
          </table:table-cell>
          <table:table-cell table:style-name="TableCell195">
            <text:p text:style-name="P196">本機關到職日</text:p>
          </table:table-cell>
          <table:table-cell table:style-name="TableCell197">
            <text:p text:style-name="P198">單位</text:p>
          </table:table-cell>
          <table:table-cell table:style-name="TableCell199">
            <text:p text:style-name="P200">備考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soft-page-break/>
      <text:p text:style-name="內文"><text:span text:style-name="T442">（機關名稱）（單位）</text:span><text:span text:style-name="T443">未辦或未了案件</text:span><text:span text:style-name="T444">目錄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承辦人</text:p>
          </table:table-cell>
          <table:table-cell table:style-name="TableCell455">
            <text:p text:style-name="P456">總收發文號</text:p>
          </table:table-cell>
          <table:table-cell table:style-name="TableCell457">
            <text:p text:style-name="P458">案由</text:p>
          </table:table-cell>
          <table:table-cell table:style-name="TableCell459">
            <text:p text:style-name="P460">限辦日期</text:p>
          </table:table-cell>
          <table:table-cell table:style-name="TableCell461">
            <text:p text:style-name="P462">辦理情形</text:p>
          </table:table-cell>
          <table:table-cell table:style-name="TableCell463">
            <text:p text:style-name="P464">備考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soft-page-break/>
      <text:p text:style-name="P581">交代清結證明書</text:p>
      <text:p text:style-name="P582"/>
      <text:p text:style-name="P583"><text:span text:style-name="T584">查卸任</text:span><text:span text:style-name="T585"><text:s/>(</text:span><text:span text:style-name="T586">職稱姓名</text:span><text:span text:style-name="T587">)<text:s/></text:span><text:span text:style-name="T588">自中華民國</text:span><text:span text:style-name="T589"><text:s text:c="2"/></text:span><text:span text:style-name="T590">年</text:span><text:span text:style-name="T591"><text:s text:c="2"/></text:span><text:span text:style-name="T592">月</text:span><text:span text:style-name="T593"><text:s text:c="2"/></text:span><text:span text:style-name="T594">日到任之日起，至</text:span><text:span text:style-name="T595"><text:s text:c="2"/></text:span><text:span text:style-name="T596">年</text:span><text:span text:style-name="T597"><text:s text:c="2"/></text:span><text:span text:style-name="T598">月</text:span><text:span text:style-name="T599"><text:s text:c="2"/></text:span><text:span text:style-name="T600">日交卸前</text:span><text:span text:style-name="T601">1</text:span><text:span text:style-name="T602">日止，任內經管事項，業經分別列冊移交</text:span><text:span text:style-name="T603"><text:s/>(</text:span><text:span text:style-name="T604">接收人姓名</text:span><text:span text:style-name="T605">)<text:s/></text:span><text:span text:style-name="T606">會同監交人</text:span><text:span text:style-name="T607"><text:s/>(</text:span><text:span text:style-name="T608">全銜姓名</text:span><text:span text:style-name="T609">)<text:s/></text:span><text:span text:style-name="T610">照冊逐項盤查清楚，接收無訛，依照公務人員交代條例臺北市施行細則第</text:span><text:span text:style-name="T611">十四</text:span><text:span text:style-name="T612">條之規定，特此證明。</text:span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><text:span text:style-name="T625">接收人</text:span><text:span text:style-name="T626"><text:s/>(</text:span><text:span text:style-name="T627">全銜姓名</text:span><text:span text:style-name="T628">) <text:s text:c="10"/></text:span><text:span text:style-name="T629">蓋章</text:span>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內文"><text:span text:style-name="T637">中華民國　　　　　　　　　年　　　　　　　　　月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全真楷書" svg:font-family="全真楷書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8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f</meta:initial-creator>
    <dc:creator>Chen-Tao Chuang</dc:creator>
    <meta:creation-date>2020-01-19T01:46:00Z</meta:creation-date>
    <dc:date>2020-01-19T01:47:00Z</dc:date>
    <meta:print-date>2014-10-06T08:22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131" meta:character-count="878" meta:row-count="6" meta:non-whitespace-character-count="748"/>
  </office:meta>
</office:document-meta>
</file>