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611in" fo:text-indent="0.41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4.6597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7652in"/>
    </style:style>
    <style:style style:name="Table11" style:family="table">
      <style:table-properties style:width="6.9555in" fo:margin-left="0in" table:align="center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0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1583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0.8763in"/>
    </style:style>
    <style:style style:name="TableColumn99" style:family="table-column">
      <style:table-column-properties style:column-width="1.387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4763in"/>
    </style:style>
    <style:style style:name="Table95" style:family="table">
      <style:table-properties style:width="7.1625in" fo:margin-left="0in" table:align="lef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8" style:family="table-row">
      <style:table-row-properties style:min-row-height="0.614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222in"/>
      <style:text-properties style:font-name-asian="標楷體"/>
    </style:style>
    <style:style style:name="P128" style:parent-style-name="內文" style:family="paragraph">
      <style:paragraph-properties style:snap-to-layout-grid="false" fo:line-height="0.2222in"/>
      <style:text-properties style:font-name-asian="標楷體"/>
    </style:style>
    <style:style style:name="P129" style:parent-style-name="內文" style:list-style-name="LFO2" style:family="paragraph">
      <style:paragraph-properties style:snap-to-layout-grid="false" fo:line-height="0.2222in"/>
      <style:text-properties style:font-name-asian="標楷體"/>
    </style:style>
    <style:style style:name="P130" style:parent-style-name="內文" style:list-style-name="LFO2" style:family="paragraph">
      <style:paragraph-properties style:snap-to-layout-grid="false" fo:line-height="0.2222in"/>
      <style:text-properties style:font-name-asian="標楷體"/>
    </style:style>
    <style:style style:name="P131" style:parent-style-name="內文" style:list-style-name="LFO2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2" style:family="paragraph">
      <style:paragraph-properties style:snap-to-layout-grid="false" fo:line-height="0.2222in"/>
      <style:text-properties style:font-name-asian="標楷體"/>
    </style:style>
    <style:style style:name="P139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TableColumn144" style:family="table-column">
      <style:table-column-properties style:column-width="0.9847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6888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1.7715in"/>
    </style:style>
    <style:style style:name="TableColumn149" style:family="table-column">
      <style:table-column-properties style:column-width="1.2798in"/>
    </style:style>
    <style:style style:name="Table143" style:family="table">
      <style:table-properties style:width="6.8909in" fo:margin-left="0.075in" table:align="left"/>
    </style:style>
    <style:style style:name="TableRow150" style:family="table-row">
      <style:table-row-properties style:min-row-height="0.098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495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3" style:family="table-row">
      <style:table-row-properties style:min-row-height="0.494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3.717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222in"/>
      <style:text-properties style:font-name-asian="標楷體"/>
    </style:style>
    <style:style style:name="TableColumn191" style:family="table-column">
      <style:table-column-properties style:column-width="0.7694in" style:use-optimal-column-width="false"/>
    </style:style>
    <style:style style:name="TableColumn192" style:family="table-column">
      <style:table-column-properties style:column-width="2.37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1.1458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190" style:family="table">
      <style:table-properties style:width="6.9104in" fo:margin-left="0in" table:align="lef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1.5944in"/>
    </style:style>
    <style:style style:name="TableColumn292" style:family="table-column">
      <style:table-column-properties style:column-width="2.2645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8506in"/>
    </style:style>
    <style:style style:name="Table290" style:family="table" style:master-page-name="MP1">
      <style:table-properties style:width="6.8909in" fo:margin-left="0in" table:align="left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reak-before="column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text-align="center" fo:line-height="0.25in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807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87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792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792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</style:style>
    <style:style style:name="TableColumn352" style:family="table-column">
      <style:table-column-properties style:column-width="2.0645in"/>
    </style:style>
    <style:style style:name="TableColumn353" style:family="table-column">
      <style:table-column-properties style:column-width="2.9416in"/>
    </style:style>
    <style:style style:name="TableColumn354" style:family="table-column">
      <style:table-column-properties style:column-width="1.9041in"/>
    </style:style>
    <style:style style:name="Table351" style:family="table">
      <style:table-properties style:width="6.9104in" fo:margin-left="0in" table:align="left"/>
    </style:style>
    <style:style style:name="TableRow355" style:family="table-row">
      <style:table-row-properties style:min-row-height="0.3937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792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792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7923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7923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7923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03" style:parent-style-name="內文" style:family="paragraph">
      <style:text-properties text:display="none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olumn406" style:family="table-column">
      <style:table-column-properties style:column-width="2.1513in"/>
    </style:style>
    <style:style style:name="TableColumn407" style:family="table-column">
      <style:table-column-properties style:column-width="1.0701in"/>
    </style:style>
    <style:style style:name="TableColumn408" style:family="table-column">
      <style:table-column-properties style:column-width="0.7166in"/>
    </style:style>
    <style:style style:name="TableColumn409" style:family="table-column">
      <style:table-column-properties style:column-width="1.575in"/>
    </style:style>
    <style:style style:name="TableColumn410" style:family="table-column">
      <style:table-column-properties style:column-width="1.3777in"/>
    </style:style>
    <style:style style:name="Table405" style:family="table" style:master-page-name="MP2">
      <style:table-properties style:width="6.8909in" fo:margin-left="-0.4729in" table:align="lef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break-before="page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text-properties style:font-name-asian="標楷體" style:font-weight-complex="bold"/>
    </style:style>
    <style:style style:name="TableColumn522" style:family="table-column">
      <style:table-column-properties style:column-width="6.8909in"/>
    </style:style>
    <style:style style:name="Table521" style:family="table">
      <style:table-properties style:width="6.8909in" fo:margin-left="-0.4173in" table:align="left"/>
    </style:style>
    <style:style style:name="TableRow523" style:family="table-row">
      <style:table-row-properties style:min-row-height="0.098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6" style:family="table-row">
      <style:table-row-properties style:min-row-height="4.336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6">（機關名稱）（單位）</text:span><text:span text:style-name="T7">經管人員</text:span><text:span text:style-name="T8">移交清冊</text:span></text:p>
      <text:p text:style-name="P9">卸任（職稱姓名）茲將接收前任及自民國 <text:s/>年 <text:s/>月 <text:s/>日起至民國 <text:s/>年 <text:s/>月 <text:s/>日交卸日止任內經管事項，分別造具下列各項表冊，移送新任（職稱姓名）接收。</text:p>
      <text:p text:style-name="P10">計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表冊名稱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附件</text:p>
          </table:table-cell>
          <table:table-cell table:style-name="TableCell23">
            <text:p text:style-name="P24">確認欄</text:p>
          </table:table-cell>
        </table:table-row>
        <table:table-row table:style-name="TableRow25">
          <table:table-cell table:style-name="TableCell26">
            <text:p text:style-name="P27"><text:span text:style-name="T28">一、承辦或經管業務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3"/></text:span></text:p>
          </table:table-cell>
        </table:table-row>
        <table:table-row table:style-name="TableRow36">
          <table:table-cell table:style-name="TableCell37">
            <text:p text:style-name="P38"><text:span text:style-name="T39">二、業務檔案資料（含書面及電子檔）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3"/></text:span></text:p>
          </table:table-cell>
        </table:table-row>
        <table:table-row table:style-name="TableRow47">
          <table:table-cell table:style-name="TableCell48">
            <text:p text:style-name="P49"><text:span text:style-name="T50">三、</text:span><text:span text:style-name="T51">未辦或未了案件清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3"/></text:span></text:p>
          </table:table-cell>
        </table:table-row>
        <table:table-row table:style-name="TableRow59">
          <table:table-cell table:style-name="TableCell60">
            <text:p text:style-name="P61"><text:span text:style-name="T62">四、</text:span><text:span text:style-name="T63">定期性或已排定計畫尚未執行之事項</text:span><text:span text:style-name="T64">（依時間序或類別詳列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text:s text:c="3"/></text:span></text:p>
          </table:table-cell>
        </table:table-row>
        <table:table-row table:style-name="TableRow72">
          <table:table-cell table:style-name="TableCell73">
            <text:p text:style-name="P74"><text:span text:style-name="T75">五</text:span><text:span text:style-name="T76">、</text:span><text:span text:style-name="T77">公有財物移交</text:span><text:span text:style-name="T78">清冊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<text:s text:c="3"/></text:span></text:p>
          </table:table-cell>
        </table:table-row>
        <table:table-row table:style-name="TableRow86">
          <table:table-cell table:style-name="TableCell87">
            <text:p text:style-name="P88">六、其他交代事項（含業務相關帳號、密碼、業務洽詢聯絡人員及電話等）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3"/></text:p>
          </table:table-cell>
        </table:table-row>
      </table:table>
      <text:p text:style-name="內文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接任人員或</text:p>
            <text:p text:style-name="內文"><text:span text:style-name="T105">職務代理人員</text:span>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單位主管</text:p>
            <text:p text:style-name="內文"><text:span text:style-name="T110">核章</text:span></text:p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>機關首長</text:p>
            <text:p text:style-name="內文"><text:span text:style-name="T115">核章</text:span>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>
            <text:p text:style-name="P120">監交人員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>附註：</text:p>
      <text:list text:style-name="LFO2" text:continue-numbering="true">
        <text:list-item>
          <text:p text:style-name="P129">清冊由卸任人員就經管業務、事務及財物逐項填列後將相關案卷資料移交接任（職務代理）人員。</text:p>
        </text:list-item>
        <text:list-item>
          <text:p text:style-name="P130">接任（職務代理）人員應依公務人員交代條例臺北市施行細則相關規定，會同監交人及卸任人員照冊切實點收。</text:p>
        </text:list-item>
        <text:list-item>
          <text:p text:style-name="P131"><text:span text:style-name="T132">清冊請填製1式3份，1份由人事室</text:span><text:span text:style-name="T133">併離職報告單</text:span><text:span text:style-name="T134">留存．</text:span><text:span text:style-name="T135">餘</text:span><text:span text:style-name="T136">2</text:span><text:span text:style-name="T137">份分別轉交卸、新任經管人員收存。</text:span></text:p>
        </text:list-item>
        <text:list-item>
          <text:p text:style-name="P138">本表內容得由各機關視業務性質增減編造。</text:p>
        </text:list-item>
      </text:list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6">
            <text:soft-page-break/>
            <text:p text:style-name="內文"><text:span text:style-name="T152">一、</text:span><text:span text:style-name="T153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單位</text:span></text:p>
          </table:table-cell>
          <table:table-cell table:style-name="TableCell158">
            <text:p text:style-name="P159"><text:span text:style-name="T160">職稱</text:span></text:p>
          </table:table-cell>
          <table:table-cell table:style-name="TableCell161">
            <text:p text:style-name="P162"><text:span text:style-name="T163">姓名</text:span></text:p>
          </table:table-cell>
          <table:table-cell table:style-name="TableCell164">
            <text:p text:style-name="P165"><text:span text:style-name="T166">職務異動原因</text:span></text:p>
          </table:table-cell>
          <table:table-cell table:style-name="TableCell167">
            <text:p text:style-name="P168"><text:span text:style-name="T169">核定文號</text:span></text:p>
          </table:table-cell>
          <table:table-cell table:style-name="TableCell170">
            <text:p text:style-name="P171"><text:span text:style-name="T172">交接日期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columns-spanned="5">
              <text:p text:style-name="P198"><text:span text:style-name="T199">二</text:span><text:span text:style-name="T200">、</text:span><text:span text:style-name="T201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年度</text:p>
            </table:table-cell>
            <table:table-cell table:style-name="TableCell205">
              <text:p text:style-name="P206">名稱</text:p>
            </table:table-cell>
            <table:table-cell table:style-name="TableCell207">
              <text:p text:style-name="P208">數量</text:p>
            </table:table-cell>
            <table:table-cell table:style-name="TableCell209">
              <text:p text:style-name="P210">存放位置</text:p>
            </table:table-cell>
            <table:table-cell table:style-name="TableCell211">
              <text:p text:style-name="P212">備註</text:p>
            </table:table-cell>
          </table:table-row>
        </table:table-header-row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soft-page-break/>
            <text:p text:style-name="P297"><text:span text:style-name="T300">三、</text:span><text:span text:style-name="T301">未辦或未了案件清冊</text:span></text:p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總收發文號</text:p>
            <text:p text:style-name="P306"><text:span text:style-name="T307">(無則本欄免填)</text:span></text:p>
          </table:table-cell>
          <table:table-cell table:style-name="TableCell308">
            <text:p text:style-name="P309">案由</text:p>
          </table:table-cell>
          <table:table-cell table:style-name="TableCell310">
            <text:p text:style-name="P311">限辦日期</text:p>
          </table:table-cell>
          <table:table-cell table:style-name="TableCell312">
            <text:p text:style-name="P313">辦理情形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<text:span text:style-name="T358">四、</text:span><text:span text:style-name="T359">定期性或已排定計畫尚未執行之事項</text:span><text:span text:style-name="T360">（依時間序或類別詳列）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項目名稱</text:p>
          </table:table-cell>
          <table:table-cell table:style-name="TableCell364">
            <text:p text:style-name="P365">內容、辦理流程及注意事項等</text:p>
          </table:table-cell>
          <table:table-cell table:style-name="TableCell366">
            <text:p text:style-name="P367">辦理時間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soft-page-break/>
            <text:p text:style-name="P413"><text:span text:style-name="T416">五</text:span><text:span text:style-name="T417">、</text:span><text:span text:style-name="T418">公有財物移交</text:span><text:span text:style-name="T419">清冊</text:span></text:p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財物名稱</text:p>
          </table:table-cell>
          <table:table-cell table:style-name="TableCell424">
            <text:p text:style-name="P425">型號規格</text:p>
          </table:table-cell>
          <table:table-cell table:style-name="TableCell426">
            <text:p text:style-name="P427">數量</text:p>
          </table:table-cell>
          <table:table-cell table:style-name="TableCell428">
            <text:p text:style-name="P429">存放位置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六、其他交代事項（含業務相關帳號、密碼、業務洽詢聯絡人員及電話等）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513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4" style:parent-style-name="頁尾" style:family="paragraph">
      <style:paragraph-properties fo:text-align="center"/>
    </style:style>
    <style:style style:name="T4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14"><text:span text:style-name="T41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 移交清冊目錄</dc:title>
    <dc:subject/>
    <meta:initial-creator>adaa-00519</meta:initial-creator>
    <dc:creator>Chen-Tao Chuang</dc:creator>
    <meta:creation-date>2020-01-19T01:45:00Z</meta:creation-date>
    <dc:date>2020-01-19T01:45:00Z</dc:date>
    <meta:print-date>2012-08-06T09:2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0" meta:character-count="875" meta:row-count="6" meta:non-whitespace-character-count="746"/>
  </office:meta>
</office:document-meta>
</file>