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6.95in" fo:margin-left="0in" table:align="left"/>
    </style:style>
    <style:style style:name="TableRow11" style:family="table-row">
      <style:table-row-properties style:min-row-height="0.8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7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 fo:text-indent="0.1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text-indent="0.1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6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text-indent="0.444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6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text-indent="0.12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777in" fo:text-indent="0.1111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777in" fo:text-indent="4.12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1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 fo:margin-left="0.7916in" fo:text-inden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5" style:family="paragraph">
      <style:paragraph-properties fo:text-align="justify" fo:line-height="0.2222in" fo:margin-left="1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1805in" fo:text-indent="1.444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96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0" style:family="table-row">
      <style:table-row-properties style:min-row-height="0.370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75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5833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大安高級工業職業學校暨附設高級工業職業進修學校</text:p>
      <text:p text:style-name="P2">外聘兼任(課)教師或聘僱短期臨時人員加退保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年 <text:s/>月 <text:s/>日</text:p>
          </table:table-cell>
          <table:covered-table-cell/>
          <table:table-cell table:style-name="TableCell20">
            <text:p text:style-name="P21">身分證</text:p>
            <text:p text:style-name="P22">統 <text:s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 稱</text:p>
          </table:table-cell>
          <table:table-cell table:style-name="TableCell28" table:number-columns-spanned="6">
            <text:p text:style-name="P29"><text:span text:style-name="T30">□<text:s/></text:span><text:span text:style-name="T31">兼</text:span><text:span text:style-name="T32">任(</text:span><text:span text:style-name="T33">課</text:span><text:span text:style-name="T34">)</text:span><text:span text:style-name="T35">教師</text:span><text:span text:style-name="T36"><text:s text:c="4"/></text:span><text:span text:style-name="T37"><text:s text:c="2"/></text:span><text:span text:style-name="T38">□<text:s/></text:span><text:span text:style-name="T39">臨時人員<text:s/></text:span></text:p>
            <text:p text:style-name="P40"><text:span text:style-name="T41">□<text:s/></text:span><text:span text:style-name="T42">其他</text:span><text:span text:style-name="T43">( <text:s text:c="18"/></text:span><text:span text:style-name="T44"><text:s text:c="4"/></text:span><text:span text:style-name="T45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每 月</text:p>
            <text:p text:style-name="P49">報 酬</text:p>
          </table:table-cell>
          <table:table-cell table:style-name="TableCell50" table:number-columns-spanned="6">
            <text:p text:style-name="P51"><text:s text:c="2"/>新臺幣 <text:s text:c="9"/><text:s text:c="3"/><text:s text:c="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加 保<text:s/></text:p>
            <text:p text:style-name="P55">日 期</text:p>
          </table:table-cell>
          <table:table-cell table:style-name="TableCell56" table:number-columns-spanned="6">
            <text:p text:style-name="P57"><text:span text:style-name="T58">年</text:span><text:span text:style-name="T59"><text:s/></text:span><text:span text:style-name="T60"><text:s text:c="3"/>月</text:span><text:span text:style-name="T61"><text:s text:c="4"/></text:span><text:span text:style-name="T62">日</text:span><text:span text:style-name="T63">起</text:span><text:span text:style-name="T64">（申請書送至人事室日期為生效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退<text:s/>保<text:s/></text:p>
            <text:p text:style-name="P68">日 期</text:p>
          </table:table-cell>
          <table:table-cell table:style-name="TableCell69" table:number-columns-spanned="6">
            <text:p text:style-name="P70"><text:span text:style-name="T71">年 <text:s text:c="3"/>月 <text:s text:c="3"/>日</text:span><text:span text:style-name="T72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<text:s text:c="32"/>（</text:span><text:span text:style-name="T77">□</text:span><text:span text:style-name="T78">公務人員保險</text:span><text:span text:style-name="T79">）</text:span></text:p>
            <text:p text:style-name="P80"><text:span text:style-name="T81">目前有無參加職業保險：</text:span><text:span text:style-name="T82">□</text:span><text:span text:style-name="T83">無 <text:s/></text:span><text:span text:style-name="T84">□有</text:span></text:p>
            <text:p text:style-name="P85"><text:span text:style-name="T86">（</text:span><text:span text:style-name="T87">□</text:span><text:span text:style-name="T88">勞工保險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<text:s/>是否曾領取</text:span><text:span text:style-name="T94">公保退休給付金：</text:span><text:span text:style-name="T95"><text:s text:c="2"/></text:span><text:span text:style-name="T96">□</text:span><text:span text:style-name="T97">否</text:span></text:p>
            <text:p text:style-name="P98"><text:span text:style-name="T99">【</text:span><text:span text:style-name="T100"><text:s/></text:span><text:span text:style-name="T101">□退休教師</text:span><text:span text:style-name="T102"><text:s text:c="7"/></text:span><text:span text:style-name="T103">退休學校：</text:span><text:span text:style-name="T104"><text:s text:c="24"/></text:span><text:span text:style-name="T105">】</text:span></text:p>
            <text:list text:style-name="LFO5" text:continue-numbering="true">
              <text:list-item>
                <text:p text:style-name="P106">是</text:p>
              </text:list-item>
            </text:list>
            <text:p text:style-name="P107"><text:span text:style-name="T108">【</text:span><text:span text:style-name="T109"><text:s/></text:span><text:span text:style-name="T110">□退休公務人員</text:span><text:span text:style-name="T111"><text:s text:c="3"/></text:span><text:span text:style-name="T112">退休機關：</text:span><text:span text:style-name="T113"><text:s text:c="24"/></text:span><text:span text:style-name="T11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請惠予協助依填送之資料辦理加退保事宜，以維當事人之權益。</text:p>
            <text:p text:style-name="P118">此 <text:s/>致</text:p>
            <text:p text:style-name="P11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承辦人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單位主管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依規定</text:span><text:span text:style-name="T133">加保生效日期以學校報送資料當日為準</text:span><text:span text:style-name="T134">，無法溯及既往。請各業務單位掌握時效。為保障當事人權益及釐清責任之歸屬，</text:span><text:span text:style-name="T135">本申請表由人事人員</text:span><text:span text:style-name="T136">簽</text:span><text:span text:style-name="T137">收始完成送件程序。</text:span></text:p>
      <text:p text:style-name="P138">送件人：<text:s text:c="8"/><text:s text:c="3"/>送件日期：<text:s text:c="2"/><text:s text:c="3"/>年 <text:s/><text:s/><text:s/><text:s text:c="2"/>月<text:s/><text:s/><text:s/><text:s/><text:s text:c="2"/>日 <text:s/><text:s/><text:s/><text:s text:c="2"/>時</text:p>
      <text:p text:style-name="P139"><text:span text:style-name="T140">收件人：</text:span><text:span text:style-name="T141"><text:s text:c="7"/></text:span><text:span text:style-name="T142"><text:s text:c="3"/></text:span><text:span text:style-name="T143"><text:s/></text:span><text:span text:style-name="T144">收件日期： <text:s text:c="2"/></text:span><text:span text:style-name="T145"><text:s/></text:span><text:span text:style-name="T146"><text:s/>年</text:span><text:span text:style-name="T147"><text:s text:c="2"/></text:span><text:span text:style-name="T148"><text:s/></text:span><text:span text:style-name="T149"><text:s/></text:span><text:span text:style-name="T150"><text:s text:c="2"/>月 <text:s text:c="2"/></text:span><text:span text:style-name="T151"><text:s/></text:span><text:span text:style-name="T152"><text:s text:c="2"/></text:span><text:span text:style-name="T153">日 <text:s/></text:span><text:span text:style-name="T154"><text:s text:c="2"/></text:span><text:span text:style-name="T155"><text:s text:c="2"/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茲因93年12月26日南亞地區發生強烈地震並引發海嘯，造成近年來最大的國際災難，本府為發揮人饑己饑、人溺己溺之精神，爰參照行政院賑災措施，本府政務官捐出1日所得，其他同仁自由樂捐一案，請查照</dc:title>
    <dc:description/>
    <dc:subject/>
    <meta:initial-creator>永春</meta:initial-creator>
    <dc:creator>Chen-Tao Chuang</dc:creator>
    <meta:creation-date>2020-01-19T00:34:00Z</meta:creation-date>
    <dc:date>2020-01-19T00:35:00Z</dc:date>
    <meta:print-date>2012-09-11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