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611in"/>
      <style:text-properties style:font-name="標楷體" style:font-name-asian="標楷體" style:letter-kerning="false" fo:font-size="18pt" style:font-size-asian="18pt" style:font-size-complex="18pt"/>
    </style:style>
    <style:style style:name="P2" style:parent-style-name="內文" style:family="paragraph">
      <style:paragraph-properties fo:text-align="justify" fo:line-height="0.3611in"/>
      <style:text-properties style:font-name="標楷體" style:font-name-asian="標楷體" style:letter-kerning="false" fo:font-size="18pt" style:font-size-asian="18pt" style:font-size-complex="18pt"/>
    </style:style>
    <style:style style:name="P3" style:parent-style-name="內文" style:family="paragraph">
      <style:paragraph-properties fo:line-height="0.3472in"/>
    </style:style>
    <style:style style:name="T4" style:parent-style-name="預設段落字型" style:family="text">
      <style:text-properties style:font-name="新細明體" fo:font-size="10pt" style:font-size-asian="10pt" style:font-size-complex="10pt"/>
    </style:style>
    <style:style style:name="T5" style:parent-style-name="預設段落字型" style:family="text">
      <style:text-properties style:font-name="新細明體" fo:font-size="10pt" style:font-size-asian="10pt" style:font-size-complex="10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widows="2" fo:orphans="2" fo:line-height="0.4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line-height="0.4166in">
        <style:tab-stops>
          <style:tab-stop style:type="left" style:position="0.150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" style:parent-style-name="內文" style:family="paragraph">
      <style:paragraph-properties fo:line-height="0.4166in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" style:parent-style-name="內文" style:family="paragraph">
      <style:paragraph-properties fo:margin-top="0.125in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" style:parent-style-name="內文" style:family="paragraph">
      <style:paragraph-properties fo:line-height="0.4166in" fo:margin-left="0.6708in" fo:text-indent="-0.6708in">
        <style:tab-stops>
          <style:tab-stop style:type="left" style:position="-0.4208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line-height="0.4166in" fo:margin-left="0.6805in" fo:text-indent="-0.680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9" style:parent-style-name="超連結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1" style:parent-style-name="內文" style:family="paragraph">
      <style:paragraph-properties fo:line-height="0.4166in" fo:margin-left="0.6805in" fo:text-indent="-0.680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9" style:parent-style-name="內文" style:family="paragraph">
      <style:paragraph-properties fo:line-height="0.2777in"/>
    </style:style>
    <style:style style:name="P100" style:parent-style-name="內文" style:family="paragraph">
      <style:paragraph-properties fo:line-height="0.2777in"/>
    </style:style>
    <style:style style:name="P101" style:parent-style-name="內文" style:family="paragraph">
      <style:paragraph-properties fo:line-height="0.2777in"/>
    </style:style>
    <style:style style:name="P102" style:parent-style-name="內文" style:family="paragraph">
      <style:paragraph-properties fo:line-height="0.2777in"/>
    </style:style>
    <style:style style:name="P103" style:parent-style-name="內文" style:family="paragraph">
      <style:paragraph-properties fo:line-height="0.2777in"/>
    </style:style>
    <style:style style:name="P104" style:parent-style-name="內文" style:family="paragraph">
      <style:paragraph-properties fo:line-height="0.2777in"/>
    </style:style>
    <style:style style:name="P105" style:parent-style-name="內文" style:family="paragraph">
      <style:paragraph-properties fo:line-height="0.2777in"/>
    </style:style>
    <style:style style:name="P106" style:parent-style-name="內文" style:family="paragraph">
      <style:paragraph-properties fo:line-height="0.2777in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10" style:parent-style-name="內文" style:family="paragraph">
      <style:paragraph-properties fo:line-height="0.2777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font-size="18pt" style:font-size-asian="18pt" style:font-size-complex="18pt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-asian="標楷體" fo:font-size="18pt" style:font-size-asian="18pt" style:font-size-complex="18pt"/>
    </style:style>
    <style:style style:name="TableColumn117" style:family="table-column">
      <style:table-column-properties style:column-width="0.625in"/>
    </style:style>
    <style:style style:name="TableColumn118" style:family="table-column">
      <style:table-column-properties style:column-width="1.375in"/>
    </style:style>
    <style:style style:name="TableColumn119" style:family="table-column">
      <style:table-column-properties style:column-width="0.875in"/>
    </style:style>
    <style:style style:name="TableColumn120" style:family="table-column">
      <style:table-column-properties style:column-width="1.2888in"/>
    </style:style>
    <style:style style:name="TableColumn121" style:family="table-column">
      <style:table-column-properties style:column-width="1.1in"/>
    </style:style>
    <style:style style:name="TableColumn122" style:family="table-column">
      <style:table-column-properties style:column-width="1.7833in"/>
    </style:style>
    <style:style style:name="Table116" style:family="table">
      <style:table-properties style:width="7.0472in" fo:margin-left="0.075in" table:align="left"/>
    </style:style>
    <style:style style:name="TableRow123" style:family="table-row">
      <style:table-row-properties style:min-row-height="0.486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2222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0.2222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222in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1.013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P151" style:parent-style-name="內文" style:family="paragraph">
      <style:paragraph-properties fo:text-align="justify" fo:line-height="0.1944in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61" style:family="table-row">
      <style:table-row-properties style:min-row-height="1.013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P167" style:parent-style-name="內文" style:family="paragraph">
      <style:paragraph-properties fo:text-align="justify" fo:line-height="0.1944in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833in" fo:margin-bottom="0.0833in" fo:line-height="0.1944in" fo:text-indent="0.0833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margin-top="0.0833in" fo:margin-bottom="0.0833in" fo:line-height="0.1944in" fo:text-indent="0.1666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833in" fo:margin-bottom="0.0833in" fo:line-height="0.1944in" fo:text-indent="0.0833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177" style:family="table-row">
      <style:table-row-properties style:min-row-height="1.0138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/>
    </style:style>
    <style:style style:name="TableRow190" style:family="table-row">
      <style:table-row-properties style:min-row-height="1.013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/>
    </style:style>
    <style:style style:name="TableRow203" style:family="table-row">
      <style:table-row-properties style:min-row-height="1.013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944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944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/>
    </style:style>
    <style:style style:name="TableRow216" style:family="table-row">
      <style:table-row-properties style:min-row-height="1.013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944in"/>
    </style:style>
    <style:style style:name="TableRow229" style:family="table-row">
      <style:table-row-properties style:min-row-height="1.0138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944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/>
    </style:style>
    <style:style style:name="TableRow242" style:family="table-row">
      <style:table-row-properties style:min-row-height="1.0145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944in"/>
    </style:style>
    <style:style style:name="P255" style:parent-style-name="內文" style:family="paragraph">
      <style:paragraph-properties fo:margin-top="0.25in" fo:line-height="0.2777in" fo:margin-right="0.0444in"/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fo:margin-top="0.25in" fo:line-height="0.2222in" fo:margin-left="-0.125in" fo:margin-right="0.04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超連結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大安高級工業職業學校暨附設高級工業職業進修學校</text:p>
      <text:p text:style-name="P2"><text:s text:c="3"/>查閱性侵害犯罪加害人登記資料及不適任人員作業流程</text:p>
      <text:p text:style-name="P3"><text:s text:c="72"/><text:s text:c="2"/><text:s/><text:span text:style-name="T4">1011030</text:span><text:span text:style-name="T5">訂定</text:span></text:p>
      <text:p text:style-name="P6">一、法令依據：</text:p>
      <text:p text:style-name="P7"><text:s text:c="3"/>(一)性別平等教育法第27條第4項。</text:p>
      <text:p text:style-name="P8"><text:span text:style-name="T9"><text:s text:c="2"/></text:span><text:span text:style-name="T10"><text:s/>(二)</text:span><text:span text:style-name="T11">性侵害犯罪防治法</text:span><text:span text:style-name="T12">第23條第6項。</text:span></text:p>
      <text:p text:style-name="P13"><text:span text:style-name="T14"><text:s text:c="3"/>(三)</text:span><text:span text:style-name="T15">性侵害犯罪加害人登記報到查訪及查閱辦法</text:span><text:span text:style-name="T16">。</text:span></text:p>
      <text:p text:style-name="P17">二、處理流程：</text:p>
      <text:p text:style-name="P18"><text:span text:style-name="T19"><text:s text:c="3"/>(一)</text:span><text:span text:style-name="T20">本校</text:span><text:span text:style-name="T21">各處室因業務需</text:span><text:span text:style-name="T22">要擬</text:span><text:span text:style-name="T23">進用人員</text:span><text:span text:style-name="T24">，俟</text:span><text:span text:style-name="T25">簽奉核准</text:span><text:span text:style-name="T26">後</text:span><text:span text:style-name="T27">，業務</text:span><text:span text:style-name="T28">承辦人</text:span><text:span text:style-name="T29">應於</text:span><text:span text:style-name="T30">進用人員</text:span><text:span text:style-name="T31">就</text:span><text:span text:style-name="T32">職</text:span><text:span text:style-name="T33">前</text:span><text:span text:style-name="T34">，</text:span><text:span text:style-name="T35">填妥</text:span><text:span text:style-name="T36">「</text:span><text:span text:style-name="T37">性侵害犯罪加害人登記報到資料申請查閱清冊」</text:span><text:span text:style-name="T38">(</text:span><text:span text:style-name="T39">如附</text:span><text:span text:style-name="T40">件</text:span><text:span text:style-name="T41">)，</text:span><text:span text:style-name="T42">並檢附</text:span><text:span text:style-name="T43">相關進用證明文件</text:span><text:span text:style-name="T44">1份</text:span><text:span text:style-name="T45">送交人事室</text:span><text:span text:style-name="T46">。</text:span><text:span text:style-name="T47">證明文件</text:span><text:span text:style-name="T48">為</text:span><text:span text:style-name="T49">進用</text:span><text:span text:style-name="T50">之</text:span><text:span text:style-name="T51">依據、計畫或公告資料，</text:span><text:span text:style-name="T52">如</text:span><text:span text:style-name="T53">無前</text:span><text:span text:style-name="T54">列</text:span><text:span text:style-name="T55">資料應</text:span><text:span text:style-name="T56">檢</text:span><text:span text:style-name="T57">附</text:span><text:span text:style-name="T58">陳</text:span><text:span text:style-name="T59">奉核</text:span><text:span text:style-name="T60">可</text:span><text:span text:style-name="T61">之簽</text:span><text:span text:style-name="T62">陳影本</text:span><text:span text:style-name="T63">，</text:span><text:span text:style-name="T64">以利函報</text:span><text:span text:style-name="T65">臺北市政府</text:span><text:span text:style-name="T66">教育局核轉臺北市政府警察局查閱</text:span><text:span text:style-name="T67">，維護校園安全</text:span><text:span text:style-name="T68">。</text:span></text:p>
      <text:p text:style-name="P69"><text:span text:style-name="T70"><text:s text:c="2"/></text:span><text:span text:style-name="T71"><text:s/>(二)</text:span><text:span text:style-name="T72">經</text:span><text:span text:style-name="T73">公開甄選</text:span><text:span text:style-name="T74">進用之教師</text:span><text:span text:style-name="T75">，</text:span><text:span text:style-name="T76">由人事室主動</text:span><text:span text:style-name="T77">至教育部全國不適任教師資訊網</text:span><text:span text:style-name="T78">站(</text:span><text:a xlink:href="http://unfitinfo.moe.gov.tw/" office:target-frame-name="_top" xlink:show="replace"><text:span text:style-name="T79">http://unfitinfo.moe.gov.tw/</text:span></text:a><text:span text:style-name="T80">)</text:span><text:span text:style-name="T81">查閱有無不適任之情形</text:span><text:span text:style-name="T82">。至</text:span><text:span text:style-name="T83">未經公開甄選之</text:span><text:span text:style-name="T84">兼任、未滿三個月之代課或代理教師</text:span><text:span text:style-name="T85">，</text:span><text:span text:style-name="T86">由</text:span><text:span text:style-name="T87">人事室協助</text:span><text:span text:style-name="T88">業務單位</text:span><text:span text:style-name="T89">查閱</text:span><text:span text:style-name="T90">。</text:span></text:p>
      <text:p text:style-name="P91"><text:span text:style-name="T92"><text:s text:c="3"/></text:span><text:span text:style-name="T93">(</text:span><text:span text:style-name="T94">三)</text:span><text:span text:style-name="T95">為</text:span><text:span text:style-name="T96">落實個資保護法，</text:span><text:span text:style-name="T97">維護個人資料機密，</text:span><text:span text:style-name="T98">查閱流程均應以密件處理。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※</text:span><text:span text:style-name="T109">性侵害犯罪加害人登記報到資料申請查閱清冊如後附</text:span></text:p>
      <text:p text:style-name="P110"/>
      <text:soft-page-break/>
      <text:p text:style-name="P111"><text:span text:style-name="T112"><draw:frame draw:z-index="251657728" draw:id="id0" draw:style-name="a0" draw:name="Text Box 5" text:anchor-type="paragraph" svg:x="6.375in" svg:y="-0.5in" svg:width="0.625in" svg:height="0.625in" style:rel-width="scale" style:rel-height="scale"><draw:text-box><text:p text:style-name="P113">附件</text:p></draw:text-box><svg:title/><svg:desc/></draw:frame></text:span><text:span text:style-name="T114">性侵害犯罪加害人登記報到</text:span><text:span text:style-name="T115">資料申請查閱清冊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編號</text:span></text:p>
          </table:table-cell>
          <table:table-cell table:style-name="TableCell127">
            <text:p text:style-name="P128">申請查閱</text:p>
            <text:p text:style-name="P129"><text:span text:style-name="T130">機 <text:s text:c="3"/>關</text:span></text:p>
          </table:table-cell>
          <table:table-cell table:style-name="TableCell131">
            <text:p text:style-name="P132">受查閱人</text:p>
            <text:p text:style-name="P133"><text:span text:style-name="T134">姓 <text:s/>名</text:span></text:p>
          </table:table-cell>
          <table:table-cell table:style-name="TableCell135">
            <text:p text:style-name="P136">受查閱人</text:p>
            <text:p text:style-name="P137"><text:span text:style-name="T138">國民身分證號</text:span></text:p>
          </table:table-cell>
          <table:table-cell table:style-name="TableCell139">
            <text:p text:style-name="P140">受查閱人</text:p>
            <text:p text:style-name="P141"><text:span text:style-name="T142">出生年月日</text:span></text:p>
          </table:table-cell>
          <table:table-cell table:style-name="TableCell143">
            <text:p text:style-name="P144"><text:span text:style-name="T145">申請查閱事由</text:span></text:p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（填寫範例）</text:p>
            <text:p text:style-name="P151"><text:span text:style-name="T152">臺北市立大安高級工業職業學校</text:span></text:p>
          </table:table-cell>
          <table:table-cell table:style-name="TableCell153">
            <text:p text:style-name="P154">王大明</text:p>
          </table:table-cell>
          <table:table-cell table:style-name="TableCell155">
            <text:p text:style-name="P156">A123456789</text:p>
          </table:table-cell>
          <table:table-cell table:style-name="TableCell157">
            <text:p text:style-name="P158">68.10.01</text:p>
          </table:table-cell>
          <table:table-cell table:style-name="TableCell159">
            <text:p text:style-name="P160">101學年度第1學期社團指導教師。</text:p>
          </table:table-cell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><text:span text:style-name="T166">（填寫範例）</text:span></text:p>
            <text:p text:style-name="P167"><text:span text:style-name="T168">臺北市立大安高級工業職業學校附設高級工業職業進修學校</text:span></text:p>
          </table:table-cell>
          <table:table-cell table:style-name="TableCell169">
            <text:p text:style-name="P170">陳小明</text:p>
          </table:table-cell>
          <table:table-cell table:style-name="TableCell171">
            <text:p text:style-name="P172">B123456789</text:p>
          </table:table-cell>
          <table:table-cell table:style-name="TableCell173">
            <text:p text:style-name="P174">72.01.01</text:p>
          </table:table-cell>
          <table:table-cell table:style-name="TableCell175">
            <text:p text:style-name="P176">101學年度第1學期代課教師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>承辦人： <text:s text:c="23"/><text:s text:c="2"/><text:s/>單位主管： <text:s text:c="29"/>(表格不敷使用時請自行增列)</text:p>
      <text:p text:style-name="P256"><text:span text:style-name="T257">◎</text:span><text:span text:style-name="T258">本表請至</text:span><text:span text:style-name="T259">本</text:span><text:span text:style-name="T260">校網站人事室</text:span><text:span text:style-name="T261">檔案下載區下載使用，送交紙本時併請e-mail</text:span><text:span text:style-name="T262">電子檔至</text:span><text:a xlink:href="mailto:abc173@mail.taivs.tp.edu.tw" office:target-frame-name="_top" xlink:show="replace"><text:span text:style-name="T263">personnel@mail.taivs.tp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論文內文" style:display-name="論文內文" style:family="paragraph" style:parent-style-name="內文" style:default-outline-level="2">
      <style:paragraph-properties fo:text-align="justify" fo:margin-top="0.0347in" fo:margin-bottom="0.0347in" fo:line-height="125%" fo:text-indent="0.1388in"/>
      <style:text-properties fo:color="#000000" style:letter-kerning="false" fo:hyphenate="false"/>
    </style:style>
    <style:style style:name="論文章" style:display-name="論文章" style:family="paragraph" style:parent-style-name="內文">
      <style:paragraph-properties fo:text-align="center" fo:margin-top="0.0347in" fo:margin-bottom="0.0347in" fo:line-height="125%"/>
      <style:text-properties style:font-name="標楷體" style:font-name-asian="標楷體" fo:font-size="16pt" style:font-size-asian="16pt" style:font-size-complex="16pt" fo:hyphenate="false"/>
    </style:style>
    <style:style style:name="論文節" style:display-name="論文節" style:family="paragraph" style:parent-style-name="內文">
      <style:paragraph-properties fo:text-align="center" fo:margin-top="0.0347in" fo:margin-bottom="0.0347in" fo:line-height="125%"/>
      <style:text-properties style:font-name="標楷體" fo:font-size="14pt" style:font-size-asian="14pt" style:font-size-complex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0.6263in" fo:margin-bottom="0.6243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大安高級工業職業學校暨附設高級工業職業進修學校</dc:title>
    <dc:description/>
    <dc:subject/>
    <meta:initial-creator>TAIVS</meta:initial-creator>
    <dc:creator>Chen-Tao Chuang</dc:creator>
    <meta:creation-date>2020-01-19T00:28:00Z</meta:creation-date>
    <dc:date>2020-01-19T00:28:00Z</dc: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2" meta:row-count="7" meta:non-whitespace-character-count="931"/>
  </office:meta>
</office:document-meta>
</file>