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text-indent="0.25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text-indent="0.25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text-indent="0.25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text-indent="0.25in"/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6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領<text:s text:c="7"/>據（範例）</text:p>
      <text:p text:style-name="P2"/>
      <text:p text:style-name="P3">茲領回○○○（贈予者名稱）贈予○○國中○○主任（職稱）○○○（受贈人姓名）○○○○禮盒乙盒（或新臺幣<text:s text:c="3"/>元整），特立此據。</text:p>
      <text:p text:style-name="P4"/>
      <text:p text:style-name="P5"/>
      <text:p text:style-name="P6"><text:s text:c="2"/>此<text:s text:c="3"/>致</text:p>
      <text:p text:style-name="P7">（機關名稱<text:s/>如臺北市立○○國民中學）</text:p>
      <text:p text:style-name="P8"/>
      <text:p text:style-name="P9"/>
      <text:p text:style-name="P10">具領人簽章：</text:p>
      <text:p text:style-name="P11">身分證字號：</text:p>
      <text:p text:style-name="P12">住<text:s text:c="6"/>址：</text:p>
      <text:p text:style-name="P13">聯絡人電話：</text:p>
      <text:p text:style-name="P14"/>
      <text:p text:style-name="P15">中<text:s text:c="4"/>華<text:s text:c="4"/>民<text:s text:c="4"/>國<text:s text:c="4"/>年<text:s text:c="4"/>月<text:s text:c="4"/>日</text:p>
      <text:p text:style-name="P16">註：格式可依需要自行調整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2444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     據</dc:title>
    <dc:description/>
    <dc:subject/>
    <meta:initial-creator>user</meta:initial-creator>
    <dc:creator>Chen-Tao Chuang</dc:creator>
    <meta:creation-date>2020-01-19T00:22:00Z</meta:creation-date>
    <dc:date>2020-01-19T00:22:00Z</dc:date>
    <meta:print-date>2006-05-01T0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