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833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 fo:margin-right="0.018in">
        <style:tab-stops>
          <style:tab-stop style:type="left" style:position="5.75in"/>
        </style:tab-stops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1.5152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2.75in"/>
    </style:style>
    <style:style style:name="Table18" style:family="table">
      <style:table-properties style:width="6.4923in" fo:margin-left="-0.4173in" table:align="left"/>
    </style:style>
    <style:style style:name="TableRow23" style:family="table-row">
      <style:table-row-properties style:min-row-height="0.4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76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609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1111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top="0.0833in" fo:margin-bottom="0.1111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top="0.0833in" fo:margin-bottom="0.1111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476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7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833in" fo:line-height="150%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50%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833in" fo:margin-bottom="0.1111in"/>
      <style:text-properties style:font-name-asian="標楷體"/>
    </style:style>
    <style:style style:name="TableRow150" style:family="table-row">
      <style:table-row-properties style:min-row-height="1.1201in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right="0.7208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582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2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background-color="#E6E6E6"/>
    </style:style>
    <style:style style:name="T175" style:parent-style-name="預設段落字型" style:family="text">
      <style:text-properties style:font-name-asian="標楷體" fo:font-weight="bold" style:font-weight-asian="bold" fo:background-color="#E6E6E6"/>
    </style:style>
    <style:style style:name="T176" style:parent-style-name="預設段落字型" style:family="text">
      <style:text-properties style:font-name-asian="標楷體" fo:background-color="#E6E6E6"/>
    </style:style>
    <style:style style:name="P177" style:parent-style-name="內文" style:list-style-name="LFO2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2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2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2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</text:span><text:span text:style-name="T3">大安</text:span><text:span text:style-name="T4">高級工</text:span><text:span text:style-name="T5">業</text:span><text:span text:style-name="T6">職業</text:span><text:span text:style-name="T7">學校</text:span></text:p>
      <text:p text:style-name="P8"><text:span text:style-name="T9">「校長推薦函」申請表</text:span></text:p>
      <text:p text:style-name="P10"><text:span text:style-name="T11">申請日期：</text:span><text:span text:style-name="T12"><text:s/>11</text:span><text:span text:style-name="T13">3<text:s/></text:span><text:span text:style-name="T14">年</text:span><text:span text:style-name="T15"><text:s/></text:span><text:span text:style-name="T16"><text:s/></text:span><text:span text:style-name="T17">月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班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姓</text:span><text:span text:style-name="T32"><text:s text:c="2"/></text:span><text:span text:style-name="T33">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參加類別</text:span></text:p>
          </table:table-cell>
          <table:table-cell table:style-name="TableCell40" table:number-columns-spanned="3">
            <text:p text:style-name="P41"><text:span text:style-name="T42">□</text:span><text:span text:style-name="T43">技優</text:span><text:span text:style-name="T44">甄審入學</text:span><text:span text:style-name="T45">(</text:span><text:span text:style-name="T46">至多</text:span><text:span text:style-name="T47">5</text:span><text:span text:style-name="T48">志願</text:span><text:span text:style-name="T49">)</text:span><text:span text:style-name="T50"><text:s text:c="4"/></text:span><text:span text:style-name="T51"><text:s/></text:span><text:span text:style-name="T52">□</text:span><text:span text:style-name="T53">甄選入學</text:span><text:span text:style-name="T54">(</text:span><text:span text:style-name="T55">至多</text:span><text:span text:style-name="T56">3</text:span><text:span text:style-name="T57">志願</text:span><text:span text:style-name="T58">)</text:span></text:p>
            <text:p text:style-name="P59"><text:span text:style-name="T60">□</text:span><text:span text:style-name="T61">其他</text:span><text:span text:style-name="T62"><text:s text:c="17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校系</text:span></text:p>
            <text:p text:style-name="P67"><text:span text:style-name="T68">(</text:span><text:span text:style-name="T69">未必填足所有志願</text:span><text:span text:style-name="T70">並於</text:span><text:span text:style-name="T71">推薦函所推薦之校系前□處打勾</text:span><text:span text:style-name="T72">)</text:span></text:p>
          </table:table-cell>
          <table:table-cell table:style-name="TableCell73" table:number-columns-spanned="3">
            <text:p text:style-name="P74"><text:span text:style-name="T75">□</text:span><text:span text:style-name="T76">志願</text:span><text:span text:style-name="T77">--</text:span><text:span text:style-name="T78">學校：</text:span></text:p>
            <text:p text:style-name="P79"><text:span text:style-name="T80">□</text:span><text:span text:style-name="T81">志願</text:span><text:span text:style-name="T82">--</text:span><text:span text:style-name="T83">學校：</text:span></text:p>
            <text:p text:style-name="P84"><text:span text:style-name="T85">□</text:span><text:span text:style-name="T86">志願</text:span><text:span text:style-name="T87">--</text:span><text:span text:style-name="T88">學校：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學業成績</text:span></text:p>
          </table:table-cell>
          <table:table-cell table:style-name="TableCell93" table:number-columns-spanned="3">
            <text:p text:style-name="內文"><text:span text:style-name="T94">前</text:span><text:span text:style-name="T95">5</text:span><text:span text:style-name="T96">學期學業總平均：</text:span><text:span text:style-name="T97"><text:s text:c="2"/></text:span><text:span text:style-name="T98"><text:s text:c="4"/></text:span><text:span text:style-name="T99">分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必備條件</text:span><text:span text:style-name="T104">(</text:span><text:span text:style-name="T105">請</text:span><text:span text:style-name="T106">逐項檢核</text:span><text:span text:style-name="T107">後勾選</text:span><text:span text:style-name="T108">)</text:span></text:p>
          </table:table-cell>
          <table:table-cell table:style-name="TableCell109" table:number-columns-spanned="3">
            <text:p text:style-name="P110"><text:span text:style-name="T111">□</text:span><text:span text:style-name="T112">獎懲：</text:span><text:span text:style-name="T113">至申請日前</text:span><text:span text:style-name="T114">未受記</text:span><text:span text:style-name="T115">過任何懲處</text:span><text:span text:style-name="T116">(</text:span><text:span text:style-name="T117">得改過銷過</text:span><text:span text:style-name="T118">)</text:span><text:span text:style-name="T119">。</text:span><text:span text:style-name="T120"><text:s/></text:span></text:p>
            <text:p text:style-name="P121"><text:span text:style-name="T122">□</text:span><text:span text:style-name="T123"><text:s/></text:span><text:span text:style-name="T124">※</text:span><text:span text:style-name="T125">公共</text:span><text:span text:style-name="T126">服務：</text:span><text:span text:style-name="T127"><text:s/></text:span><text:span text:style-name="T128"><text:s/></text:span><text:span text:style-name="T129"><text:s text:c="10"/></text:span><text:span text:style-name="T130"><text:s/></text:span></text:p>
            <text:p text:style-name="P131"><text:span text:style-name="T132">□</text:span><text:span text:style-name="T133"><text:s/></text:span><text:span text:style-name="T134">※</text:span><text:span text:style-name="T135">其他</text:span><text:span text:style-name="T136">：</text:span><text:span text:style-name="T137"><text:s text:c="15"/>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特殊表現</text:span></text:p>
            <text:p text:style-name="P142"><text:span text:style-name="T143">(</text:span><text:span text:style-name="T144">至多</text:span><text:span text:style-name="T145">3</text:span><text:span text:style-name="T146">點</text:span><text:span text:style-name="T147">)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※</text:p>
            <text:p text:style-name="P153"><text:span text:style-name="T154">導</text:span><text:span text:style-name="T155">師意見</text:span></text:p>
          </table:table-cell>
          <table:table-cell table:style-name="TableCell156" table:number-columns-spanned="3">
            <text:p text:style-name="P157"><text:span text:style-name="T158"><text:s text:c="25"/></text:span><text:span text:style-name="T159"><text:s text:c="4"/></text:span><text:span text:style-name="T160">請簽</text:span><text:span text:style-name="T161">章</text:span><text:span text:style-name="T162">：</text:span><text:span text:style-name="T163"><text:s text:c="16"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學務</text:span><text:span text:style-name="T168">處審核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<text:span text:style-name="T172">說明：</text:span></text:p>
      <text:list text:style-name="LFO2" text:continue-numbering="true">
        <text:list-item>
          <text:p text:style-name="P173"><text:span text:style-name="T174">打「</text:span><text:span text:style-name="T175">※</text:span><text:span text:style-name="T176">」欄位請導師勾選或填寫。</text:span></text:p>
        </text:list-item>
        <text:list-item>
          <text:p text:style-name="P177"><text:span text:style-name="T178">請檢附「</text:span><text:span text:style-name="T179">前</text:span><text:span text:style-name="T180">5</text:span><text:span text:style-name="T181">學期成績單</text:span><text:span text:style-name="T182">」</text:span><text:span text:style-name="T183">(</text:span><text:span text:style-name="T184">至</text:span><text:span text:style-name="T185">註冊組</text:span><text:span text:style-name="T186">申請</text:span><text:span text:style-name="T187">)</text:span><text:span text:style-name="T188">、</text:span><text:span text:style-name="T189">「</text:span><text:span text:style-name="T190">德行證明書</text:span><text:span text:style-name="T191">」</text:span><text:span text:style-name="T192">(</text:span><text:span text:style-name="T193">至</text:span><text:span text:style-name="T194">生輔組</text:span><text:span text:style-name="T195">申請</text:span><text:span text:style-name="T196">)</text:span><text:span text:style-name="T197">及公共服務證明</text:span><text:span text:style-name="T198">(</text:span><text:span text:style-name="T199">至服務單位申請</text:span><text:span text:style-name="T200">)</text:span></text:p>
        </text:list-item>
        <text:list-item>
          <text:p text:style-name="P201"><text:span text:style-name="T202">校長推薦函內容，請以電腦打字草擬初稿，送請導師審閱後，連同本申請表送至</text:span><text:span text:style-name="T203">校長室</text:span><text:span text:style-name="T204">秘書轉交校長。</text:span></text:p>
        </text:list-item>
        <text:list-item>
          <text:p text:style-name="P205"><text:span text:style-name="T206">為方便修改，繳交時請同時繳交</text:span><text:span text:style-name="T207">紙本</text:span><text:span text:style-name="T208">與</text:span><text:span text:style-name="T209">電子檔</text:span><text:span text:style-name="T210">(</text:span><text:span text:style-name="T211">檔名範例：</text:span><text:span text:style-name="T212">電</text:span><text:span text:style-name="T213">三</text:span><text:span text:style-name="T214">乙</text:span><text:span text:style-name="T215">05</text:span><text:span text:style-name="T216">王甲乙</text:span><text:span text:style-name="T217">)</text:span><text:span text:style-name="T218">。</text:span></text:p>
        </text:list-item>
        <text:list-item>
          <text:p text:style-name="P219"><text:span text:style-name="T220">請按照</text:span><text:span text:style-name="T221">申請表</text:span><text:span text:style-name="T222">、</text:span><text:bookmark-start text:name="_Hlk135948419"/><text:span text:style-name="T223">校長</text:span><text:bookmark-end text:name="_Hlk135948419"/><text:span text:style-name="T224">推薦函</text:span><text:span text:style-name="T225">、</text:span><text:span text:style-name="T226">德行證明書</text:span><text:span text:style-name="T227">、</text:span><text:span text:style-name="T228">前</text:span><text:span text:style-name="T229">5</text:span><text:span text:style-name="T230">學期成績單</text:span><text:span text:style-name="T231">，</text:span><text:span text:style-name="T232">依序排列裝訂</text:span><text:span text:style-name="T233">後</text:span><text:span text:style-name="T234">(</text:span><text:span text:style-name="T235">裝訂於左上角</text:span><text:span text:style-name="T236">)</text:span><text:span text:style-name="T237">繳交。</text:span></text:p>
        </text:list-item>
      </text:list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應屆畢業生推薦甄選</dc:title>
    <dc:description/>
    <dc:subject/>
    <meta:initial-creator>saihs</meta:initial-creator>
    <dc:creator>kylin</dc:creator>
    <meta:creation-date>2024-05-08T07:47:00Z</meta:creation-date>
    <dc:date>2024-05-08T07:47:00Z</dc:date>
    <meta:print-date>2023-05-1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