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 fo:text-indent="0.2951in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23" style:parent-style-name="內文" style:family="paragraph">
      <style:paragraph-properties fo:line-height="150%" fo:text-indent="0.295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150%" fo:text-indent="0.2951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 style:letter-kerning="fals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1.1666in"/>
      <style:text-properties style:font-name="標楷體" style:font-name-asian="標楷體"/>
    </style:style>
    <style:style style:name="P56" style:parent-style-name="內文" style:family="paragraph">
      <style:paragraph-properties fo:text-indent="1.5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推<text:s/>薦<text:s/>函</text:p>
      <text:p text:style-name="P2">敬愛的評審教授鈞鑒：</text:p>
      <text:p text:style-name="P3"><text:span text:style-name="T4">《校名》</text:span><text:span text:style-name="T5">應屆畢業生</text:span><text:span text:style-name="T6">《姓名》</text:span><text:span text:style-name="T7">同學，在校期間表現突出，</text:span><text:span text:style-name="T8">曾</text:span><text:span text:style-name="T9">代表學校參加</text:span><text:span text:style-name="T10">國立</text:span><text:span text:style-name="T11">教育廣播電台</text:span><text:span text:style-name="T12">「技職的教育天空-招收日本學生在地遊學」分享，</text:span><text:span text:style-name="T13">不僅學業成績優異，還利用課餘時間充實自我專業技能，</text:span><text:span text:style-name="T14">並主動參與</text:span><text:span text:style-name="T15">中興大學植物病理學系舉辦的第十八屆為生物與生物科技</text:span><text:span text:style-name="T16">五天</text:span><text:span text:style-name="T17">研習營、臺灣大學植物病理系舉辦之第七屆台大植微</text:span><text:span text:style-name="T18">一日</text:span><text:span text:style-name="T19">參訪</text:span><text:span text:style-name="T20">，</text:span><text:span text:style-name="T21">學習新知，擴展視野。</text:span></text:p>
      <text:p text:style-name="P22">在專業技能方面，利用暑假兩個月至中央研究院生物多樣性研究中心實習，並針對「紅樹林土壤脫氮作用速率」進行專題研究，在證照方面也考取了丙級證照。</text:p>
      <text:p text:style-name="P23"><text:span text:style-name="T24">對於班上事務</text:span><text:span text:style-name="T25">《姓名》</text:span><text:span text:style-name="T26">更是負責盡職，擔任過副班長、衛生股長，</text:span><text:span text:style-name="T27">具有領導特質</text:span><text:span text:style-name="T28">，確實完成老師所交付的任務，</text:span><text:span text:style-name="T29">《姓名》</text:span><text:span text:style-name="T30">憑藉其優異的術科，在班上也是老師稱職的好幫手，總是積極主動幫助同學解決實習上的困難。因此被班上同學推舉為</text:span><text:span text:style-name="T31">107</text:span><text:span text:style-name="T32">學度第二學期班級</text:span><text:span text:style-name="T33">優良學生。</text:span></text:p>
      <text:p text:style-name="P34"><text:span text:style-name="T35">《姓名》</text:span><text:span text:style-name="T36">在專業上有研究與實務的能力，在班級中</text:span><text:span text:style-name="T37">能主動協助老師、幫助同學，本人認為他說具備的才學能力值得向貴校推薦，相信</text:span><text:span text:style-name="T38">《姓名》</text:span><text:span text:style-name="T39">在 <text:s/>貴校良好的教育環境下，將來必能</text:span><text:span text:style-name="T40">在</text:span><text:span text:style-name="T41">《專業》</text:span><text:span text:style-name="T42">領域有亮麗的</text:span><text:span text:style-name="T43">表現</text:span><text:span text:style-name="T44">，</text:span><text:span text:style-name="T45">在此懇請各位評審教授惠予</text:span><text:span text:style-name="T46">《姓名》</text:span><text:span text:style-name="T47">入學</text:span><text:span text:style-name="T48">機會。耑此順頌</text:span></text:p>
      <text:p text:style-name="P49"/>
      <text:p text:style-name="P50"/>
      <text:p text:style-name="P51"/>
      <text:p text:style-name="P52">時祺</text:p>
      <text:p text:style-name="P53"/>
      <text:p text:style-name="P54"/>
      <text:p text:style-name="P55">後學</text:p>
      <text:p text:style-name="P56">臺北市立大安高工<text:s/>校長<text:s text:c="3"/><text:s text:c="14"/><text:s text:c="2"/><text:s text:c="7"/>敬上</text:p>
      <text:p text:style-name="P57"><text:s text:c="44"/></text:p>
      <text:p text:style-name="P58"/>
      <text:p text:style-name="P59"><text:span text:style-name="T60"><text:s/>中華民國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冠宇 林</dc:creator>
    <meta:creation-date>2024-05-06T10:24:00Z</meta:creation-date>
    <dc:date>2024-05-06T10:24:00Z</dc:date>
    <meta:print-date>2019-10-22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